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gegužės 15 D. ĮSAKYMO Nr. 4-443 „DĖL ĮSTAIGOSE PRIE LIETUVOS RESPUBLIKOS ŪKIO MINISTERIJOS DIDŽIAUSIO LEISTINO VALSTYBĖS TARNAUTOJŲ IR DARBUOTOJŲ, DIRBANČIŲ<text:s/>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3 m. gruodžio 5 d. Nr. 4-1050</text:p>
      <text:p text:style-name="P8">Vilnius</text:p>
      <text:p text:style-name="P9"/>
      <text:p text:style-name="P10"><text:span text:style-name="T11">P a k e i č i u Lietuvos Respublikos ūkio ministro 2012 m. gegužės 15 d. įsakymą Nr. 4-4</text:span><text:span text:style-name="T12">43 „Dėl įstaigose prie Lietuvos Respublikos ūkio ministerijos didžiausio leistino valstybės tarnautojų ir darbuotojų, dirbančių pagal darbo sutartis ir gaunančių darbo užmokestį iš valstybės biudžeto ir valstybės pinigų fondų (išskyrus darbuotojus, dirbanč</text:span><text:span text:style-name="T13">ius pagal darbo sutartis ir gaunančius darbo užmokestį iš Europos Sąjungos struktūrinės, kitos Europos Sąjungos finansinės paramos ir tarptautinės finansinės paramos lėšų (išskyrus techninės paramos lėšas), pareigybių skaičiaus patvirtinimo“ (Žin., 2012, N</text:span><text:span text:style-name="T14">r. </text:span><text:a xlink:href="https://www.e-tar.lt/portal/lt/legalAct/TAR.416AADBA69A8" office:target-frame-name="_blank" xlink:show="new"><text:span text:style-name="T15">57-2887</text:span></text:a><text:span text:style-name="T16">) ir išdėstau jį nauja redakcija:</text:span></text:p>
      <text:p text:style-name="P17"/>
      <text:p text:style-name="P18"><text:span text:style-name="T19">„</text:span><text:span text:style-name="T20">LIETUVOS RESPUBLIKOS ŪKIO MINISTRAS</text:span></text:p>
      <text:p text:style-name="P21"/>
      <text:p text:style-name="P22">įsakymas</text:p>
      <text:p text:style-name="P23">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KITOS EUROPOS SĄJUNGOS FINANSINĖS PARAMOS IR TARPTAUTINĖS FINANSINĖS PARAMOS LĖŠŲ (IŠSKYRUS TECHNINĖS PARAMOS LĖŠAS), PAREIGYBIŲ SKAIČIAUS PATVIRTINIMO</text:p>
      <text:p text:style-name="P24"/>
      <text:p text:style-name="P25"><text:span text:style-name="T26">Vadovaudamasis Lietuvos Respublikos Vyriausybės įstatymo (Žin., 1994, Nr. </text:span><text:a xlink:href="https://www.e-tar.lt/portal/lt/legalAct/TAR.96A68BFC9E82" office:target-frame-name="_blank" xlink:show="new"><text:span text:style-name="T27">43-772</text:span></text:a><text:span text:style-name="T28">; 1998, Nr. 41(1)-1131; 2007, Nr. 72-2831; 2009, Nr. 29-1139; 2010, Nr. 71-3541; 2011, Nr. 164-7795) 26 straipsnio 3 dalies 17 punktu, Lietuvos Respublikos valstybės tarnybos įstatymo (Žin., 1999, Nr.</text:span><text:span text:style-name="T29"> </text:span><text:a xlink:href="https://www.e-tar.lt/portal/lt/legalAct/TAR.D3ED3792F52B" office:target-frame-name="_blank" xlink:show="new"><text:span text:style-name="T30">66-2130</text:span></text:a><text:span text:style-name="T31">; 2002, Nr. </text:span><text:a xlink:href="https://www.e-tar.lt/portal/lt/legalAct/TAR.5603BD9D8D74" office:target-frame-name="_blank" xlink:show="new"><text:span text:style-name="T32">45-1708</text:span></text:a><text:span text:style-name="T33">; 2011, Nr. </text:span><text:a xlink:href="https://www.e-tar.lt/portal/lt/legalAct/TAR.8F4AFFA8CDEA" office:target-frame-name="_blank" xlink:show="new"><text:span text:style-name="T34">164-7794</text:span></text:a><text:span text:style-name="T35">; 2013, Nr. </text:span><text:a xlink:href="https://www.e-tar.lt/portal/lt/legalAct/TAR.409B9F47ACB1" office:target-frame-name="_blank" xlink:show="new"><text:span text:style-name="T36">11-498</text:span></text:a><text:span text:style-name="T37">) 8 straipsnio 5 dalimi, Lietuvos Respublikos Vyriausybės kanceliarijos, ministerijų, Vyriausybės įstaigų, Vyriausybės atstovų tarn</text:span><text:span text:style-name="T38">ybų, ministrų valdymo sritims nepriskirtų valstybės institucijų ir įstaigų ir bendro įstaigų prie ministerijų ir ministrų valdymo sritims priskirtų valstybės institucijų ir įstaigų didžiausio leistino valstybės tarnautojų ir darbuotojų, dirbančių pagal dar</text:span><text:span text:style-name="T39">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40">ptautinės finansinės paramos lėšų (išskyrus techninės paramos lėšas), pareigybių skaičiaus sąrašo, patvirtinto Lietuvos Respublikos Vyriausybės 2011 m. lapkričio 2 d. nutarimu<text:s/></text:span><text:soft-page-break/><text:span text:style-name="T41">Nr. 1283 (Žin., 2011, Nr. </text:span><text:a xlink:href="https://www.e-tar.lt/portal/lt/legalAct/TAR.BE73B2948ABA" office:target-frame-name="_blank" xlink:show="new"><text:span text:style-name="T42">134-6364</text:span></text:a><text:span text:style-name="T43">; 2012, Nr. </text:span><text:a xlink:href="https://www.e-tar.lt/portal/lt/legalAct/TAR.ED5A064F0E00" office:target-frame-name="_blank" xlink:show="new"><text:span text:style-name="T44">27-1225</text:span></text:a><text:span text:style-name="T45">, Nr. </text:span><text:a xlink:href="https://www.e-tar.lt/portal/lt/legalAct/TAR.6B43945C491F" office:target-frame-name="_blank" xlink:show="new"><text:span text:style-name="T46">88-4611</text:span></text:a><text:span text:style-name="T47">; 2013, Nr. </text:span><text:a xlink:href="https://www.e-tar.lt/portal/lt/legalAct/TAR.33BCA82FA3C1" office:target-frame-name="_blank" xlink:show="new"><text:span text:style-name="T48">55-2758</text:span></text:a><text:span text:style-name="T49">), 6.11 punktu,</text:span></text:p>
      <text:p text:style-name="P50"><text:span text:style-name="T51">t v i r t i n u šį įstaigose prie Ūkio ministerijos didžiausią leistiną valstybės tarnautojų ir darbuotojų, dirbančių pagal darbo sutartis ir gaunančių da</text:span><text:span text:style-name="T52">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53">s lėšų (išskyrus techninės paramos lėšas), pareigybių skaičių:</text:span></text:p>
      <text:p text:style-name="P54"><text:span text:style-name="T55">1</text:span><text:span text:style-name="T56">. Įmonių bankroto valdymo departamente prie Ūkio ministerijos – 24;</text:span></text:p>
      <text:p text:style-name="P57"><text:span text:style-name="T58">2</text:span><text:span text:style-name="T59">. Lietuvos metrologijos inspekcijoje – 43;</text:span></text:p>
      <text:p text:style-name="P60"><text:span text:style-name="T61">3</text:span><text:span text:style-name="T62">. Lietuvos standartizacijos departamente – 53;</text:span></text:p>
      <text:p text:style-name="P63"><text:span text:style-name="T64">4</text:span><text:span text:style-name="T65">. Nacionaliniam</text:span><text:span text:style-name="T66">e akreditacijos biure prie Ūkio ministerijos – 13;</text:span></text:p>
      <text:p text:style-name="P67"><text:span text:style-name="T68">5</text:span><text:span text:style-name="T69">. Valstybinėje metrologijos tarnyboje – 12;</text:span></text:p>
      <text:p text:style-name="P70"><text:span text:style-name="T71">6</text:span><text:span text:style-name="T72">. Valstybinėje ne maisto produktų inspekcijoje prie Ūkio ministerijos – 99;</text:span></text:p>
      <text:p text:style-name="P73"><text:span text:style-name="T74">7</text:span><text:span text:style-name="T75">. Valstybiniame turizmo departamente prie Ūkio ministerijos – 27.“</text:span></text:p>
      <text:p text:style-name="P76"/>
      <text:p text:style-name="P77"/>
      <text:p text:style-name="P78"/>
      <text:p text:style-name="P79"><text:span text:style-name="T80">Ūkio ministras</text:span><text:span text:style-name="T8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4T00:53:00Z</meta:creation-date>
    <dc:date>2015-09-14T00:53:00Z</dc:date>
    <meta:template xlink:href="Normal" xlink:type="simple"/>
    <meta:editing-cycles>2</meta:editing-cycles>
    <meta:editing-duration>PT0S</meta:editing-duration>
    <meta:document-statistic meta:page-count="2" meta:paragraph-count="26" meta:word-count="635" meta:character-count="4860" meta:row-count="118" meta:non-whitespace-character-count="4251"/>
  </office:meta>
</office:document-meta>
</file>