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fo:text-indent="0.4923in"/>
      <style:text-properties fo:color="#000000" style:font-size-complex="4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text-align="justify" fo:text-indent="0.4923in"/>
      <style:text-properties fo:color="#000000" style:font-size-complex="4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BANKO VEIKLĄ PAPILDANČIŲ PASLAUGŲ PIRKIMO TAISYKLIŲ PATVIRTINIMO</text:p>
      <text:p text:style-name="P11"/>
      <text:p text:style-name="P12">2004 m. birželio 10 d. Nr. 99</text:p>
      <text:p text:style-name="P13">Vilnius</text:p>
      <text:p text:style-name="P14"/>
      <text:p text:style-name="P15"/>
      <text:p text:style-name="P16"><text:span text:style-name="T17">Vadovaudamasi Lietuvos Respublikos bankų įstatymo (Žin., 2004, Nr.<text:s/></text:span><text:a xlink:href="https://www.e-tar.lt/portal/lt/legalAct/TAR.B6B636C7384A" office:target-frame-name="_blank" xlink:show="new"><text:span text:style-name="T18">54-1832</text:span></text:a><text:span text:style-name="T19">) 4 straipsnio 4 dalimi ir Lietuvos Respublikos centrinės kredito unijos įstatymo (Žin., 2000, Nr.<text:s/></text:span><text:a xlink:href="https://www.e-tar.lt/portal/lt/legalAct/TAR.29EEB33AFCD0" office:target-frame-name="_blank" xlink:show="new"><text:span text:style-name="T20">45-1288</text:span></text:a><text:span text:style-name="T21">; 2004, Nr.<text:s/></text:span><text:a xlink:href="https://www.e-tar.lt/portal/lt/legalAct/TAR.816EAAB9F0CD" office:target-frame-name="_blank" xlink:show="new"><text:span text:style-name="T22">61-2181</text:span></text:a><text:span text:style-name="T23">) 4 straipsnio 5 dalimi, Lietuvos banko valdyba<text:s/></text:span><text:span text:style-name="T24">nutari</text:span><text:span text:style-name="T25">a:</text:span></text:p>
      <text:p text:style-name="P26"><text:span text:style-name="T27">Patvirtinti Banko veiklą papildančių paslaugų pirkimo taisykles (pridedamos).</text:span></text:p>
      <text:p text:style-name="P28"/>
      <text:p text:style-name="P29"/>
      <text:p text:style-name="P30"/>
      <text:p text:style-name="P31"><text:span text:style-name="T32">VALDYBOS PIRMININKAS</text:span><text:span text:style-name="T33"><text:tab/>REINOLDIJUS ŠARKINAS</text:span></text:p>
      <text:p text:style-name="P34"/>
      <text:soft-page-break/>
      <text:p text:style-name="P35"><text:span text:style-name="T36">PATVIRTINTA</text:span></text:p>
      <text:p text:style-name="P37"><text:span text:style-name="T38">Lietuvos banko valdybos</text:span></text:p>
      <text:p text:style-name="P39"><text:span text:style-name="T40">2004 m. birželio 10 d. nutarimu Nr. 99</text:span></text:p>
      <text:p text:style-name="P41"/>
      <text:p text:style-name="P42"><text:span text:style-name="T43">BANKO VEIKLĄ PAPILDANČIŲ PASLAUGŲ PIRK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s dokumentas skirtas įgyvendinti Lietuvos Respublikos bankų įstatymo 4 straipsnio 4 dalies ir Lietuvos Respublikos centrinės kredito unijos įstatymo 4 straipsnio 5 dalies nuostatas, atsižvelgiant į Bazelio bankų priežiūros komiteto rekomendacijas ir Europos Sąjungos šalyse taikomą praktiką.</text:span></text:p>
      <text:p text:style-name="P53"><text:span text:style-name="T54">2</text:span><text:span text:style-name="T55">. Šio dokumento nuostatos taikomos Lietuvos centrinei kredito unijai ir Lietuvos banko licenciją turintiems bankams (toliau – bankams), nusprendusiems, kad patys nevykdys tam tikros veiklos, be kurios neįmanoma teikti finansinių paslaugų, kuri padeda teikti finansines paslaugas ar yra kitaip tiesiogiai susijusi su finansinių paslaugų teikimu, ir ketinantiems šias banko veiklą papildančias paslaugas pirkti iš kitų asmenų (toliau – banko veiklą papildančių paslaugų pirkimas).</text:span></text:p>
      <text:p text:style-name="P56"><text:span text:style-name="T57">3</text:span><text:span text:style-name="T58">. Bankas turi iš anksto numatyti savo strategiją dėl banko veiklą papildančių paslaugų pirkimo ir į savo operatyvinius bei strateginius veiklos planus įtraukti informaciją apie tai, kokios banko veiklą papildančios veiklos bankas žada nevykdyti pats, bet ketina banko veiklą papildančias paslaugas pirkti iš kitų asmenų trumpalaikio ir vidutinio laikotarpio perspektyvoje.</text:span></text:p>
      <text:p text:style-name="P59"><text:span text:style-name="T60">4</text:span><text:span text:style-name="T61">. Banko vidaus audito funkcijos vykdomos tik pačiame banke ir negali būti perduodamos nepriklausomiems išorės auditoriams arba kitiems asmenims.</text:span></text:p>
      <text:p text:style-name="P62"/>
      <text:p text:style-name="P63"><text:span text:style-name="T64">II</text:span><text:span text:style-name="T65">.<text:s/></text:span><text:span text:style-name="T66">BANKO VEIKLĄ PAPILDANČIŲ PASLAUGŲ PIRKIMo REIKALAVIMAI</text:span></text:p>
      <text:p text:style-name="P67"/>
      <text:p text:style-name="P68"><text:span text:style-name="T69">5</text:span><text:span text:style-name="T70">. Banko sprendimas, kad pats neteiks tam tikrų banko veiklą papildančių paslaugų ir pirks jas iš kitų asmenų, nesumažina banko atsakomybės už tinkamą vidaus kontrolės proceso organizavimą ir visapusišką prisiimamos rizikos valdymą.</text:span></text:p>
      <text:p text:style-name="P71"><text:span text:style-name="T72">6</text:span><text:span text:style-name="T73">. Bankas, priimdamas sprendimą dėl banko veiklą papildančių paslaugų pirkimo, turi užtikrinti stabilią, patikimą ir saugią banko veiklą bei nepažeisti Lietuvos banko teisės vykdyti priežiūros funkcijas tokiu pat mastu kaip ir tuo atveju, jeigu šią veiklą ir toliau vykdytų pats bankas.</text:span></text:p>
      <text:p text:style-name="P74"><text:span text:style-name="T75">7</text:span><text:span text:style-name="T76">. Siekdamas išvengti sisteminės rizikos koncentracijos, bankas turėtų įvertinti potencialaus banko veiklą papildančių paslaugų teikėjo užimamą padėtį rinkoje tarp teikiančiųjų atitinkamas paslaugas. Jeigu banko veiklą papildančių paslaugų teikėjas užima dominuojančią padėtį tarp teikiančiųjų šias paslaugas bankams, bankas turėtų apsvarstyti galimybę sudaryti sutartį dėl banko veiklą papildančių paslaugų pirkimo su kitu teikėju.</text:span></text:p>
      <text:p text:style-name="P77"><text:span text:style-name="T78">8</text:span><text:span text:style-name="T79">. Banko valdyba yra atsakinga už procesų, susijusių su banko veiklą papildančių paslaugų pirkimu, kontrolę.</text:span></text:p>
      <text:p text:style-name="P80"><text:span text:style-name="T81">9</text:span><text:span text:style-name="T82">. Prieš priimdamas sprendimą dėl banko veiklą papildančių paslaugų pirkimo, bankas privalo:</text:span></text:p>
      <text:p text:style-name="P83"><text:span text:style-name="T84">9.1</text:span><text:span text:style-name="T85">. įsitikinti, kad banko veiklą papildančių paslaugų teikėjas yra finansiškai stabilus ir patikimas, turi tinkamą kompetenciją, išteklių ir patirties teikdamas atitinkamas paslaugas, bei įvertinti jo pajėgumą ir ateityje užtikrinti kokybišką paslaugų teikimą;</text:span></text:p>
      <text:p text:style-name="P86"><text:span text:style-name="T87">9.2</text:span><text:span text:style-name="T88">. visapusiškai įvertinti, kaip toks sprendimas paveiks banko sugebėjimą laiku ir nenutrūkstamai vykdyti savo įsipareigojimus, su kokia nauja rizika (pvz., operacine, teisine, reputacijos) gali susidurti bankas ir kokių priemonių jis imsis, siekdamas sumažinti riziką iki priimtino lygio;</text:span></text:p>
      <text:p text:style-name="P89"><text:span text:style-name="T90">9.3</text:span><text:span text:style-name="T91">. įsitikinti, kad banko vidaus kontrolės sistema ir toliau bus pajėgi tinkamai stebėti, vertinti ir kontroliuoti rizikos valdymo procesą.</text:span></text:p>
      <text:p text:style-name="P92"><text:span text:style-name="T93">10</text:span><text:span text:style-name="T94">. Jeigu banko veiklą papildančių paslaugų teikėjas pasitelkia trečiuosius asmenis (subrangovus), bankas turi įvertinti savo sugebėjimą kontroliuoti visą banko veiklą papildančių paslaugų pirkimo procesą.</text:span></text:p>
      <text:p text:style-name="P95"><text:span text:style-name="T96">11</text:span><text:span text:style-name="T97">. Banko sutartyje su banko veiklą papildančių paslaugų teikėju, be kita ko, turi būti numatyta:</text:span></text:p>
      <text:p text:style-name="P98"><text:span text:style-name="T99">11.1</text:span><text:span text:style-name="T100">. banko veiklą papildančių paslaugų teikėjo įsipareigojimas iš anksto informuoti banką apie numatomus pertvarkymus, kurie gali neigiamai paveikti paslaugų teikėjo sugebėjimą vykdyti įsipareigojimus bankui;</text:span></text:p>
      <text:p text:style-name="P101"><text:span text:style-name="T102">11.2</text:span><text:span text:style-name="T103">. banko teisė nutraukti sutartį su banko veiklą papildančių paslaugų teikėju, jei paslaugų teikėjas nevykdo savo įsipareigojimų arba tampa nemokus;</text:span></text:p>
      <text:p text:style-name="P104"><text:span text:style-name="T105">11.3</text:span><text:span text:style-name="T106">. banko veiklą papildančių paslaugų teikėjo įsipareigojimas pateikti bankui visą būtiną informaciją, reikalingą banko rizikos valdymo procesui užtikrinti. Turi būti nustatyta, kad ši informacija bus prieinama banko vidaus audito tarnybai, nepriklausomiems banko išorės auditoriams ir priežiūros institucijai;</text:span></text:p>
      <text:p text:style-name="P107"><text:span text:style-name="T108">11.4</text:span><text:span text:style-name="T109">. perduodamų duomenų konfidencialumo išsaugojimo reikalavimai;</text:span></text:p>
      <text:p text:style-name="P110"><text:span text:style-name="T111">11.5</text:span><text:span text:style-name="T112">. banko teisė periodiškai atlikti banko veiklą papildančių paslaugų teikėjo veiklos auditą (dalyvaujant vidaus audito padaliniui arba nepriklausomam išorės auditoriui) tokiu pat mastu kaip ir tuomet, jeigu šios paslaugos būtų teikiamos pačiame banke;</text:span></text:p>
      <text:p text:style-name="P113"><text:span text:style-name="T114">11.6</text:span><text:span text:style-name="T115">. jeigu banko veiklą papildančių paslaugų teikėjas yra sudaręs arba ketina sudaryti sutartį su trečiaisiais asmenimis, banko sutartyje su banko veiklą papildančių paslaugų teikėju turi būti užtikrinta banko teisė gauti informaciją iš trečiųjų asmenų;</text:span></text:p>
      <text:p text:style-name="P116"><text:span text:style-name="T117">11.7</text:span><text:span text:style-name="T118">. detalūs atliekamų darbų kokybės reikalavimai ir galimybė juos periodiškai tikslinti bei atnaujinti.</text:span></text:p>
      <text:p text:style-name="P119"><text:span text:style-name="T120">12</text:span><text:span text:style-name="T121">. Bankas turi nustatyti procedūras, kaip bus stebima banko veiklą papildančių paslaugų teikėjo veikla, apibrėžti banko vidaus audito tarnybos dalyvavimą šiame procese.</text:span></text:p>
      <text:p text:style-name="P122"><text:span text:style-name="T123">13</text:span><text:span text:style-name="T124">. Bankas privalo turėti ir periodiškai atnaujinti banko veiksmų nenumatytais atvejais planą, kuriame būtų nurodyta banko tolesnė strategija, jeigu banko veiklą papildančių paslaugų teikėjas nevykdytų savo įsipareigojimų. Jeigu šiame veiksmų plane numatyta galimybė pačiam bankui atnaujinti iš ankstesnio banko veiklą papildančių paslaugų teikėjo perimtą veiklą, pateikiama išsami tvarka, kokiu būdu tai bus daroma.</text:span></text:p>
      <text:p text:style-name="P125"><text:span text:style-name="T126">14</text:span><text:span text:style-name="T127">. Bankas turi iš anksto planuoti savo tolesnius veiksmus dėl banko veiklą papildančių paslaugų pirkimo ir tada, kai artėja sutarties su paslaugų teikėju galiojimo pabaiga (gali būti numatoma pratęsti sutartį su dabartiniu paslaugos teikėju, sudaryti sutartį su nauju paslaugų teikėju ar pačiam bankui atnaujinti šią veiklą).</text:span></text:p>
      <text:p text:style-name="P128"><text:span text:style-name="T129">15</text:span><text:span text:style-name="T130">. Sudarius sutartį, bankas turi nuolat stebėti ir valdyti santykius su banko veiklą papildančių paslaugų teikėju, kad būtų užtikrinamas nuolatinis banko sistemų integralumas ir rizikos kontrolė.</text:span></text:p>
      <text:p text:style-name="P131"/>
      <text:p text:style-name="P132"><text:span text:style-name="T133">III</text:span><text:span text:style-name="T134">.<text:s/></text:span><text:span text:style-name="T135">INFORMACIJOS APIE SANDORIUS DĖL BANKO VEIKLĄ PAPILDANČIŲ PASLAUGŲ PIRKIMO PATEIKIMAS LIETUVOS BANKUI</text:span></text:p>
      <text:p text:style-name="P136"/>
      <text:p text:style-name="P137"><text:span text:style-name="T138">16</text:span><text:span text:style-name="T139">. Likus ne mažiau kaip 30 dienų iki sutarties dėl banko veiklą papildančių paslaugų pirkimo sudarymo su kitais asmenimis, bankas privalo apie tai raštu pranešti Lietuvos bankui ir nurodyti, kokios veiklos numatoma nevykdyti ir iš kokio teikėjo banko veiklą papildančios paslaugos bus perkamos.</text:span></text:p>
      <text:p text:style-name="P140"><text:span text:style-name="T141">17</text:span><text:span text:style-name="T142">. Jeigu, Lietuvos banko vertinimu, planuojamų pirkti banko veiklą papildančių paslaugų neatlikimas arba nekokybiškas atlikimas galėtų padidinti banko prisiimamą riziką (kredito, rinkos, likvidumo, operacinę, reputacijos ir kt.) ar kitaip sutrikdyti banko veiklą, Lietuvos bankas gali pareikalauti, kad bankas pateiktų šią papildomą informaciją:</text:span></text:p>
      <text:p text:style-name="P143"><text:span text:style-name="T144">17.1</text:span><text:span text:style-name="T145">. sprendimo, kad pats nevykdys tam tikros veiklos ir pirks banko veiklą papildančias paslaugas, pagrindimą (t. y. nurodyti, kokios naudos tikisi bankas priimdamas sprendimą dėl banko<text:s/></text:span><text:soft-page-break/><text:span text:style-name="T146">veiklą papildančių paslaugų pirkimo, kokiomis ekonominėmis prielaidomis ir skaičiavimais motyvuotas sprendimas);</text:span></text:p>
      <text:p text:style-name="P147"><text:span text:style-name="T148">17.2</text:span><text:span text:style-name="T149">. banko veiklą papildančių paslaugų teikėjo, su kuriuo ketinama sudaryti sutartį dėl banko veiklą papildančių paslaugų pirkimo, apibūdinimą (veiklos pobūdis, patirtis, užimama padėtis rinkoje, finansinė būklė);</text:span></text:p>
      <text:p text:style-name="P150"><text:span text:style-name="T151">17.3</text:span><text:span text:style-name="T152">. rizikos, susijusios su sprendimu pirkti banko veiklą papildančias paslaugas iš kitų asmenų, vertinimą;</text:span></text:p>
      <text:p text:style-name="P153"><text:span text:style-name="T154">17.4</text:span><text:span text:style-name="T155">. sutarties dėl banko veiklą papildančių paslaugų pirkimo projektą, kuris atitinka šių taisyklių 11 punkte nurodytus reikalavimus.</text:span></text:p>
      <text:p text:style-name="P156"><text:span text:style-name="T157">18</text:span><text:span text:style-name="T158">. Jeigu banko pateiktos informacijos nepakanka, kad būtų galima įvertinti banko prisiimamos rizikos mastą, Lietuvos bankas gali reikalauti, kad bankas pateiktų papildomą medžiagą apie potencialų banko veiklą papildančių paslaugų teikėją.</text:span></text:p>
      <text:p text:style-name="P159"/>
      <text:p text:style-name="P160"><text:span text:style-name="T161">IV</text:span><text:span text:style-name="T162">.<text:s/></text:span><text:span text:style-name="T163">BAIGIAMOSIOS NUOSTATOS</text:span></text:p>
      <text:p text:style-name="P164"/>
      <text:p text:style-name="P165"><text:span text:style-name="T166">19</text:span><text:span text:style-name="T167">. Vadovaudamasis Lietuvos Respublikos bankų įstatymo 67 straipsnio 2 dalies 2 punktu ir Lietuvos Respublikos centrinės kredito unijos įstatymo 53 straipsnio 2 dalies 2 punktu, Lietuvos bankas gali nurodyti bankui nesudaryti sandorio dėl banko veiklą papildančių paslaugų pirkimo, jeigu:</text:span></text:p>
      <text:p text:style-name="P168"><text:span text:style-name="T169">19.1</text:span><text:span text:style-name="T170">. nustatyta, kad bankas pažeidė teisės aktus;</text:span></text:p>
      <text:p text:style-name="P171"><text:span text:style-name="T172">19.2</text:span><text:span text:style-name="T173">. nustatyta banko veiklos trūkumų;</text:span></text:p>
      <text:p text:style-name="P174"><text:span text:style-name="T175">19.3</text:span><text:span text:style-name="T176">. turima informacija rodo, kad sprendimas pirkti banko veiklą papildančias paslaugas iš kitų asmenų kelia grėsmę banko veiklos stabilumui ir patikimumui.</text:span></text:p>
      <text:p text:style-name="P177"><text:span text:style-name="T1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1T08:36:00Z</meta:creation-date>
    <dc:date>2020-11-11T08:36:00Z</dc:date>
    <meta:template xlink:href="Normal.dotm" xlink:type="simple"/>
    <meta:editing-cycles>2</meta:editing-cycles>
    <meta:editing-duration>PT0S</meta:editing-duration>
    <meta:document-statistic meta:page-count="4" meta:paragraph-count="174" meta:word-count="1471" meta:character-count="9260" meta:row-count="204" meta:non-whitespace-character-count="7963"/>
  </office:meta>
</office:document-meta>
</file>