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4" style:parent-style-name="DefaultParagraphFont" style:family="text">
      <style:text-properties fo:color="#000000" fo:letter-spacing="-0.0006in" fo:language="en" fo:country="US"/>
    </style:style>
    <style:style style:name="T5" style:parent-style-name="DefaultParagraphFont" style:family="text">
      <style:text-properties fo:color="#000000" fo:letter-spacing="-0.0006in"/>
    </style:style>
    <style:style style:name="P6" style:parent-style-name="Normal" style:family="paragraph">
      <style:paragraph-properties fo:widows="0" fo:orphans="0" fo:text-align="end"/>
    </style:style>
    <style:style style:name="T7" style:parent-style-name="DefaultParagraphFont" style:family="text">
      <style:text-properties fo:color="#000000" fo:letter-spacing="-0.0013in"/>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color="#000000" fo:letter-spacing="-0.0006in"/>
    </style:style>
    <style:style style:name="P11" style:parent-style-name="Normal" style:family="paragraph">
      <style:paragraph-properties fo:widows="0" fo:orphans="0" fo:text-align="center"/>
      <style:text-properties fo:font-weight="bold" style:font-weight-asian="bold" style:font-weight-complex="bold" fo:color="#000000"/>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fo:letter-spacing="-0.0006in"/>
    </style:style>
    <style:style style:name="P16" style:parent-style-name="Normal" style:family="paragraph">
      <style:paragraph-properties fo:widows="0" fo:orphans="0" fo:text-align="center"/>
      <style:text-properties fo:color="#000000" fo:letter-spacing="-0.0013in"/>
    </style:style>
    <style:style style:name="P17" style:parent-style-name="Normal" style:family="paragraph">
      <style:paragraph-properties fo:widows="0" fo:orphans="0" fo:text-align="center"/>
      <style:text-properties fo:color="#000000" fo:letter-spacing="-0.0013in"/>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243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06in"/>
    </style:style>
    <style:style style:name="T36" style:parent-style-name="DefaultParagraphFont" style:family="text">
      <style:text-properties fo:color="#000000"/>
    </style:style>
    <style:style style:name="T37" style:parent-style-name="DefaultParagraphFont" style:family="text">
      <style:text-properties fo:color="#000000" fo:letter-spacing="-0.0006in"/>
    </style:style>
    <style:style style:name="T38" style:parent-style-name="DefaultParagraphFont" style:family="text">
      <style:text-properties fo:font-style="italic" style:font-style-asian="italic" style:font-style-complex="italic" fo:color="#000000" fo:letter-spacing="-0.0006in"/>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0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letter-spacing="-0.0006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32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0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00" fo:letter-spacing="-0.0006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0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0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0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0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font-style="italic" style:font-style-asian="italic" style:font-style-complex="italic" fo:color="#000000"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font-style="italic" style:font-style-asian="italic" style:font-style-complex="italic"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0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0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0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fo:letter-spacing="-0.000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color="#000000" fo:letter-spacing="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27in"/>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letter-spacing="-0.0013in"/>
    </style:style>
    <style:style style:name="P218" style:parent-style-name="Normal" style:family="paragraph">
      <style:paragraph-properties fo:widows="0" fo:orphans="0" fo:text-align="justify" fo:text-indent="0.3937in"/>
      <style:text-properties fo:color="#000000" fo:letter-spacing="-0.0013in"/>
    </style:style>
    <style:style style:name="TableColumn220" style:family="table-column">
      <style:table-column-properties style:column-width="3.8312in"/>
    </style:style>
    <style:style style:name="TableColumn221" style:family="table-column">
      <style:table-column-properties style:column-width="2.4673in"/>
    </style:style>
    <style:style style:name="Table219" style:family="table">
      <style:table-properties style:width="6.2986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indent="0.3937in"/>
    </style:style>
    <style:style style:name="T225" style:parent-style-name="DefaultParagraphFont" style:family="text">
      <style:text-properties fo:color="#000000" fo:letter-spacing="-0.0013in"/>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style>
    <style:style style:name="T228" style:parent-style-name="DefaultParagraphFont" style:family="text">
      <style:text-properties fo:color="#000000" fo:letter-spacing="-0.0013in"/>
    </style:style>
    <style:style style:name="TableColumn230" style:family="table-column">
      <style:table-column-properties style:column-width="3.8312in"/>
    </style:style>
    <style:style style:name="TableColumn231" style:family="table-column">
      <style:table-column-properties style:column-width="2.4673in"/>
    </style:style>
    <style:style style:name="Table229" style:family="table">
      <style:table-properties style:width="6.2986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indent="0.3937in"/>
    </style:style>
    <style:style style:name="T235" style:parent-style-name="DefaultParagraphFont" style:family="text">
      <style:text-properties fo:color="#000000" fo:letter-spacing="-0.0013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ab-stops>
          <style:tab-stop style:type="left" style:position="3.9305in"/>
        </style:tab-stops>
      </style:paragraph-properties>
      <style:text-properties fo:color="#000000" fo:letter-spacing="-0.002in"/>
    </style:style>
    <style:style style:name="P238" style:parent-style-name="Normal" style:family="paragraph">
      <style:paragraph-properties fo:widows="0" fo:orphans="0"/>
    </style:style>
    <style:style style:name="T239" style:parent-style-name="DefaultParagraphFont" style:family="text">
      <style:text-properties fo:color="#000000" fo:letter-spacing="-0.002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color="#000000"/>
    </style:style>
    <style:style style:name="P243" style:parent-style-name="Normal" style:family="paragraph">
      <style:paragraph-properties fo:widows="0" fo:orphans="0"/>
    </style:style>
  </office:automatic-styles>
  <office:body>
    <office:text text:use-soft-page-breaks="true">
      <text:p text:style-name="P1"><text:span text:style-name="T4"/><text:span text:style-name="T5">Adm. Byla Nr. I-307-552-2011</text:span></text:p>
      <text:p text:style-name="P6"><text:span text:style-name="T7">Teisminio proceso Nr. 3-65-3-00209-2011-2</text:span></text:p>
      <text:p text:style-name="P8"/>
      <text:p text:style-name="P9"><text:span text:style-name="T10">PANEVĖŽIO APYGARDOS ADMINISTRACINIS TEISMAS</text:span></text:p>
      <text:p text:style-name="P11"/>
      <text:p text:style-name="P12"><text:span text:style-name="T13">SPRENDIMAS</text:span></text:p>
      <text:p text:style-name="P14"><text:span text:style-name="T15">LIETUVOS RESPUBLIKOS VARDU</text:span></text:p>
      <text:p text:style-name="P16"/>
      <text:p text:style-name="P17">2011 m. gruodžio 16 d.<text:s/></text:p>
      <text:p text:style-name="P18">Panevėžys</text:p>
      <text:p text:style-name="P19"/>
      <text:p text:style-name="P20"><text:span text:style-name="T21">Panevėžio apygardos administra</text:span><text:span text:style-name="T22">cinio teismo teisėjų kolegija, susidedanti iš Ramūno Gadliausko (kolegijos pirmininkas ir pranešėjas), Dalytės Zlatkuvienės ir Nijolės Čekanauskienės,</text:span></text:p>
      <text:p text:style-name="P23"><text:span text:style-name="T24">sekretoriaujant Virginijai Kriukovienei,</text:span></text:p>
      <text:p text:style-name="P25">dalyvaujant pareiškėjo Vyriausybės atstovo Panevėžio apskrityje atstovei Žanetai Vinciūnienei,</text:p>
      <text:p text:style-name="P26">viešame teismo posėdyje išnagrinėjusi administracinę bylą pagal pareiškėjo Vyriausybės atstovo Panevėžio apskrityje pareiškimą atsakovei Kupiškio rajono savivaldybės tarybai dėl Kupiškio rajono savivaldybės tarybos 2011-06-09 sprendimo Nr. TS-140 „Dėl Kupiškio rajono savivaldybės tarybos veiklos reglamento patvirtinimo“ 1 punktu patvirtinto Kupiškio rajono savivaldybės tarybos veiklos reglamento 203 punkto teisėtumo ištyrimo,</text:p>
      <text:p text:style-name="P27"/>
      <text:p text:style-name="P28"><text:span text:style-name="T29">n u s t a t<text:s/></text:span><text:span text:style-name="T30">ė:</text:span></text:p>
      <text:p text:style-name="P31"/>
      <text:p text:style-name="P32"><text:span text:style-name="T33">pareiškėjas Vyriausybės atst</text:span><text:span text:style-name="T34">ovas Panevėžio apskrityje kreipėsi į Panevėžio apygardos<text:s/></text:span><text:span text:style-name="T35">administracini teismą ir prašo ištirti, ar Kupiškio rajono savivaldybės tarybos 2011-06-09 sprendimo<text:s/></text:span><text:span text:style-name="T36">Nr. TS-140 1 punktu patvirtinto Kupiškio rajono savivaldybės tarybos veiklos reglamento (toliau –<text:s/></text:span><text:span text:style-name="T37">Reglamentas) 203 punkto nuostata, kad<text:s/></text:span><text:span text:style-name="T38">Tarybos narys gali savanoriškai atsisakyti jam priklausančio<text:s/></text:span><text:span text:style-name="T39">darbo užmokesčio<text:s/></text:span><text:span text:style-name="T40">neprieštarauja Lietuvos Respublikos Konstitucijos 48 straipsnio 1 daliai.</text:span></text:p>
      <text:p text:style-name="P41"><text:span text:style-name="T42">Pareiškėjo atstovė teismo posėdyje paaiškino, kad Kupiškio rajono<text:s/></text:span><text:span text:style-name="T43">savivaldybės taryba (toliau – Taryba) 2011-06-09<text:s/></text:span><text:span text:style-name="T44">sprendimu Nr. TS-140 patvirtino Reglamentą, kurio 203 punkte nustatyta, kad<text:s/></text:span><text:span text:style-name="T45">Tarybos narys gali savanoriškai atsisakyti jam priklausiančio darbo užmokesčio.<text:s/></text:span><text:span text:style-name="T46">Tokia nuostata kelia abejonių dėl jos teisėtumo, t. y. atitikimo Lietuvos Respublikos Konstitucijos (toliau – Konstitucija) 48 straipsnio 1 daliai, kurioje įtvirtinta kiekvieno piliečio teisė gauti teisingą apmokėjimą už darbą. Asmeniui, atlikusiam pavestą</text:span><text:span text:style-name="T47"><text:s/>darbą, pagal Konstituciją atsiranda teisė reikalauti, kad jam būtų sumokėtas visas pagal teisės aktus priklausantis darbo užmokestis. Ši asmens teisė yra garantuojama, saugoma ir ginama kaip nuosavybės teisė. Lietuvos Respublikos Konstitucinis Teismas (to</text:span><text:span text:style-name="T48">liau – Konstitucinis Teismas) 2004-12-13 nutarime yra nurodęs, kad,<text:s/></text:span><text:span text:style-name="T49">jei valstybės tarnautojui pagal teisės aktus yra nustatytas tam tikras apmokėjimas už darbą, tai jis ir turi būti mokamas nustatytą laiką.<text:s/></text:span><text:span text:style-name="T50">Konstitucinis Teismas taip pat ne kartą yra nurod</text:span><text:span text:style-name="T51">ęs, jog pagal Konstituciją negali būti tokios teisinės situacijos, kad valstybės tarnautojui, kuris atliko pavestą darbą, už šį darbą nebūtų mokama (2007-03-20 nutarimas). Asmuo negali pats atsisakyti konstitucinės teisės. Iš to darytina išvada, jog Reglam</text:span><text:span text:style-name="T52">ento 203 punkto nuostata prieštarauja Konstitucijos 48 straipsnio 1 daliai.</text:span></text:p>
      <text:p text:style-name="P53"><text:span text:style-name="T54">Atsakovės Kupiškio rajono savivaldybės tarybos atstovas į teismo posėdį neatvyko, apie bylos nagrinėjimo laiką ir vietą tinkamai pranešta, prašė bylą nagrinėti nedalyvaujant atsako</text:span><text:span text:style-name="T55">vės atstovui. Atsiliepime (b. 1. 29-30) nurodė, kad Taryba 2011-06-09</text:span><text:span text:style-name="T56"><text:s/>vykusiame Tarybos posėdyje<text:s/></text:span><text:span text:style-name="T57">svarstydama klausimą dėl tarybos nario darbo užmokesčio, įrašė nuostatą, kad Tarybos narys gali savanoriškai atsisakyti jam priklausančio darbo užmokesčio. Tai</text:span><text:span text:style-name="T58"><text:s/>yra ne prievolė, o<text:s/></text:span><text:soft-page-break/><text:span text:style-name="T59">pasiūlymas, kad tokia galimybė yra. Tarybos narys yra Savivaldybių tarybų rinkimų įstatymo nustatyta tvarka gyventojų išrinktas savivaldybės bendruomenės atstovas, siekiantis dalyvauti politiniame bendruomenės gyvenime ir priimantis spr</text:span><text:span text:style-name="T60">endimus, darančius įtaką tokios bendruomenės gyvenimui, tačiau nesiekiantis už tai gauti atlygio. Vietos politikai, siekdami Tarybos nario mandato, tokį kelią pasirinko ne dėl atlygio už atliktą darbą, o turėdami tikslą ir viziją, kaip pagerinti vietos ben</text:span><text:span text:style-name="T61">druomenės gyvenimą. Atsakovė, atsižvelgdama į nurodytus argumentus, mano, jog Reglamento 203 punktas neprieštarauja Konstitucijos 48 straipsnio 1 daliai.</text:span></text:p>
      <text:p text:style-name="P62"/>
      <text:p text:style-name="P63"><text:span text:style-name="T64">Teisėjų kolegija k o<text:s/></text:span><text:span text:style-name="T65">n s t a t u o j<text:s/></text:span><text:span text:style-name="T66">a:</text:span></text:p>
      <text:p text:style-name="P67"/>
      <text:p text:style-name="P68"><text:span text:style-name="T69">Kupiškio rajono savivaldybės tarybos 2011-06-09 sprendimu Nr. TS-140 buvo patvirtintas<text:s/></text:span><text:span text:style-name="T70">Kupiškio rajono savivaldybės tarybos veiklos reglamentas, kurio XXII skirsnyje numatytas Tarybos<text:s/></text:span><text:span text:style-name="T71">narių veiklos apmokėjimas.</text:span></text:p>
      <text:p text:style-name="P72"><text:span text:style-name="T73">Reglamento 202 punkte numatyta, kad Tarybos n</text:span><text:span text:style-name="T74">ariams, išskyrus merą ir mero pavaduotoją (-us), už darbą atliekant Tarybos nario pareigas yra atlyginama (apmokama). Reglamento 203<text:s/></text:span><text:span text:style-name="T75">punktas numato, kad apmokėjimo tvarka nustatoma Tarybos sprendimu. Šią teisės normą įgyvendino<text:s/></text:span><text:span text:style-name="T76">Kupiškio rajono savivaldybės</text:span><text:span text:style-name="T77"><text:s/>tarybos narių veiklos apmokėjimo tvarkos aprašas, patvirtintas Kupiškio rajono savivaldybės tarybos 2009 m. gegužės 289 d. sprendimu Nr. TS-138. Reglamento 203 punkto antrasis sakinys įtvirtina nuostatą, jog<text:s/></text:span><text:span text:style-name="T78">Tarybos narys gali savanoriškai atsisakyti jam<text:s/></text:span><text:span text:style-name="T79">priklausančio darbo užmokesčio.</text:span></text:p>
      <text:p text:style-name="P80">Taryba nėra patvirtinusi atskiro teisės akto, reglamentuojančio tvarką, kuria Tarybos narys gali atsisakyti darbo užmokesčio. Nuo 2011 m. liepos 1 d., kai įsigaliojo Reglamentas, 18 Tarybos narių atsisakė jiems priklausančio<text:s/>darbo užmokesčio. Šiems Tarybos nariams nėra skaičiuojamas darbo užmokestis, nemokamas gyventojų pajamų mokestis, valstybinio socialinio draudimo bei sveikatos draudimo įmokos.</text:p>
      <text:p text:style-name="P81"><text:span text:style-name="T82">Reglamentas, pakeistas Tarybos 2011-06-09 sprendimu Nr. T-140, atitinka normin</text:span><text:span text:style-name="T83">io administracinio akto požymius: tai daugkartinio taikymo aktas, nustatantis elgesio taisykles, skirtas individualiais požymiais neapibūdintų subjektų grupei. Pagal jį priėmusį subjektą, akto pobūdį bei reglamentuojamus santykius šis aktas taip pat pripaž</text:span><text:span text:style-name="T84">intinas norminiu teisės aktu Lietuvos Respublikos administracinių bylų teisenos įstatymo prasme, nes detalizuoja savivaldybės tarybos veiklos reglamentavimą, numatytą Lietuvos Respublikos vietos savivaldos įstatyme nustatytais<text:s/></text:span><text:span text:style-name="T85">atvejais ir apimtimi. Prašoma</text:span><text:span text:style-name="T86"><text:s/>ištirti Reglamento 203 punkto nuostata taip pat yra norminio pobūdžio,<text:s/></text:span><text:span text:style-name="T87">kadangi detalizuoja tarybos narių veiklos apmokėjimo tvarką, numatytą Vietos savivaldos įstatymo<text:s/></text:span><text:span text:style-name="T88">26 straipsnio 1 dalyje. Atsižvelgiant į paminėtus argumentus, Reglamento 203 punkto tei</text:span><text:span text:style-name="T89">sėtumas gali<text:s/></text:span><text:span text:style-name="T90">būti tiriamas Lietuvos Respublikos administracinių bylų teisenos įstatymo II skyriaus šešioliktojo<text:s/></text:span><text:span text:style-name="T91">skirsnio nustatyta tvarka ir toks reikalavimas teismingas apygardos administraciniam teismui.</text:span></text:p>
      <text:p text:style-name="P92"><text:span text:style-name="T93">Tokiu būdu, sprendžiant Vyriausybės atstovo pareiš</text:span><text:span text:style-name="T94">kimą, būtina ištirti Reglamento 203<text:s/></text:span><text:span text:style-name="T95">punkte nustatyto teisinio reguliavimo atitikimą (neprieštaravimą) Lietuvos Respublikos Konstitucijos<text:s/></text:span><text:span text:style-name="T96">48 straipsnio 1 daliai.</text:span></text:p>
      <text:p text:style-name="P97"><text:span text:style-name="T98">LR Konstitucijos 48 straipsnio 1 dalis numato, kad kiekvienas žmogus gali laisvai pasirinkti<text:s/></text:span><text:span text:style-name="T99">da</text:span><text:span text:style-name="T100">rbą bei verslą ir turi teisę turėti tinkamas, saugias ir sveikas darbo sąlygas, gauti teisingą apmokėjimą už darbą ir socialinę apsaugą nedarbo atveju.</text:span></text:p>
      <text:p text:style-name="P101"><text:span text:style-name="T102">LR Konstitucijos 119 straipsnyje numatyta, kad savivaldos teisė laiduojama įstatymo numatytiems valstybė</text:span><text:span text:style-name="T103">s teritorijos administraciniams vienetams. Vietos savivalda yra įstatymo nustatytų administracinių vienetų teritorinių bendruomenių valdžia. Savivaldos teisė įgyvendinama per atitinkamas savivaldybių tarybas (Konstitucijos 119 straipsnio 1 dalis). Savivald</text:span><text:span text:style-name="T104">ybių tarybos, kaip savivaldos institucijos, yra atstovaujamosios institucijos, kurių narius renka administracinio vieneto nuolatiniai gyventojai. Savivaldybių tarybos – tai institucijos, per kurias įgyvendinama atitinkamų bendruomenių savivaldos teisė, o s</text:span><text:span text:style-name="T105">avivaldybės tarybos nariai yra atitinkamos teritorinės<text:s/></text:span><text:span text:style-name="T106">bendruomenės atstovai. Jie turi šios<text:s/></text:span><text:soft-page-break/><text:span text:style-name="T107">teritorinės bendruomenės mandatą. Savivaldybės atstovaujamoji<text:s/></text:span><text:span text:style-name="T108">institucija – savivaldybės taryba – savo įgaliojimus įgyvendina kolegialiai tarybos posėdžiuose. Teism</text:span><text:span text:style-name="T109">o nuomone, su šiuo įstatymuose numatytu tarybos, kaip kolegialios institucijos, įgaliojimų įgyvendinimo pobūdžiu siejama ir tarybos narių atlyginimo (apmokėjimo) už darbą tvarka.</text:span></text:p>
      <text:p text:style-name="P110"><text:span text:style-name="T111">Savivaldybių institucijų sudarymo ir veiklos tvarką, įgyvendinant Lietuvos Re</text:span><text:span text:style-name="T112">spublikos Konstitucijos ir Europos vietos savivaldos chartijos nuostatas, reglamentuoja ir vietos savivaldos principus, savivaldybių institucijas, jų įgaliojimus bei funkcijas, savivaldybės tarybos nario statusą,<text:s/></text:span><text:span text:style-name="T113">savivaldybių ūkinės ir finansinės veiklos p</text:span><text:span text:style-name="T114">agrindus apibrėžia Lietuvos Respublikos vietos savivaldos<text:s/></text:span><text:span text:style-name="T115">įstatymas.</text:span></text:p>
      <text:p text:style-name="P116">Vietos savivaldos įstatymo 22 straipsnyje pateiktas savivaldybės tarybos nario apibrėžimas, pagal kurį savivaldybės tarybos narys yra Savivaldybių tarybų rinkimų įstatymo nustatyta tvarka<text:s/>savivaldybės nuolatinių gyventojų išrinktas savivaldybės bendruomenės atstovas.</text:p>
      <text:p text:style-name="P117"><text:span text:style-name="T118">Vietos savivaldos įstatymo 26 straipsnyje reglamentuotas Tarybos narių veiklos<text:s/></text:span><text:span text:style-name="T119">apmokėjimas. Šio straipsnio 1 dalis numato, kad tarybos nariams, išskyrus merą ir mero pavaduoto</text:span><text:span text:style-name="T120">ją,<text:s/></text:span><text:span text:style-name="T121">už darbą atliekant savivaldybės tarybos nario pareigas yra atlyginama (apmokama). Šis atlyginimas (užmokestis) apskaičiuojamas pagal skelbiamą VMDU dydį atsižvelgiant į faktiškai dirbtą laiką, kurio trukmė patvirtinama reglamente nustatyta tvarka. Šio<text:s/></text:span><text:span text:style-name="T122">atlyginimo dydį nustato savivaldybės taryba. Vietos savivaldos įstatymo 26 straipsnio 4 dalyje numatyta, kad Savivaldybės tarybos, komitetų posėdžių laiku, taip pat kitais reglamento nustatytais atvejais tarybos narys atleidžiamas nuo tiesioginio darbo ar<text:s/></text:span><text:span text:style-name="T123">pareigų bet kurioje institucijoje, įstaigoje, įmonėje ar organizacijoje.</text:span></text:p>
      <text:p text:style-name="P124">Tarybos narių veiklos apmokėjimas įtvirtintas ir Reglamento XXII skirsnyje, kurio 202 punkte nustatyta, jog Tarybos nariams, išskyrus merą ir mero pavaduotoją (-us), už darbą atliekant Tarybos nario pareigas yra atlyginama (apmokama). Šis atlyginimas (užmokestis) apskaičiuojamas pagal skelbiamą Lietuvos ūkio vidutinio mėnesinio darbo užmokesčio (VMDU) dydį, atsižvelgiant į faktiškai dirbtą laiką, kurio trukmė patvirtinta darbo laiko apskaitos žiniaraštyje. Tarybos nariui su jo, kaip Tarybos nario, veikla susijusioms kanceliarijos, pašto, telefono, interneto ryšio, transporto paslaugoms, kiek jų nesuteikia ar tiesiogiai neapmoka Savivaldybės administracija, kas mėnesį gali būti skiriama<text:s/>išmoka atsiskaitytinai.</text:p>
      <text:p text:style-name="P125"><text:span text:style-name="T126">Lietuvos Respublikos darbo kodekso 183 straipsnio 1 ir 2 dalyse (2005-05-12 įstatymo Nr. X-188 redakcija) nustatyta: „Darbuotojai atleidžiami nuo darbo: įgyvendinti rinkimų teisės; pakviesti į ikiteisminio tyrimo įstaigas, į prokura</text:span><text:span text:style-name="T127">tūrą ir teismą liudytoju, nukentėjusiuoju, specialistu, vertėju<text:s/></text:span><text:span text:style-name="T128">ar kviestiniu, visuomeninės organizacijos arba darbuotojų kolektyvo atstovu; atlikti donoro pareigų ir<text:s/></text:span><text:span text:style-name="T129">kitais įstatymų nustatytais atvejais. Darbuotojams, atleistiems nuo darbo valstybinėms ar</text:span><text:span text:style-name="T130">ba visuomeninėms pareigoms atlikti, darbo užmokestį ne mažesnį už vidutinį, moka ar kompensuoja ta<text:s/></text:span><text:span text:style-name="T131">įstaiga ar organizacija, kurios įpareigojimus jie vykdo, jeigu ko kita nenustato įstatymas.“ LR darbo<text:s/></text:span><text:span text:style-name="T132">kodekso 186 straipsnio 1 dalis apibrėžia darbo užmokest</text:span><text:span text:style-name="T133">į kaip atlyginimą už darbą.</text:span></text:p>
      <text:p text:style-name="P134">Iš Vietos savivaldos įstatymo 26 str. 4 d. ir Darbo kodekso 183 str. 2 d. normų matyti, kad savivaldybių tarybų nariai jų pareigoms atlikti yra atleidžiami nuo kito tiesioginio darbo ar pareigų ir už šį laiką jie turi gauti atlyginimą iš savivaldybės institucijų. Tai suponuoja išvadą, kad Vietos savivaldos įstatymo 26 str. 1 d. numatytas ir Reglamento 202 punkte aptariamas atlyginimas tarybos nariams yra apmokėjimas už darbą Konstitucijos 48 straipsnio 1 dalies prasme ir su tuo susiję teisiniai santykiai patenka į šio Konstitucijos straipsnio reguliavimo sritį.</text:p>
      <text:p text:style-name="P135"><text:span text:style-name="T136">Konstitucinis Teismas 2004 m. gruodžio 13 d. ir 2009 m. gruodžio 11 d. nutarimuose yra<text:s/></text:span><text:span text:style-name="T137">konstatavęs, kad Konstitucijos 48 straipsnio 1 dalyje įtvirtinta kiekvieno piliečio t</text:span><text:span text:style-name="T138">eisė gauti teisingą apmokėjimą už darbą yra prielaida įgyvendinti daugelį kitų konstitucinių teisių,<text:s/></text:span><text:span text:style-name="T139">inter alia<text:s/></text:span><text:span text:style-name="T140">viena svarbiausių prielaidų įgyvendinti Konstitucijos 23 straipsnyje įtvirtintą nuosavybės teisę; asmeniui, kuris atliko pavestą darbą, pagal Ko</text:span><text:span text:style-name="T141">nstituciją atsiranda teisė reikalauti, kad<text:s/></text:span><text:soft-page-break/><text:span text:style-name="T142">jam būtų sumokėtas visas pagal teisės aktus priklausantis darbo užmokestis (atlyginimas), taip pat kad jis būtų sumokėtas<text:s/></text:span><text:span text:style-name="T143">nustatytu laiku, taigi ir valstybės tarnautojų darbo užmokestis turi būti mokamas įstatymų<text:s/></text:span><text:span text:style-name="T144">nustatytu<text:s/></text:span><text:span text:style-name="T145">laiku; ši asmens teisė yra garantuojama, saugoma ir ginama kaip nuosavybės teisė; pagal Konstituciją negali būti tokios teisinės situacijos, kad valstybės tarnautojui, kuris atliko pavestą darbą, už šį darbą nebūtų mokama, būtų mokama ne nustatyt</text:span><text:span text:style-name="T146">u laiku arba mokama mažiau negu priklauso pagal įstatymus ir jais remiantis išleistus kitus teisės aktus. Konstitucinis Teismas taip pat ne kartą<text:s/></text:span><text:span text:style-name="T147">(inter alia<text:s/></text:span><text:span text:style-name="T148">2001 m. gruodžio 18 d., 2004 m. gruodžio 13 d., 2009 m. gruodžio 11 d. nutarimuose) yra konstatavę</text:span><text:span text:style-name="T149">s, kad konstitucinė teisė gauti teisingą apmokėjimą už darbą yra susijusi<text:s/></text:span><text:span text:style-name="T150">ir su vienu iš konstitucinio teisinės valstybės principo elementų, t. y. su konstituciniu teisėtų lūkesčių<text:s/></text:span><text:span text:style-name="T151">apsaugos principu; jei valstybės tarnautojui (ar kitam darbuotojui) teisės<text:s/></text:span><text:span text:style-name="T152">aktuose yra nustatytas tam tikras apmokėjimas už darbą, jis ir turi būti mokamas nustatytą laiką; valstybės tarnautojai (ir kiti darbuotojai) turi teisę pagrįstai tikėtis, kad jų pagal galiojančius teisės aktus įgytos teisės bus išlaikytos nustatytą laiką<text:s/></text:span><text:span text:style-name="T153">ir galės būti realiai įgyvendinamos; teisinį reguliavimą galima keisti tik laikantis iš anksto nustatytos tvarkos ir nepažeidžiant Konstitucijos normų ir principų; būtina<text:s/></text:span><text:span text:style-name="T154">inter<text:s/></text:span><text:span text:style-name="T155">alia<text:s/></text:span><text:span text:style-name="T156">laikytis principo<text:s/></text:span><text:span text:style-name="T157">lex retro non agit;<text:s/></text:span><text:span text:style-name="T158">teisinio reguliavimo pataisomis negalima paneigti asmens<text:s/></text:span><text:span text:style-name="T159">teisėtų interesų ir teisėtų lūkesčių.</text:span></text:p>
      <text:p text:style-name="P160"><text:span text:style-name="T161">Viena svarbiausių Tarybos nario, kaip bendruomenės atstovo, nepriklausomos, savarankiškos veiklos garantijų yra tai, kad už darbą, atliekant savivaldybės tarybos</text:span><text:span text:style-name="T162"><text:s/>nario pareigas, yra atlyginama<text:s/></text:span><text:span text:style-name="T163">(apmokama). Taigi, Tarybos nario atlyginimas už darbą yra svarbus Tarybos nario statuso elementas,<text:s/></text:span><text:span text:style-name="T164">traktuotinas kaip Tarybos nario veiklos garantija. Tarybos nario veiklos garantijų sistema privalo užtikrinti Tarybos nariui<text:s/></text:span><text:span text:style-name="T165">galimybę tinkamai ir visavertiškai vykdyti savo, kaip savivaldybės bendruomenės atstovo, konstitucinę priedermę.</text:span></text:p>
      <text:p text:style-name="P166"><text:span text:style-name="T167">Teismas pažymi, kad Vietos savivaldos įstatymo 26 straipsnio 1 dalyje numatytas atlyginimas<text:s/></text:span><text:span text:style-name="T168">už darbą apima ne tik pinigų sumas, išmokamas saviv</text:span><text:span text:style-name="T169">aldybių tarybų nariams. Šį atlyginimą, kaip ir kitokį darbo užmokestį, sudaro tiek asmens gaunamas atlyginimas „į rankas“, tiek gyventojų pajamų mokestis, tiek ir valstybinio socialinio draudimo bei privalomojo sveikatos draudimo įmokos. Dalį šių sumų savi</text:span><text:span text:style-name="T170">valdybės institucija, mokanti atlyginimą savivaldybių tarybų nariams, sumoka šių narių vardu kaip mokesčius išskaičiuojanti institucija, o dalį įmokų sumoka tiesiogiai kaip darbdavys – draudėjas socialinio draudimo prasme.</text:span></text:p>
      <text:p text:style-name="P171"><text:span text:style-name="T172">2013-12-05 rašte Nr. Sl-1797(8.13</text:span><text:span text:style-name="T173">) Kupiškio rajono savivaldybės meras nurodė, kad esant<text:s/></text:span><text:span text:style-name="T174">savanoriškam Tarybos nario prašymui neskaičiuoti jam priklausančio darbo užmokesčio už darbą, atliekant Tarybos nario pareigas, Tarybos nariui darbo užmokestis neskaičiuojamas. Taigi, susidaro<text:s/></text:span><text:span text:style-name="T175">tokia si</text:span><text:span text:style-name="T176">tuacija, kad Tarybos nariui, atsisakiusiam darbo užmokesčio, jis nėra skaičiuojamas ir<text:s/></text:span><text:span text:style-name="T177">išmokamas, kartu nėra sumokami teisės aktų numatyti privalomi mokesčiai ir įmokos. Tokiu būdu<text:s/></text:span><text:span text:style-name="T178">Tarybos narys, atsisakęs atlyginimo už darbą, praranda ir teisę į visas su<text:s/></text:span><text:span text:style-name="T179">tuo susijusias valstybinio socialinio draudimo ir privalomojo sveikatos draudimo garantijas, o tuo pažeidžiamas konstitucinis teisėtų lūkesčių apsaugos principas bei paneigiama teisė į atlyginimą už darbą. Iš kitos pusės, tokia teisinė situacija neteisėtai</text:span><text:span text:style-name="T180"><text:s/>sumažina ir valstybinio socialinio draudimo fondo biudžeto pajamas, gali pasitaikyti ir tokių atvejų, kai bus nepagrįstai sumažinti atskaitymai nuo Tarybos nario darbo užmokesčio pagal teismų sprendimus ar kitus vykdomuosius dokumentus. Reglamento 203 pun</text:span><text:span text:style-name="T181">kte esantis teisinis reguliavimas sudaro sąlygas Tarybos nariui atsisakyti ne tik jam priklausančios išmokėti atlyginimo dalies, bet ir draudėjo (šiuo atveju – Savivaldybės administracijos) mokamų valstybinio socialinio draudimo įmokų.</text:span></text:p>
      <text:p text:style-name="P182"><text:span text:style-name="T183">Teismas pripažįsta,<text:s/></text:span><text:span text:style-name="T184">kad kiekvienas asmuo turi teisę elgtis su jam priklausančia nuosavybe<text:s/></text:span><text:span text:style-name="T185">kaip tinkamas. Todėl Taryba turėjo teisę Reglamente numatyti galimybę Tarybos nariui savanoriškai<text:s/></text:span><text:span text:style-name="T186">atsisakyti atlyginimo, bet kartu privalėjo nustatyti, jog Tarybos narys gali atsisakyti<text:s/></text:span><text:span text:style-name="T187">tik jam priskaičiuoto ir išmokamo atlyginimo, nuo kurio sumokėti visi mokesčiai bei kiti privalomi<text:s/></text:span><text:span text:style-name="T188">atskaitymai. Tarybos narys gali laisvai pasirinkti, kaip elgtis tik su jam išmokama darbo užmokesčio<text:s/></text:span><text:span text:style-name="T189">dalimi, ją laisvai valdyti, naudotis ir disponuoti, grąž</text:span><text:span text:style-name="T190">inti<text:s/></text:span><text:soft-page-break/><text:span text:style-name="T191">savivaldybės biudžetui, skirti labdarai ar kitiems tikslams.</text:span></text:p>
      <text:p text:style-name="P192"><text:span text:style-name="T193">Atsižvelgus į nurodytus argumentus, daroma išvada; kad Reglamento 203 punkto antrasis<text:s/></text:span><text:span text:style-name="T194">sakinys tiek, kiek jame nereglamentuojama, kad Tarybos narys gali savanoriškai atsisakyti tik jam<text:s/></text:span><text:span text:style-name="T195">priska</text:span><text:span text:style-name="T196">ičiuoto ir išmokamo atlyginimo, nuo kurio sumokėti visi privalomi mokesčiai ir kiti atskaitymai, prieštarauja Konstitucijos 48 straipsnio 1 dalies nuostatoms.</text:span></text:p>
      <text:p text:style-name="P197"><text:span text:style-name="T198">Teisėjų kolegija, vadovaudamasi LR ABTĮ 115 str. 1 d. 2 p.,</text:span></text:p>
      <text:p text:style-name="P199"/>
      <text:p text:style-name="P200"><text:span text:style-name="T201">n u s p r e n d ž i a:</text:span></text:p>
      <text:p text:style-name="P202"/>
      <text:p text:style-name="P203"><text:span text:style-name="T204">pripažinti,<text:s/></text:span><text:span text:style-name="T205">kad Kupiškio rajono savivaldybės tarybos 2011-06-09 sprendimu Nr. T-140 patvirtinto Kupiškio rajono savivaldybės tarybos veiklos reglamento 203 punktas tiek, kiek jame nenustatyta, kad Tarybos narys gali savanoriškai atsisakyti tik jam priskaičiuoto ir išm</text:span><text:span text:style-name="T206">okamo atlyginimo, nuo kurio sumokėti visi privalomi mokesčiai, įmokos ir kiti atskaitymai, prieštarauja<text:s/></text:span><text:span text:style-name="T207">Lietuvos Respublikos Konstitucijos 48 straipsnio 1 daliai, ir laikyti jį šia apimtimi panaikintu.</text:span></text:p>
      <text:p text:style-name="P208"><text:span text:style-name="T209">Sprendimui įsiteisėjus, paskelbti jį „Valstybės žinios</text:span><text:span text:style-name="T210">e“ ir Kupiškio rajono vietinės spaudos<text:s/></text:span><text:span text:style-name="T211">laikraštyje „Kupiškėnų mintys“.</text:span></text:p>
      <text:p text:style-name="P212"><text:span text:style-name="T213">Sprendimas per 14 dienų nuo jo paskelbimo apeliaciniu skundu gali būti skundžiamas<text:s/></text:span><text:span text:style-name="T214">Lietuvos vyriausiajam administraciniam teismui, paduodant skundą šiam teismui arba per Panevėžio<text:s/></text:span><text:span text:style-name="T215">apyga</text:span><text:span text:style-name="T216">rdos administracinį teismą.</text:span></text:p>
      <text:p text:style-name="P217"/>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Kolegijos pirmininkas</text:span></text:p>
          </table:table-cell>
          <table:table-cell table:style-name="TableCell226">
            <text:p text:style-name="P227"><text:span text:style-name="T228">Ramūnas Gadliauskas</text:span></text:p>
          </table:table-cell>
        </table:table-row>
      </table:table>
      <text:p text:style-name="Normal"/>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Teisėjai</text:span></text:p>
          </table:table-cell>
          <table:table-cell table:style-name="TableCell236">
            <text:p text:style-name="P237">Dalytė Zlatkuvienė</text:p>
            <text:p text:style-name="P238"><text:span text:style-name="T239">Nijolė <text:s/>Čekanauskienė</text:span></text:p>
          </table:table-cell>
        </table:table-row>
      </table:table>
      <text:p text:style-name="P240"/>
      <text:p text:style-name="P241"><text:span text:style-name="T242">_________________</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dc:title>
    <meta:initial-creator>Rima</meta:initial-creator>
    <dc:creator>Adlib User</dc:creator>
    <meta:creation-date>2015-09-19T04:48:00Z</meta:creation-date>
    <dc:date>2015-09-19T04:48:00Z</dc:date>
    <meta:template xlink:href="Normal" xlink:type="simple"/>
    <meta:editing-cycles>2</meta:editing-cycles>
    <meta:editing-duration>PT0S</meta:editing-duration>
    <meta:document-statistic meta:page-count="5" meta:paragraph-count="52" meta:word-count="2209" meta:character-count="17582" meta:row-count="237" meta:non-whitespace-character-count="15425"/>
  </office:meta>
</office:document-meta>
</file>