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APSAUGOS MINISTERIJOS 1997 03 14 ĮSAKYMO NR. 43 “DĖL ĮRENGINIŲ ŽUVŲ MIGRACIJAI PRIE PASTATYTŲ UŽTVANKŲ ĮRENGIMO” DALINIO PAKEITIMO IR KĖDAINIŲ R. ANGIRIŲ ŽUVŲ MIGRACIJOS ĮRENGINIO</text:p>
      <text:p text:style-name="P9"/>
      <text:p text:style-name="P10">1999 m. gruodžio 1 d. Nr. 388</text:p>
      <text:p text:style-name="P11">Vilnius</text:p>
      <text:p text:style-name="P12"/>
      <text:p text:style-name="P13"/>
      <text:p text:style-name="P14"><text:span text:style-name="T15">Atsižvelgdamas į mokslininkų rekomendacijas ir vadovaudamasis Lietuvos Respublikos aplinkos apsaugos įstatymo 6 straipsnio 5 dalies 2 punktu (Žin., 1992, Nr.<text:s/></text:span><text:a xlink:href="https://www.e-tar.lt/portal/lt/legalAct/TAR.E2780B68DE62" office:target-frame-name="_blank" xlink:show="new"><text:span text:style-name="T16">5-75</text:span></text:a><text:span text:style-name="T17">; 1996, Nr.<text:s/></text:span><text:a xlink:href="https://www.e-tar.lt/portal/lt/legalAct/TAR.A497A19DF124" office:target-frame-name="_blank" xlink:show="new"><text:span text:style-name="T18">57-1335</text:span></text:a><text:span text:style-name="T19">; 1997, Nr.<text:s/></text:span><text:a xlink:href="https://www.e-tar.lt/portal/lt/legalAct/TAR.FEB34C56FC81" office:target-frame-name="_blank" xlink:show="new"><text:span text:style-name="T20">65-1540</text:span></text:a><text:span text:style-name="T21">):</text:span></text:p>
      <text:p text:style-name="P22"><text:span text:style-name="T23">1</text:span><text:span text:style-name="T24">. Iš dalies<text:s/></text:span><text:span text:style-name="T25">keičiu</text:span><text:span text:style-name="T26"><text:s/>Aplinkos apsaugos ministerijos 1997 03 14 įsakymu Nr. 43 „Dėl įrenginių žuvų migracijai prie pastatytų užtvankų įrengimo“ (Žin., 1997, Nr.<text:s/></text:span><text:a xlink:href="https://www.e-tar.lt/portal/lt/legalAct/TAR.6D9B34DBE5D8" office:target-frame-name="_blank" xlink:show="new"><text:span text:style-name="T27">26-607</text:span></text:a><text:span text:style-name="T28">) patvirtintą Užtvankų, prie kurių būtina pastatyti įrenginius žuvų migracijai, sąrašą:</text:span></text:p>
      <text:p text:style-name="P29"><text:span text:style-name="T30">1.1</text:span><text:span text:style-name="T31">. iš sąrašo išbraukiu Kėdainių r. Angirių užtvanką Šušvės upėje;</text:span></text:p>
      <text:p text:style-name="P32"><text:span text:style-name="T33">1.2</text:span><text:span text:style-name="T34">. sąrašo 18–24 punktus atitinkamai laikau 17–23 punktais.</text:span></text:p>
      <text:p text:style-name="P35"><text:span text:style-name="T36">2</text:span><text:span text:style-name="T37">. Sutinku, kad Kėdainių r. Angirių hidroelektrinės statytojas 400 tūkst. Lt paramą skirtų žuvų išteklių atkūrimo programai vykdyti ir šias lėšas pervestų į Hidrografinio tinklo tarnybos pavedimų lėšų sąskaitą.</text:span></text:p>
      <text:p text:style-name="P38"><text:span text:style-name="T39">3</text:span><text:span text:style-name="T40">. Nustatau, kad šio įsakymo 2 punkte nurodyta parama būtų naudojama ne mažesnės negu Angirių potencialios ekologinės vertės žuvų migracijos įrenginiams statyti bei kitiems retųjų ir nykstančių žuvų išteklių atkūrimo darbams vykdyti.</text:span></text:p>
      <text:p text:style-name="P41"><text:span text:style-name="T42">4</text:span><text:span text:style-name="T43">. Pavedu Žuvų išteklių departamentui kartu su Hidrografinio tinklo tarnyba iki 2000 m. sausio 10 d. parengti šiame įsakyme nurodytos paramos panaudojimo programos projektą ir pateikti ministrui jį tvirtinti.<text:s/></text:span></text:p>
      <text:p text:style-name="P44"><text:span text:style-name="T45">5</text:span><text:span text:style-name="T46">. Įpareigoju Žuvų išteklių departamentą koordinuoti programos įgyvendinimą ir kartu su Hidrografinio tinklo tarnyba kas ketvirtį pateikti Aplinkos ministerijai ataskaitą apie žuvų išteklių atkūrimo programos vykdymą bei tam tikslui skirtų lėšų panaudojimą.</text:span></text:p>
      <text:p text:style-name="P47"><text:span text:style-name="T48">6</text:span><text:span text:style-name="T49">. Aplinkos ministerijos informacijos kompiuterinėje sistemoje vadovautis reikšminiais žodžiais: „gyvūnija“, „vanduo“.</text:span></text:p>
      <text:p text:style-name="P50"/>
      <text:p text:style-name="P51"/>
      <text:p text:style-name="P52"/>
      <text:p text:style-name="P53"><text:span text:style-name="T54">APLINKOS MINISTRAS</text:span><text:span text:style-name="T55"><text:tab/>DANIUS LY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7T13:25:00Z</meta:creation-date>
    <dc:date>2017-03-27T13:25:00Z</dc:date>
    <meta:template xlink:href="Normal.dotm" xlink:type="simple"/>
    <meta:editing-cycles>2</meta:editing-cycles>
    <meta:editing-duration>PT0S</meta:editing-duration>
    <meta:document-statistic meta:page-count="1" meta:paragraph-count="193" meta:word-count="331" meta:character-count="2129" meta:row-count="248" meta:non-whitespace-character-count="1991"/>
  </office:meta>
</office:document-meta>
</file>