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letter-spacing="0.0416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h text:style-name="P14" text:outline-level="2"/>
      <text:p text:style-name="P15"><text:span text:style-name="T16">DĖL<text:s/></text:span><text:span text:style-name="T17">LIETUVOS RESPUBLIKOS VYRIAUSYBĖS 2004 M. KOVO 1 D. NUTARIMO NR. 234 „DĖL ĮGALIOJIMŲ SUTEIKIMO ĮGYVENDINANT LIETUVOS RESPUBLIKOS AKCIZŲ ĮSTATYMO PAKEITIMO ĮSTATYMO NUOSTATAS“ PAKEITIMO</text:span></text:p>
      <text:p text:style-name="Normal"/>
      <text:p text:style-name="P18">2010 m. gegužės 19 d. Nr. 57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4 m. kovo 1 d. nutarimą Nr. 234 „Dėl įgaliojimų suteikimo įgyvendinant Lietuvos Respublikos akcizų įstatymo pakeitimo įstatymo nuostatas“ (Žin., 2004, Nr.<text:s/><text:a xlink:href="https://www.e-tar.lt/portal/lt/legalAct/TAR.73A31919CA54" office:target-frame-name="_blank" xlink:show="new"><text:span text:style-name="T25">34-1108</text:span></text:a>) ir išdėstyti jį nauja redakcija:</text:p>
      <text:p text:style-name="P26"/>
      <text:p text:style-name="P27">„LIETUVOS RESPUBLIKOS VYRIAUSYBĖ</text:p>
      <text:p text:style-name="P28">NUTARIMAS</text:p>
      <text:p text:style-name="P29"/>
      <text:p text:style-name="P30">DĖL ĮGALIOJIMŲ SUTEIKIMO ĮGYVENDINANT LIETUVOS RESPUBLIKOS AKCIZŲ ĮSTATYMO PAKEITIMO ĮSTATYMO NUOSTATAS</text:p>
      <text:p text:style-name="P31"/>
      <text:p text:style-name="P32">Vadovaudamasi Lietuvos Respublikos akcizų įstatymo pakeitimo įstatymo (Žin., 2004, Nr.<text:s/><text:a xlink:href="https://www.e-tar.lt/portal/lt/legalAct/TAR.9AE1F0D1CA5B" office:target-frame-name="_blank" xlink:show="new"><text:span text:style-name="T33">26-802</text:span></text:a>) 2 straipsnio 5 dalimi ir Lietuvos Respublikos akcizų įstatymo pakeitimo įstatymo (Žin., 2010, Nr.<text:s/><text:a xlink:href="https://www.e-tar.lt/portal/lt/legalAct/TAR.7E421A12D76D" office:target-frame-name="_blank" xlink:show="new"><text:span text:style-name="T34">45-2174</text:span></text:a>) 2 straipsniu, Lietuvos Respublikos Vyriausybė<text:s/><text:span text:style-name="T35">nutari</text:span>a:</text:p>
      <text:p text:style-name="P36">Įgalioti parengti ir patvirtinti:</text:p>
      <text:p text:style-name="P37">1. Finansų ministeriją:<text:s/></text:p>
      <text:p text:style-name="P38">1.1. Akcizų, sumokėtų už etilo alkoholį ir (arba) alkoholinius gėrimus, skirtus Lietuvos Respublikos<text:s/><text:span text:style-name="T39">akcizų</text:span><text:s/><text:span text:style-name="T40">įstatymo</text:span><text:span text:style-name="T41"><text:s/></text:span><text:s/>27 straipsnio 1 dalies 5–7 punktuose nurodytiems tikslams, grąžinimo tvarkos aprašą;</text:p>
      <text:p text:style-name="P42">1.2. Akcizų, sumokėtų už akcizais apmokestinamas prekes, nurodytas Lietuvos Respublikos<text:s/><text:span text:style-name="T43">akcizų įstatymo<text:s/></text:span>19 straipsnio 1 dalies 1 ir 5 punktuose, 5 ir 6 dalyse, grąžinimo tvarkos aprašą;</text:p>
      <text:p text:style-name="P44">1.3. Importuojamų akcizais apmokestinamų prekių gabenimo, kad neatsirastų prievolės mokėti importo akcizus, tvarkos aprašą;</text:p>
      <text:p text:style-name="P45">1.4. Fiskalinio agento skyrimo taisykles ir reikalavimus asmeniui, galinčiam būti fiskaliniu agentu;</text:p>
      <text:p text:style-name="P46">1.5. Akcizų, sumokėtų už elektros energiją, kuri vadovaujantis Lietuvos Respublikos akcizų įstatymo 48 straipsniu yra atleidžiama nuo akcizų, grąžinimo tvarkos aprašą.</text:p>
      <text:p text:style-name="P47">2. Muitinės departamentą prie Finansų ministerijos – Lietuvos Respublikos<text:s/><text:span text:style-name="T48">akcizų įstatymo</text:span><text:s/><text:span text:style-name="T49">pakeitimo įstatymo<text:s/></text:span>(Žin., 2004, Nr.<text:s/><text:a xlink:href="https://www.e-tar.lt/portal/lt/legalAct/TAR.9AE1F0D1CA5B" office:target-frame-name="_blank" xlink:show="new"><text:span text:style-name="T50">26-802</text:span></text:a>)<text:span text:style-name="T51"><text:s/></text:span><text:span text:style-name="T52">3</text:span><text:s/>straipsnio nuostatų įgyvendinimo tvarkos aprašą.“</text:p>
      <text:p text:style-name="P53"/>
      <text:p text:style-name="P54"/>
      <text:p text:style-name="P55"/>
      <text:p text:style-name="P56">MINISTRAS PIRMININKAS<text:tab/>ANDRIUS KUBILIUS</text:p>
      <text:p text:style-name="Normal"/>
      <text:p text:style-name="Normal"/>
      <text:p text:style-name="Normal"/>
      <text:p text:style-name="P57">FINANSŲ MINISTRĖ<text:tab/>INGRIDA ŠIMONYTĖ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5T14:38:00Z</meta:creation-date>
    <dc:date>2022-12-15T14:38:00Z</dc:date>
    <meta:print-date>2010-05-21T05:28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337" meta:character-count="2384" meta:row-count="235" meta:non-whitespace-character-count="2119"/>
  </office:meta>
</office:document-meta>
</file>