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8 M. LIEPOS 16 D. ĮSAKYMO NR. 170 DALINIO PAKEITIMO</text:p>
      <text:p text:style-name="P11"/>
      <text:p text:style-name="P12">2001 m. spalio 9 d. Nr. 610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departamento direktoriaus 1998 m. liepos 16 d. įsakymo Nr. 170 „Dėl muitinio tranzito procedūros atlikimo tvarkos taikymo“ (Žin., 1998, Nr.<text:s/></text:span><text:a xlink:href="https://www.e-tar.lt/portal/lt/legalAct/TAR.394C82E9EEBA" office:target-frame-name="_blank" xlink:show="new"><text:span text:style-name="T21">65-1905</text:span></text:a><text:span text:style-name="T22">; 2000, Nr.<text:s/></text:span><text:a xlink:href="https://www.e-tar.lt/portal/lt/legalAct/TAR.FC3C1DDA65DF" office:target-frame-name="_blank" xlink:show="new"><text:span text:style-name="T23">81-2474</text:span></text:a><text:span text:style-name="T24">) 1.1.1 punktą ir išdėstau jį taip:</text:span></text:p>
      <text:p text:style-name="P25"><text:span text:style-name="T26">„</text:span><text:span text:style-name="T27">1.1.1</text:span><text:span text:style-name="T28">. jeigu prekės, išskyrus alkoholinius gėrimus (kodai pagal Kombinuotąją prekių nomenklatūrą – 22.03-22.06, 22.08), etilo spiritą (kodas pagal Kombinuotąją prekių nomenklatūrą – 22.07), tabako gaminius (kodai pagal Kombinuotąją prekių nomenklatūrą – 24.02-24.03), cukrų (kodai pagal Kombinuotąją prekių nomenklatūrą – 17.01, 1702.30, 1702.40, 1702.90) ir prekes, nurodytas Finansų ministerijos sąraše, gabenamos geležinkelių transportu į šias paskirties įstaigas, esančias Klaipėdos valstybiniame jūrų uoste (įskaitant jų padalinius): Malkų įlankos jūrų uosto, Molo jūrų uosto, Pilies jūrų uosto bei Klaipėdos geležinkelio (įskaitant „Draugystės“ padalinį);“.</text:span></text:p>
      <text:p text:style-name="P29"><text:span text:style-name="T30">2</text:span><text:span text:style-name="T31">.<text:s/></text:span><text:span text:style-name="T32">Pavedu</text:span><text:span text:style-name="T33"><text:s/>Muitinės veiklos organizavimo skyriui (V. Volungevičius) įsakymą paskelbti oficialiame leidinyje „Valstybės žinios“ ir interneto Muitinės departamento tinklapyje.</text:span></text:p>
      <text:p text:style-name="P34"><text:span text:style-name="T35">3</text:span><text:span text:style-name="T36">. Šis įsakymas įsigalioja nuo 2001 m. spalio 15 d.</text:span></text:p>
      <text:p text:style-name="P37"/>
      <text:p text:style-name="P38"/>
      <text:p text:style-name="P39"/>
      <text:p text:style-name="P40">DIREKTORIUS<text:tab/>VALERIJONAS VAL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12:17:00Z</meta:creation-date>
    <dc:date>2017-01-30T12:17:00Z</dc:date>
    <meta:template xlink:href="Normal.dotm" xlink:type="simple"/>
    <meta:editing-cycles>2</meta:editing-cycles>
    <meta:editing-duration>PT0S</meta:editing-duration>
    <meta:document-statistic meta:page-count="1" meta:paragraph-count="49" meta:word-count="194" meta:character-count="1534" meta:row-count="154" meta:non-whitespace-character-count="1389"/>
  </office:meta>
</office:document-meta>
</file>