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justify" fo:text-indent="0.4923in"/>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fo:text-align="center"/>
    </style:style>
    <style:style style:name="T49" style:parent-style-name="DefaultParagraphFont" style:family="text">
      <style:text-properties fo:color="#000000"/>
    </style:style>
    <style:style style:name="P50" style:parent-style-name="Normal" style:family="paragraph">
      <style:paragraph-properties fo:break-before="page" fo:text-indent="3.543in"/>
    </style:style>
    <style:style style:name="T51" style:parent-style-name="DefaultParagraphFont" style:family="text">
      <style:text-properties fo:color="#000000"/>
    </style:style>
    <style:style style:name="P52" style:parent-style-name="Normal" style:family="paragraph">
      <style:paragraph-properties fo:text-indent="3.543in"/>
      <style:text-properties fo:color="#000000"/>
    </style:style>
    <style:style style:name="P53" style:parent-style-name="Normal" style:family="paragraph">
      <style:paragraph-properties fo:text-indent="3.543in"/>
      <style:text-properties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color="#000000"/>
    </style:style>
    <style:style style:name="P60" style:parent-style-name="Normal" style:family="paragraph">
      <style:paragraph-properties fo:text-align="center"/>
      <style:text-properties fo:font-weight="bold" style:font-weight-asian="bold"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font-weight="bold" style:font-weight-asian="bold" fo:color="#000000"/>
    </style:style>
    <style:style style:name="P131" style:parent-style-name="Normal" style:family="paragraph">
      <style:paragraph-properties fo:text-align="justify" fo:text-indent="0.4923in"/>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font-weight="bold" style:font-weight-asian="bold" fo:color="#000000"/>
    </style:style>
    <style:style style:name="P197" style:parent-style-name="Normal" style:family="paragraph">
      <style:paragraph-properties fo:text-align="justify" fo:text-indent="0.4923in"/>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fo:color="#000000"/>
    </style:style>
    <style:style style:name="P296" style:parent-style-name="Normal" style:family="paragraph">
      <style:paragraph-properties fo:text-align="justify" fo:text-indent="0.4923in"/>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fo:color="#000000"/>
    </style:style>
    <style:style style:name="P324" style:parent-style-name="Normal" style:family="paragraph">
      <style:paragraph-properties fo:text-align="justify" fo:text-indent="0.4923in"/>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fo:color="#000000"/>
    </style:style>
    <style:style style:name="P332" style:parent-style-name="Normal" style:family="paragraph">
      <style:paragraph-properties fo:text-align="justify" fo:text-indent="0.4923in"/>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fo:color="#000000"/>
    </style:style>
    <style:style style:name="P370" style:parent-style-name="Normal" style:family="paragraph">
      <style:paragraph-properties fo:text-align="justify" fo:text-indent="0.4923in"/>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fo:color="#000000"/>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fo:color="#000000"/>
    </style:style>
    <style:style style:name="P434" style:parent-style-name="Normal" style:family="paragraph">
      <style:paragraph-properties fo:text-align="justify" fo:text-indent="0.4923in"/>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fo:color="#000000"/>
    </style:style>
    <style:style style:name="P455" style:parent-style-name="Normal" style:family="paragraph">
      <style:paragraph-properties fo:text-align="justify" fo:text-indent="0.4923in"/>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AGENTAVIMO IR KROVINIŲ EKSPEDIJAVIMO PASLAUGŲ GELEŽINKELIUOSE LICENCIJAVIMO</text:p>
      <text:p text:style-name="P15"/>
      <text:p text:style-name="P16">1995 m. lapkričio 20 d. Nr. 1476</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1</text:span><text:span text:style-name="T25">.</text:span><text:span text:style-name="T26"><text:s/>Patvirtinti Agentavimo ir krovinių ekspedijavimo paslaugų geležinkeliuose licencijavimo taisykles (pridedama).</text:span></text:p>
      <text:p text:style-name="P27"><text:span text:style-name="T28">2</text:span><text:span text:style-name="T29">. Pavesti Susisiekimo ministerijai:</text:span></text:p>
      <text:p text:style-name="P30"><text:span text:style-name="T31">2.1</text:span><text:span text:style-name="T32">. išduoti licencijas teikti geležinkelio transporto srityje agentavimo ir krovinių ekspedijavimo p</text:span><text:span text:style-name="T33">aslaugas, kontroliuoti licencijuojamą veiklą, prireikus sustabdyti ir panaikinti licencijų galiojimą;</text:span></text:p>
      <text:p text:style-name="P34"><text:span text:style-name="T35">2.2</text:span><text:span text:style-name="T36">. iki 1995 m. gruodžio 1 d. parengti ir patvirtinti 2.1 punkte nurodytųjų licencijų formas.</text:span></text:p>
      <text:p text:style-name="P37"><text:span text:style-name="T38">3</text:span><text:span text:style-name="T39">. Nustatyti, kad šios taisyklės įsigalioja nuo 1</text:span><text:span text:style-name="T40">996 m. sausio 1 dienos.</text:span></text:p>
      <text:p text:style-name="P41"/>
      <text:p text:style-name="P42"/>
      <text:p text:style-name="P43"><text:span text:style-name="T44">MINISTRAS PIRMININKAS</text:span><text:span text:style-name="T45"><text:tab/>ADOLFAS ŠLEŽEVIČIUS</text:span></text:p>
      <text:p text:style-name="P46"/>
      <text:p text:style-name="P47">SUSISIEKIMO MINISTRAS<text:tab/>JONAS BIRŽIŠKIS</text:p>
      <text:p text:style-name="P48"><text:span text:style-name="T49">______________</text:span></text:p>
      <text:soft-page-break/>
      <text:p text:style-name="P50"><text:span text:style-name="T51">PATVIRTINTA</text:span></text:p>
      <text:p text:style-name="P52">Lietuvos Respublikos Vyriausybės</text:p>
      <text:p text:style-name="P53">1995 m. lapkričio 20 d. nutarimu Nr. 1476</text:p>
      <text:p text:style-name="P54"/>
      <text:p text:style-name="P55"><text:span text:style-name="T56">AGENTAVIMO IR KROVINIŲ EKSPEDIJAVIMO<text:s/></text:span><text:span text:style-name="T57">PASLAUGŲ</text:span></text:p>
      <text:p text:style-name="P58"><text:span text:style-name="T59">GELEŽINKELIUOSE LICENCIJAVIMO TAISYKLĖS</text:span></text:p>
      <text:p text:style-name="P60"/>
      <text:p text:style-name="P61"><text:span text:style-name="T62">BENDROJI DALIS</text:span></text:p>
      <text:p text:style-name="P63"/>
      <text:p text:style-name="P64"><text:span text:style-name="T65">1</text:span><text:span text:style-name="T66">. Šios taisyklės reglamentuoja Lietuvos Respublikoje įregistruotų įmonių teikiamų geležinkelio transporto srityje agentavimo ir vietinių, importo, eksporto, tranzitinių krovinių, gabena</text:span><text:span text:style-name="T67">mų geležinkeliais, ekspedijavimo paslaugų (toliau vadinama – agentavimo ir krovinių ekspedijavimo paslaugos) licencijavimą.</text:span></text:p>
      <text:p text:style-name="P68"><text:span text:style-name="T69">2</text:span><text:span text:style-name="T70">. Šiose taisyklėse vartojamos sąvokos:</text:span></text:p>
      <text:p text:style-name="P71"><text:span text:style-name="T72">2.1</text:span><text:span text:style-name="T73">.<text:s/></text:span><text:span text:style-name="T74">krovinių ekspedijavimas</text:span><text:span text:style-name="T75"><text:s/>– krovinių vežimo dokumentų įforminimas, vežimo sąlygų pa</text:span><text:span text:style-name="T76">aiškinimas, vežimo mokesčių apskaičiavimas, vežimo sutarčių su geležinkelių administracija sudarymas, krovinių išsiuntimas, krovinių gabenimo kontrolė (ją užtikrina geležinkelių administracija), atsiskaitymas su krovinių siuntėjais, gavėjais, savininkais i</text:span><text:span text:style-name="T77">r geležinkelių administracija už suteiktas paslaugas, kitų šalių geležinkelių firmų frachto agentų funkcijų vykdymas;</text:span></text:p>
      <text:p text:style-name="P78"><text:span text:style-name="T79">2.2</text:span><text:span text:style-name="T80">.<text:s/></text:span><text:span text:style-name="T81">agentavimas</text:span><text:span text:style-name="T82"><text:s/>– geležinkelio transporto paslaugų vežti keleivius ir krovinius pardavimas pagal sutartį su geležinkelio įmone.</text:span></text:p>
      <text:p text:style-name="P83"><text:span text:style-name="T84">3</text:span><text:span text:style-name="T85">. Ekspedijuoti krovinius, tuščius vagonus ir konteinerius, savaeiges geležinkelio transporto priemones, taip pat teikti agentavimo paslaugas leidžiama tik įmonėms, turinčioms nustatytosios formos licenciją.</text:span></text:p>
      <text:p text:style-name="P86"/>
      <text:p text:style-name="P87"><text:span text:style-name="T88">LICENCIJŲ RŪŠYS</text:span></text:p>
      <text:p text:style-name="P89"/>
      <text:p text:style-name="P90"><text:span text:style-name="T91">4</text:span><text:span text:style-name="T92">. Nustatomos šios lice</text:span><text:span text:style-name="T93">ncijų rūšys:</text:span></text:p>
      <text:p text:style-name="P94"><text:span text:style-name="T95">4.1</text:span><text:span text:style-name="T96">. teikti agentavimo paslaugas;</text:span></text:p>
      <text:p text:style-name="P97"><text:span text:style-name="T98">4.2</text:span><text:span text:style-name="T99">. teikti krovinių ekspedijavimo paslaugas.</text:span></text:p>
      <text:p text:style-name="P100"><text:span text:style-name="T101">5</text:span><text:span text:style-name="T102">. Kiekvienai veiklos rūšiai išduodama atskira licencija. Įmonė gali turėti kelių veiklos rūšių licencijas.</text:span></text:p>
      <text:p text:style-name="P103"/>
      <text:p text:style-name="P104"><text:span text:style-name="T105">LICENCIJAS IŠDUODANTI INSTITUCIJA IR J</text:span><text:span text:style-name="T106">OS ĮGALIOJIMAI</text:span></text:p>
      <text:p text:style-name="P107"/>
      <text:p text:style-name="P108"><text:span text:style-name="T109">6</text:span><text:span text:style-name="T110">. Licencijas teikti agentavimo ir krovinių ekspedijavimo paslaugas išduoda Susisiekimo ministerija.</text:span></text:p>
      <text:p text:style-name="P111"><text:span text:style-name="T112">7</text:span><text:span text:style-name="T113">. Susisiekimo ministerija turi teisę:</text:span></text:p>
      <text:p text:style-name="P114"><text:span text:style-name="T115">7.1</text:span><text:span text:style-name="T116">. išduoti arba atsisakyti išduoti licenciją;</text:span></text:p>
      <text:p text:style-name="P117"><text:span text:style-name="T118">7.2</text:span><text:span text:style-name="T119">. sustabdyti licencijos galiojimą i</text:span><text:span text:style-name="T120">r panaikinti jos galiojimo sustabdymą;</text:span></text:p>
      <text:p text:style-name="P121"><text:span text:style-name="T122">7.3</text:span><text:span text:style-name="T123">. panaikinti licenciją.</text:span></text:p>
      <text:p text:style-name="P124"><text:span text:style-name="T125">8</text:span><text:span text:style-name="T126">. Susisiekimo ministerija privalo tvarkyti išduodamų licencijų registrą, taip pat kontroliuoti, kaip laikomasi licencijuojamos veiklos sąlygų.</text:span></text:p>
      <text:p text:style-name="P127"/>
      <text:p text:style-name="P128"><text:span text:style-name="T129">DOKUMENTAI, KURIŲ REIKIA<text:s/></text:span><text:span text:style-name="T130">LICENCIJAI GAUTI</text:span></text:p>
      <text:p text:style-name="P131"/>
      <text:p text:style-name="P132"><text:span text:style-name="T133">9</text:span><text:span text:style-name="T134">. Įmonė, pageidaujanti teikti agentavimo ir krovinių ekspedijavimo paslaugas, Susisiekimo ministerijai pateikia nustatytos formos paraišką. Paraiškoje turi būti nurodyta:</text:span></text:p>
      <text:p text:style-name="P135"><text:span text:style-name="T136">9.1</text:span><text:span text:style-name="T137">. duomenys apie pareiškėją: įmonės kodas (jeigu licenciją</text:span><text:span text:style-name="T138"><text:s/>įsigyja jau įsteigta įmonė), pavadinimas, adresas, telefono ir fakso numeriai;</text:span></text:p>
      <text:p text:style-name="P139"><text:span text:style-name="T140">9.2</text:span><text:span text:style-name="T141">. komercinės-ūkinės veiklos, kuriai vykdyti prašoma licencijos, pavadinimas;</text:span></text:p>
      <text:p text:style-name="P142"><text:span text:style-name="T143">9.3</text:span><text:span text:style-name="T144">. duomenys apie įmonės vadovą ar jo įgaliotą atsakingą asmenį (vardas, pavardė, parei</text:span><text:span text:style-name="T145">gos);</text:span></text:p>
      <text:p text:style-name="P146"><text:span text:style-name="T147">9.4</text:span><text:span text:style-name="T148">. pageidaujamas licencijos galiojimo terminas;</text:span></text:p>
      <text:p text:style-name="P149"><text:span text:style-name="T150">9.5</text:span><text:span text:style-name="T151">. paraiškos padavimo data.</text:span></text:p>
      <text:p text:style-name="P152"><text:span text:style-name="T153">10</text:span><text:span text:style-name="T154">. Kartu su paraiška turi būti pateikiami šie dokumentai:</text:span></text:p>
      <text:p text:style-name="P155"><text:span text:style-name="T156">10.1</text:span><text:span text:style-name="T157">. įmonės įstatų ir įregistravimo pažymėjimo kopijos (dirbančios be įstatų įmonės įstatų kop</text:span><text:span text:style-name="T158">ijos nepateikia);</text:span></text:p>
      <text:p text:style-name="P159"><text:span text:style-name="T160">10.2</text:span><text:span text:style-name="T161">. pažyma apie turimas darbo patalpas, ryšių ir informacijos priėmimo bei perdavimo priemones, taip pat dokumentas, patvirtinantis įmonės naudojimosi darbo patalpomis teisėtumą;</text:span></text:p>
      <text:p text:style-name="P162"><text:span text:style-name="T163">10.3</text:span><text:span text:style-name="T164">. verslo planas, apimantis pirmuosius dvejus<text:s/></text:span><text:span text:style-name="T165">veiklos metus;</text:span></text:p>
      <text:p text:style-name="P166"><text:span text:style-name="T167">10.4</text:span><text:span text:style-name="T168">. pažyma apie įmonės vadovo arba jo įgalioto asmens, atsakingo už agentavimo ir krovinių ekspedijavimo paslaugų teikimą, profesinę kompetenciją. Šie asmenys privalo turėti gerą reputaciją, aukštojo mokslo diplomą ir mokėti valstybinę</text:span><text:span text:style-name="T169"><text:s/>kalbą. Pasikeitus įmonės vadovui arba jo įgaliotam asmeniui, kuriam pavesta vadovauti agentavimui ir krovinių ekspedijavimui, naujojo vadovo ar jo įgalioto asmens profesinė kompetencija turi atitikti šiame punkte nurodytus reikalavimus;</text:span></text:p>
      <text:p text:style-name="P170"><text:span text:style-name="T171">10.5</text:span><text:span text:style-name="T172">. Valstybi</text:span><text:span text:style-name="T173">nės geležinkelių inspekcijos prie Susisiekimo ministerijos išduota pažyma apie tai, kad įmonės vadovas ar jo įgaliotas asmuo yra susipažinę su keleivių ir bagažo bei krovinių vežimo taisyklėmis (išlaikę egzaminus);</text:span></text:p>
      <text:p text:style-name="P174"><text:span text:style-name="T175">10.6</text:span><text:span text:style-name="T176">. banko pažyma apie įmonės finans</text:span><text:span text:style-name="T177">inę būklę. Įmonė savo sąskaitoje privalo turėti 50000 litų (arba atitinkamą banko garantiją), kurie gali būti naudojami tik klientų patirtiems nuostoliams atlyginti. Šias lėšas įmonė privalo turėti visą licencijos galiojimo laiką. Panaudotas lėšas ji turi<text:s/></text:span><text:span text:style-name="T178">nedelsdama papildyti;</text:span></text:p>
      <text:p text:style-name="P179"><text:span text:style-name="T180">10.7</text:span><text:span text:style-name="T181">. miesto (rajono) valstybinės mokesčių inspekcijos pažyma, kad sumokėti mokesčiai;</text:span></text:p>
      <text:p text:style-name="P182"><text:span text:style-name="T183">10.8</text:span><text:span text:style-name="T184">. mokamasis pavedimas su banko žymomis arba kvitas, patvirtinantis, kad sumokėtas žyminis mokestis (pateikiamas priėmus sprendimą išduo</text:span><text:span text:style-name="T185">ti licenciją).</text:span></text:p>
      <text:p text:style-name="P186"><text:span text:style-name="T187">11</text:span><text:span text:style-name="T188">. Steigiama įmonė, norinti gauti licenciją, pateikia Susisiekimo ministerijai paraišką, atitinkamos rūšies įmonės steigimo dokumentus, taip pat dokumentus, nurodytus šių taisyklių 10.2, 10.3, 10.6 punktuose. Dokumentai, nurodyti 10.4</text:span><text:span text:style-name="T189">, 10.5 punktuose, pateikiami kartu su įmonės įregistravimo pažymėjimo kopija.</text:span></text:p>
      <text:p text:style-name="P190"><text:span text:style-name="T191">12</text:span><text:span text:style-name="T192">. Susisiekimo ministerija turi teisę nepriimti paraiškos bei dokumentų, jeigu juos pateikia ne įmonės vadovas (arba ne jo įgaliotas atsakingas asmuo).</text:span></text:p>
      <text:p text:style-name="P193"/>
      <text:p text:style-name="P194"><text:span text:style-name="T195">DOKUMENTŲ<text:s/></text:span><text:span text:style-name="T196">NAGRINĖJIMAS, LICENCIJŲ IŠDAVIMAS</text:span></text:p>
      <text:p text:style-name="P197"/>
      <text:p text:style-name="P198"><text:span text:style-name="T199">13</text:span><text:span text:style-name="T200">. Gavusi paraišką bei dokumentus, Susisiekimo ministerija per 30 dienų privalo išduoti licenciją arba pateikti motyvuotą raštišką atsisakymą išduoti licenciją.</text:span></text:p>
      <text:p text:style-name="P201"><text:span text:style-name="T202">14</text:span><text:span text:style-name="T203">. Licencija išduodama tik įmonei:</text:span></text:p>
      <text:p text:style-name="P204"><text:span text:style-name="T205">14.1</text:span><text:span text:style-name="T206">. kuri ne</text:span><text:span text:style-name="T207">turi įsiskolinimų valstybei ir geležinkelio įmonei;</text:span></text:p>
      <text:p text:style-name="P208"><text:span text:style-name="T209">14.2</text:span><text:span text:style-name="T210">. kurios numatoma veikla yra ekonomiškai gyvybinga (pagal verslo planą).</text:span></text:p>
      <text:p text:style-name="P211"><text:span text:style-name="T212">15</text:span><text:span text:style-name="T213">. Priėmus sprendimą išduoti licenciją, pateikta paraiška bei dokumentai lieka Susisiekimo ministerijoje.</text:span></text:p>
      <text:p text:style-name="P214"><text:span text:style-name="T215">16</text:span><text:span text:style-name="T216">.<text:s/></text:span><text:span text:style-name="T217">Licencijos teikti agentavimo ir krovinių ekspedijavimo paslaugas išduodamos laikotarpiui iki 5 metų. Išduodant licenciją pirmą kartą, jos galiojimo laikas negali būti ilgesnis kaip 2 metai.</text:span></text:p>
      <text:p text:style-name="P218"><text:span text:style-name="T219">17</text:span><text:span text:style-name="T220">. Licencijoje nurodoma:</text:span></text:p>
      <text:p text:style-name="P221"><text:span text:style-name="T222">17.1</text:span><text:span text:style-name="T223">. licenciją išdavusi instituci</text:span><text:span text:style-name="T224">ja;</text:span></text:p>
      <text:p text:style-name="P225"><text:span text:style-name="T226">17.2</text:span><text:span text:style-name="T227">. licencijos numeris;</text:span></text:p>
      <text:p text:style-name="P228"><text:span text:style-name="T229">17.3</text:span><text:span text:style-name="T230">. licencijos turėtojas (įmonės kodas, pavadinimas, adresas);</text:span></text:p>
      <text:p text:style-name="P231"><text:span text:style-name="T232">17.4</text:span><text:span text:style-name="T233">. leidžiama veikla;</text:span></text:p>
      <text:p text:style-name="P234"><text:span text:style-name="T235">17.5</text:span><text:span text:style-name="T236">. licencijos galiojimo terminas;</text:span></text:p>
      <text:p text:style-name="P237"><text:span text:style-name="T238">17.6</text:span><text:span text:style-name="T239">. licenciją išdavęs pareigūnas;</text:span></text:p>
      <text:p text:style-name="P240"><text:span text:style-name="T241">17.7</text:span><text:span text:style-name="T242">. licencijos išdavimo data.</text:span></text:p>
      <text:p text:style-name="P243"><text:span text:style-name="T244">Jeigu li</text:span><text:span text:style-name="T245">cencija išduodama steigiamai įmonei, ji įgyja teisę verstis licencijoje nurodyta veikla tik įsiregistravusi Lietuvos Respublikos įmonių rejestre. Įmonės kodą licencijoje įrašo Susisiekimo ministerija, licencijos turėtojui pateikus įmonės įregistravimo pažy</text:span><text:span text:style-name="T246">mėjimo kopiją.</text:span></text:p>
      <text:p text:style-name="P247"><text:span text:style-name="T248">18</text:span><text:span text:style-name="T249">. Gavusi licenciją įmonė sudaro sutartį su geležinkelio įmone.</text:span></text:p>
      <text:p text:style-name="P250"><text:span text:style-name="T251">19</text:span><text:span text:style-name="T252">. Išduodamas licencijas registruoja Susisiekimo ministerija specialiame licencijų registre. Licencijų registre nurodoma:</text:span></text:p>
      <text:p text:style-name="P253"><text:span text:style-name="T254">19.1</text:span><text:span text:style-name="T255">. licencijos numeris;</text:span></text:p>
      <text:p text:style-name="P256"><text:span text:style-name="T257">19.2</text:span><text:span text:style-name="T258">.<text:s/></text:span><text:span text:style-name="T259">licencijos turėtojas (įmonės kodas, pavadinimas, adresas);</text:span></text:p>
      <text:p text:style-name="P260"><text:span text:style-name="T261">19.3</text:span><text:span text:style-name="T262">. leidžiamos veiklos pavadinimas;</text:span></text:p>
      <text:p text:style-name="P263"><text:span text:style-name="T264">19.4</text:span><text:span text:style-name="T265">. licencijos galiojimo terminas;</text:span></text:p>
      <text:p text:style-name="P266"><text:span text:style-name="T267">19.5</text:span><text:span text:style-name="T268">. licencijos išdavimo data;</text:span></text:p>
      <text:p text:style-name="P269"><text:span text:style-name="T270">19.6</text:span><text:span text:style-name="T271">. licencijos galiojimo sustabdymo data;</text:span></text:p>
      <text:p text:style-name="P272"><text:span text:style-name="T273">19.7</text:span><text:span text:style-name="T274">. licencijos galiojimo</text:span><text:span text:style-name="T275"><text:s/>sustabdymo panaikinimo data;</text:span></text:p>
      <text:p text:style-name="P276"><text:span text:style-name="T277">19.8</text:span><text:span text:style-name="T278">. licencijos galiojimo panaikinimo data.</text:span></text:p>
      <text:p text:style-name="P279"><text:span text:style-name="T280">20</text:span><text:span text:style-name="T281">. Juridiniai bei fiziniai asmenys Susisiekimo ministerijos nustatyta tvarka turi teisę gauti informaciją apie tai, ar konkreti įmonė turi licenciją (ar licencija galioja</text:span><text:span text:style-name="T282">, ar galiojimas sustabdytas, ar panaikintas).</text:span></text:p>
      <text:p text:style-name="P283"><text:span text:style-name="T284">21</text:span><text:span text:style-name="T285">. Pasibaigus licencijos galiojimo laikui, gali būti išduodamos naujos licencijos. Naujos licencijos išduodamos bendra tvarka.</text:span></text:p>
      <text:p text:style-name="P286"><text:span text:style-name="T287">Įmonė, norinti ir toliau teikti agentavimo ir krovinių ekspedijavimo paslaugas</text:span><text:span text:style-name="T288">, turi pateikti Susisiekimo ministerijai prašymą išduoti naują licenciją likus ne mažiau kaip 30 dienų iki ankstesnės licencijos galiojimo pabaigos.</text:span></text:p>
      <text:p text:style-name="P289"><text:span text:style-name="T290">22</text:span><text:span text:style-name="T291">. Praradęs licenciją, licencijos turėtojas privalo pateikti motyvuotą paaiškinimą Susisiekimo ministe</text:span><text:span text:style-name="T292">rijai. Susisiekimo ministerija apie prarastos licencijos negaliojimą privalo paskelbti Lietuvos Respublikos dienraščiuose (licencijos turėtojo lėšomis) ir išduoti licencijos dublikatą su žyma „dublikatas“.</text:span></text:p>
      <text:p text:style-name="P293"/>
      <text:p text:style-name="P294"><text:span text:style-name="T295">ATSISAKYMAS IŠDUOTI LICENCIJĄ</text:span></text:p>
      <text:p text:style-name="P296"/>
      <text:p text:style-name="P297"><text:span text:style-name="T298">23</text:span><text:span text:style-name="T299">.<text:s/></text:span><text:span text:style-name="T300">Susisiekimo ministerija turi teisę atsisakyti išduoti licenciją, jeigu:</text:span></text:p>
      <text:p text:style-name="P301"><text:span text:style-name="T302">23.1</text:span><text:span text:style-name="T303">. pateikiami ne visi reikiami dokumentai;</text:span></text:p>
      <text:p text:style-name="P304"><text:span text:style-name="T305">23.2</text:span><text:span text:style-name="T306">. pateikiami nevisiškai užpildyti arba klaidingai užpildyti dokumentai;</text:span></text:p>
      <text:p text:style-name="P307"><text:span text:style-name="T308">23.3</text:span><text:span text:style-name="T309">. pateikiami klaidinantys duomenys;</text:span></text:p>
      <text:p text:style-name="P310"><text:span text:style-name="T311">23.4</text:span><text:span text:style-name="T312">. pa</text:span><text:span text:style-name="T313">teikti dokumentai neatitinka jiems nustatytų reikalavimų.</text:span></text:p>
      <text:p text:style-name="P314"><text:span text:style-name="T315">24</text:span><text:span text:style-name="T316">. Atsisakius išduoti licenciją, apie tai raštu pranešama pareiškėjui, nurodant atsisakymo išduoti licenciją motyvus. Šį sprendimą įmonė turi teisę apskųsti teismine tvarka.</text:span></text:p>
      <text:p text:style-name="P317"><text:span text:style-name="T318">25</text:span><text:span text:style-name="T319">.<text:s/></text:span><text:span text:style-name="T320">Atsisakius išduoti licenciją, pakartotinai kreiptis galima ne anksčiau kaip po 3 mėnesių.</text:span></text:p>
      <text:p text:style-name="P321"/>
      <text:p text:style-name="P322"><text:span text:style-name="T323">MOKESČIAI UŽ LICENCIJAS</text:span></text:p>
      <text:p text:style-name="P324"/>
      <text:p text:style-name="P325"><text:span text:style-name="T326">26</text:span><text:span text:style-name="T327">. Už licencijų išdavimą imamas žyminis mokestis Lietuvos Respublikos žyminio mokesčio įstatymo ir Lietuvos Respublikos Vyriausybės</text:span><text:span text:style-name="T328"><text:s/>nutarimų nustatyta tvarka.</text:span></text:p>
      <text:p text:style-name="P329"/>
      <text:p text:style-name="P330"><text:span text:style-name="T331">LICENCIJUOJAMOS VEIKLOS SĄLYGOS</text:span></text:p>
      <text:p text:style-name="P332"/>
      <text:p text:style-name="P333"><text:span text:style-name="T334">27</text:span><text:span text:style-name="T335">. Teikiančių agentavimo ir krovinių ekspedijavimo paslaugas įmonių veiklą kontroliuoja ir licencijuojamos veiklos sąlygų priežiūrą jose atlieka Susisiekimo ministerijos, Finansų minist</text:span><text:span text:style-name="T336">erijos, Vidaus reikalų ministerijos įgaliotos valstybinės priežiūros tarnybos pagal kompetenciją, o įmonių, teikiančių krovinių ekspedijavimo paslaugas, – taip pat Muitinės departamentas prie Finansų ministerijos.</text:span></text:p>
      <text:p text:style-name="P337"><text:span text:style-name="T338">28</text:span><text:span text:style-name="T339">. Licencijų turėtojai atsako už tai,</text:span><text:span text:style-name="T340"><text:s/>kad būtų laikomasi Lietuvos Respublikos įstatymų, Lietuvos Respublikos Vyriausybės nutarimų ir kitų reglamentuojančių licencijuojamą veiklą teisės aktų, nuostatų, taip pat šių taisyklių.</text:span></text:p>
      <text:p text:style-name="P341"><text:span text:style-name="T342">29</text:span><text:span text:style-name="T343">. Licencijuojamai veiklai tiesiogiai vykdyti įmonės privalo tu</text:span><text:span text:style-name="T344">rėti specialistus, susipažinusius su keleivių ir bagažo bei krovinių vežimo taisyklėmis, tarptautinių susitarimų ir taisyklių, reglamentuojančių geležinkelio transporto veiklą, nuostatomis, taip pat tarifų apskaičiavimo ir taikymo reikalavimais.</text:span></text:p>
      <text:p text:style-name="P345"><text:span text:style-name="T346">30</text:span><text:span text:style-name="T347">. Li</text:span><text:span text:style-name="T348">cencijų turėtojai negali savo vardu įgalioti kitų įmonių bei įmonių agentų arba leisti kitoms įmonėms arba įmonių agentams vykdyti licencijose nurodytą veiklą.</text:span></text:p>
      <text:p text:style-name="P349"><text:span text:style-name="T350">31</text:span><text:span text:style-name="T351">. Licencijos originalas turi būti laikomas įmonėje (licencijoje nurodytu adresu). Įmonės v</text:span><text:span text:style-name="T352">adovas arba jo įgaliotas asmuo privalo pateikti licenciją kontrolės teisę turinčių pareigūnų reikalavimu.</text:span></text:p>
      <text:p text:style-name="P353"><text:span text:style-name="T354">32</text:span><text:span text:style-name="T355">. Geležinkelio įmonė gali sudaryti sutartį dėl agentavimo ir krovinių ekspedijavimo paslaugų teikimo tik su įmone, turinčia šiose taisyklėse num</text:span><text:span text:style-name="T356">atytą licenciją.</text:span></text:p>
      <text:p text:style-name="P357"><text:span text:style-name="T358">33</text:span><text:span text:style-name="T359">. Įmonės, turinčios licencijas teikti agentavimo ir krovinių ekspedijavimo paslaugas, įgyja teisę:</text:span></text:p>
      <text:p text:style-name="P360"><text:span text:style-name="T361">33.1</text:span><text:span text:style-name="T362">. verstis licencijoje nurodyta veikla;</text:span></text:p>
      <text:p text:style-name="P363"><text:span text:style-name="T364">33.2</text:span><text:span text:style-name="T365">. reikalauti paaiškinimų, kai atsisakoma pratęsti (išduoti naują) licenciją, taip</text:span><text:span text:style-name="T366"><text:s/>pat kai jos galiojimas sustabdomas ar panaikinamas.</text:span></text:p>
      <text:p text:style-name="P367"/>
      <text:p text:style-name="P368"><text:span text:style-name="T369">LICENCIJŲ GALIOJIMO SUSTABDYMAS IR PANAIKINIMAS</text:span></text:p>
      <text:p text:style-name="P370"/>
      <text:p text:style-name="P371"><text:span text:style-name="T372">34</text:span><text:span text:style-name="T373">. Licencijos galiojimas gali būti sustabdomas, jeigu:</text:span></text:p>
      <text:p text:style-name="P374"><text:span text:style-name="T375">34.1</text:span><text:span text:style-name="T376">. įmonė buvo nutraukusi licencijuojamą veiklą daugiau kaip 6 mėnesius arba<text:s/></text:span><text:span text:style-name="T377">nepradėjo veiklos per 6 mėnesius nuo licencijos išdavimo dienos;</text:span></text:p>
      <text:p text:style-name="P378"><text:span text:style-name="T379">34.2</text:span><text:span text:style-name="T380">. atsisakoma licenciją pateikti pareigūnams, turintiems teisę kontroliuoti įmonės veiklą;</text:span></text:p>
      <text:p text:style-name="P381"><text:span text:style-name="T382">34.3</text:span><text:span text:style-name="T383">. paaiškėja, kad licencijai gauti buvo pateikti klaidinantys duomenys;</text:span></text:p>
      <text:p text:style-name="P384"><text:span text:style-name="T385">34.4</text:span><text:span text:style-name="T386">.<text:s/></text:span><text:span text:style-name="T387">nesilaikoma Lietuvos Respublikos teisės aktų, tarptautinių susitarimų, reglamentuojančių licencijuojamą veiklą, nuostatų;</text:span></text:p>
      <text:p text:style-name="P388"><text:span text:style-name="T389">34.5</text:span><text:span text:style-name="T390">. pažeidžiami pasienio ruožo ir muito taisyklių reikalavimai;</text:span></text:p>
      <text:p text:style-name="P391"><text:span text:style-name="T392">34.6</text:span><text:span text:style-name="T393">. pažeidžiamos keleivių ir bagažo bei krovinių vežimo ta</text:span><text:span text:style-name="T394">isyklės, tarifų taikymo reikalavimai ir finansinė drausmė.</text:span></text:p>
      <text:p text:style-name="P395"><text:span text:style-name="T396">35</text:span><text:span text:style-name="T397">. Sustabdžius licencijos galiojimą, Susisiekimo ministerija per 5 dienas praneša apie tai licencijos turėtojui ir nustato terminą, per kurį licencijos turėtojas privalo atkurti pažeistas li</text:span><text:span text:style-name="T398">cencijuojamos veiklos sąlygas. Šis terminas gali būti pratęstas motyvuotu licencijos turėtojo prašymu.</text:span></text:p>
      <text:p text:style-name="P399"><text:span text:style-name="T400">Licencijos sustabdymo terminas įskaičiuojamas į licencijos galiojimo terminą.</text:span></text:p>
      <text:p text:style-name="P401"><text:span text:style-name="T402">36</text:span><text:span text:style-name="T403">. Nustatytu terminu licencijos turėtojui neatkūrus pažeistų sąlygų, S</text:span><text:span text:style-name="T404">usisiekimo ministerijos sprendimu licencijos galiojimas panaikinamas.</text:span></text:p>
      <text:p text:style-name="P405"><text:span text:style-name="T406">37</text:span><text:span text:style-name="T407">. Licencija gali būti panaikinama:</text:span></text:p>
      <text:p text:style-name="P408"><text:span text:style-name="T409">37.1</text:span><text:span text:style-name="T410">. licencijos turėtojui pateikus paraišką;</text:span></text:p>
      <text:p text:style-name="P411"><text:span text:style-name="T412">37.2</text:span><text:span text:style-name="T413">. licencijos turėtojui pakartotinai per vienerius metus pažeidus šių taisyklių 34.4–34.6<text:s/></text:span><text:span text:style-name="T414">punktų nuostatas;</text:span></text:p>
      <text:p text:style-name="P415"><text:span text:style-name="T416">37.3</text:span><text:span text:style-name="T417">. licencijos turėtojui per nustatytą laiką neatkūrus pažeistų licencijuojamos veiklos sąlygų (šių taisyklių 36 punktas);</text:span></text:p>
      <text:p text:style-name="P418"><text:span text:style-name="T419">37.4</text:span><text:span text:style-name="T420">. įmonę likvidavus ar reorganizavus, kai įmonė baigia savo veiklą kaip savarankiškas ūkio subjektas.</text:span></text:p>
      <text:p text:style-name="P421"><text:span text:style-name="T422">38</text:span><text:span text:style-name="T423">. Apie licencijos panaikinimą ir priežastis įmonei pranešama per 5 dienas nuo sprendimo panaikinti licenciją priėmimo dienos.</text:span></text:p>
      <text:p text:style-name="P424"><text:span text:style-name="T425">Licencijos turėtojas, gavęs pranešimą, privalo per 15 dienų grąžinti panaikintą licenciją Susisiekimo ministerijai.</text:span></text:p>
      <text:p text:style-name="P426"><text:span text:style-name="T427">39</text:span><text:span text:style-name="T428">. Panaikinus licenciją, nauja licencija gali būti išduodama ne anksčiau kaip po vienerių metų nuo jos grąžinimo Susisiekimo ministerijai dienos.</text:span></text:p>
      <text:p text:style-name="P429"/>
      <text:p text:style-name="P430"><text:span text:style-name="T431">INFORMACIJA APIE LICENCIJOS IŠDAVIMĄ, GALIOJIMO</text:span></text:p>
      <text:p text:style-name="P432"><text:span text:style-name="T433">SUSTABDYMĄ AR PANAIKINIMĄ</text:span></text:p>
      <text:p text:style-name="P434"/>
      <text:p text:style-name="P435"><text:span text:style-name="T436">40</text:span><text:span text:style-name="T437">. Susisiekimo ministerija</text:span><text:span text:style-name="T438">, išdavusi licenciją, sustabdžiusi licencijos galiojimą, panaikinusi licencijos galiojimo sustabdymą ar panaikinusi licencijos galiojimą, skelbia apie tai „Valstybės žiniose“. Skelbime nurodomi šie duomenys:</text:span></text:p>
      <text:p text:style-name="P439"><text:span text:style-name="T440">40.1</text:span><text:span text:style-name="T441">. įmonės kodas, pavadinimas, adresas;</text:span></text:p>
      <text:p text:style-name="P442"><text:span text:style-name="T443">40</text:span><text:span text:style-name="T444">.2</text:span><text:span text:style-name="T445">. veikla, kuria verstis išduota licencija;</text:span></text:p>
      <text:p text:style-name="P446"><text:span text:style-name="T447">40.3</text:span><text:span text:style-name="T448">. licencijos numeris;</text:span></text:p>
      <text:p text:style-name="P449"><text:span text:style-name="T450">40.4</text:span><text:span text:style-name="T451">. licencijos išdavimo, galiojimo sustabdymo, galiojimo sustabdymo panaikinimo, galiojimo panaikinimo datos.</text:span></text:p>
      <text:p text:style-name="P452"/>
      <text:p text:style-name="P453"><text:span text:style-name="T454">BAIGIAMOJI DALIS</text:span></text:p>
      <text:p text:style-name="P455"/>
      <text:p text:style-name="P456"><text:span text:style-name="T457">41</text:span><text:span text:style-name="T458">. Licencija teikti Lietuvos<text:s/></text:span><text:span text:style-name="T459">Respublikoje agentavimo ir krovinių ekspedijavimo paslaugas nesuteikia jokių teisių užsienio valstybėse. Agentavimas ir krovinių ekspedijavimas užsienio geležinkeliuose vykdomi tų šalių atitinkamų institucijų nustatyta tvarka.</text:span></text:p>
      <text:p text:style-name="P460">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10-02T17:12:00Z</meta:creation-date>
    <dc:date>2015-10-02T17:12:00Z</dc:date>
    <meta:template xlink:href="Normal" xlink:type="simple"/>
    <meta:editing-cycles>2</meta:editing-cycles>
    <meta:editing-duration>PT0S</meta:editing-duration>
    <meta:document-statistic meta:page-count="6" meta:paragraph-count="156" meta:word-count="1687" meta:character-count="14090" meta:row-count="523" meta:non-whitespace-character-count="12559"/>
  </office:meta>
</office:document-meta>
</file>