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9" style:family="table-column">
      <style:table-column-properties style:column-width="1.5631in" style:use-optimal-column-width="false"/>
    </style:style>
    <style:style style:name="TableColumn30" style:family="table-column">
      <style:table-column-properties style:column-width="0.8416in" style:use-optimal-column-width="false"/>
    </style:style>
    <style:style style:name="TableColumn31" style:family="table-column">
      <style:table-column-properties style:column-width="0.8847in" style:use-optimal-column-width="false"/>
    </style:style>
    <style:style style:name="TableColumn32" style:family="table-column">
      <style:table-column-properties style:column-width="1.1145in" style:use-optimal-column-width="false"/>
    </style:style>
    <style:style style:name="TableColumn33" style:family="table-column">
      <style:table-column-properties style:column-width="0.9472in" style:use-optimal-column-width="false"/>
    </style:style>
    <style:style style:name="TableColumn34" style:family="table-column">
      <style:table-column-properties style:column-width="0.9472in" style:use-optimal-column-width="false"/>
    </style:style>
    <style:style style:name="Table28" style:family="table">
      <style:table-properties style:width="6.2986in" fo:margin-left="0in" table:align="left"/>
    </style:style>
    <style:style style:name="TableRow35" style:family="table-row">
      <style:table-row-properties style:min-row-height="0.3923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4" style:family="table-row">
      <style:table-row-properties style:min-row-height="0.616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ab-stops>
          <style:tab-stop style:type="right" style:position="6.2993in"/>
        </style:tab-stops>
      </style:paragraph-properties>
      <style:text-properties fo:color="#000000" fo:font-size="10pt" style:font-size-asian="10pt" style:language-asian="lt" style:country-asian="L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ab-stops>
          <style:tab-stop style:type="right" style:position="6.2993in"/>
        </style:tab-stops>
      </style:paragraph-properties>
      <style:text-properties fo:color="#000000" fo:font-size="10pt" style:font-size-asian="10pt" style:language-asian="lt" style:country-asian="L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ab-stops>
          <style:tab-stop style:type="right" style:position="6.2993in"/>
        </style:tab-stops>
      </style:paragraph-properties>
      <style:text-properties fo:color="#000000" fo:font-size="10pt" style:font-size-asian="10pt" style:language-asian="lt" style:country-asian="L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text:span text:style-name="T6">DĖL PAPILDOMO FINANSAVIMO SKYRIMO PROJEKTUI NR. VP3-3.2-AM-01-V-01-017</text:span><text:span text:style-name="T7">, FINANSUOJAMAM PAGAL 2007–2013 M. SANGLAUDOS SKATINIMO <text:s/>VEIKSMŲ PROGRAMOS 3 PRIORITETO „APLINKA IR DARNUS VYSTYMASIS“ VP3-3.2-AM-01-V PRIEMONĘ „ATLIEKŲ TVARKYMO SISTEMOS SUKŪRIMAS“, IR LIETUVOS RESPUBLIKOS APLINKOS MINISTRO 2010 M. RUGSĖJO 24 D. ĮSAKYMO NR. D1-804 „DĖL FINANSAVIMO SKYRIMO PROJEKTAMS PAGAL 2007–2013 M. SANGLAUDOS SKATINIMO VEIKSMŲ PROGRAMOS PRIEMONĘ <text:s/></text:span><text:span text:style-name="T8">NR. VP3-3.2-AM-01-V „ATLIEKŲ TVARKYMO SISTEMOS SUKŪRIMAS“ PAKEITIMO</text:span></text:p>
      <text:p text:style-name="P9"/>
      <text:p text:style-name="P10">2013 m. gruodžio 19 d. Nr. D1-963</text:p>
      <text:p text:style-name="P11">Vilnius<text:s/></text:p>
      <text:p text:style-name="P12"/>
      <text:p text:style-name="P13"/>
      <text:p text:style-name="P14"><text:span text:style-name="T15">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6">4-132</text:span></text:a><text:span text:style-name="T17">; 2009, Nr. </text:span><text:a xlink:href="https://www.e-tar.lt/portal/lt/legalAct/TAR.EA9CC69B757D" office:target-frame-name="_blank" xlink:show="new"><text:span text:style-name="T18">19-770</text:span></text:a><text:span text:style-name="T19">, Nr. </text:span><text:a xlink:href="https://www.e-tar.lt/portal/lt/legalAct/TAR.1A75EB4857A2" office:target-frame-name="_blank" xlink:show="new"><text:span text:style-name="T20">131-5682</text:span></text:a><text:span text:style-name="T21">), 106.2 ir 107 punktais, Papildomo finansavimo skyrimo įgyvendinamiems aplinkosaugos projektams tvarkos aprašo, patvirtinto 2010 m. spalio 11 d. Lietuvos Respublikos aplinkos ministro įsakymu Nr. D1-853 (Žin., 2010, Nr. </text:span><text:a xlink:href="https://www.e-tar.lt/portal/lt/legalAct/TAR.D94AD99EAA27" office:target-frame-name="_blank" xlink:show="new"><text:span text:style-name="T22">122-6220</text:span></text:a><text:span text:style-name="T23">), 14 punktu, atsižvelgdamas į Lietuvos Respublikos aplinkos ministerijos Aplinkos projektų valdymo agentūros 2013 m. gruodžio 13 d. projekto tinkamumo papildomai finansuoti vertinimo ataskaitą Nr. 1:</text:span></text:p>
      <text:p text:style-name="P24"><text:span text:style-name="T25">1</text:span><text:span text:style-name="T26">. S k i r i u papildomą finansavimą pagal Sanglaudos skatinimo veiksmų programos 3 prioriteto „Aplinka ir darnus vystymasis“ VP3-3.2-AM-01-V priemonę „Atliekų tvarkymo sistemos sukūrimas“ projektui įgyvendinti iš Aplinkos taršos mažinimo ir prevencijos programos (programos kodas 01 31):</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Projekto Nr.</text:span></text:p>
          </table:table-cell>
          <table:table-cell table:style-name="TableCell39">
            <text:p text:style-name="P40"><text:span text:style-name="T41">Projekto vykdytojas</text:span></text:p>
          </table:table-cell>
          <table:table-cell table:style-name="TableCell42">
            <text:p text:style-name="P43"><text:span text:style-name="T44">Projekto pavadinimas</text:span></text:p>
          </table:table-cell>
          <table:table-cell table:style-name="TableCell45">
            <text:p text:style-name="P46"><text:span text:style-name="T47">Finansavimo suma, Lt<text:s/></text:span></text:p>
          </table:table-cell>
          <table:table-cell table:style-name="TableCell48">
            <text:p text:style-name="P49"><text:span text:style-name="T50">ES Sanglaudos fondo lėšų suma, Lt<text:s/></text:span></text:p>
          </table:table-cell>
          <table:table-cell table:style-name="TableCell51">
            <text:p text:style-name="P52"><text:span text:style-name="T53">Bendrojo finansavimo lėšų suma, Lt</text:span></text:p>
          </table:table-cell>
        </table:table-row>
        <table:table-row table:style-name="TableRow54">
          <table:table-cell table:style-name="TableCell55">
            <text:p text:style-name="P56">VP3-3.2-AM-01-V-01-017</text:p>
          </table:table-cell>
          <table:table-cell table:style-name="TableCell57">
            <text:p text:style-name="P58">UAB Vilniaus apskrities atliekų tvarkymo centras</text:p>
          </table:table-cell>
          <table:table-cell table:style-name="TableCell59">
            <text:p text:style-name="P60">Vilniaus apskrities senų sąvartynų uždarymas, kompostavimo aikštelių įrengimas, didelių gabaritų aikštelių įrengimas</text:p>
          </table:table-cell>
          <table:table-cell table:style-name="TableCell61">
            <text:p text:style-name="P62">5 001 101,50</text:p>
          </table:table-cell>
          <table:table-cell table:style-name="TableCell63">
            <text:p text:style-name="P64">4 592 557,17</text:p>
          </table:table-cell>
          <table:table-cell table:style-name="TableCell65">
            <text:p text:style-name="P66">408 544,33</text:p>
          </table:table-cell>
        </table:table-row>
      </table:table>
      <text:p text:style-name="P67"/>
      <text:p text:style-name="P68"><text:span text:style-name="T69">2</text:span><text:span text:style-name="T70">. P a k e i č i u Lietuvos Respublikos aplinkos ministro 2010 m. rugsėjo 24 d. įsakymą Nr. D1-804 „Dėl finansavimo skyrimo projektams pagal 2007–2013 m. Sanglaudos skatinimo veiksmų programos priemonę Nr. VP3-3.2-AM-01-V „Atliekų tvarkymo sistemos sukūrimas“ (Žin., 2010, Nr. </text:span><text:a xlink:href="https://www.e-tar.lt/portal/lt/legalAct/TAR.10CAD17BAAE6" office:target-frame-name="_blank" xlink:show="new"><text:span text:style-name="T71">114-5854</text:span></text:a><text:span text:style-name="T72">; 2012, Nr. </text:span><text:a xlink:href="https://www.e-tar.lt/portal/lt/legalAct/TAR.A0ED2CCFE22E" office:target-frame-name="_blank" xlink:show="new"><text:span text:style-name="T73">69-3557</text:span></text:a><text:span text:style-name="T74">) ir įrašau lentelės eilutės Nr. 4 grafoje „Finansavimo suma, Lt“ vietoj skaičiaus „28 314 665,53“ skaičių „33 315 767,03“, grafoje „ES Sanglaudos fondo lėšų suma, Lt“ vietoj skaičiaus „27 428 881,81“ skaičių „32 021 438,98“, grafoje „Bendrojo finansavimo lėšų suma, Lt“ vietoj skaičiaus „885 783,72“ skaičių<text:s/></text:span><text:soft-page-break/><text:span text:style-name="T75">„1 294 328,05“.</text:span></text:p>
      <text:p text:style-name="P76"><text:span text:style-name="T77">3</text:span><text:span text:style-name="T78">. N u s t a t a u, kad šis įsakymas gali būti skundžiamas teisės aktų nustatyta tvarka.</text:span></text:p>
      <text:p text:style-name="P79"/>
      <text:p text:style-name="P80"/>
      <text:p text:style-name="P81"/>
      <text:p text:style-name="P82"><text:span text:style-name="T83">Aplinkos ministras</text:span><text:span text:style-name="T84"><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7T13:23:00Z</meta:creation-date>
    <dc:date>2015-09-17T13:23:00Z</dc:date>
    <meta:template xlink:href="Normal" xlink:type="simple"/>
    <meta:editing-cycles>2</meta:editing-cycles>
    <meta:editing-duration>PT0S</meta:editing-duration>
    <meta:document-statistic meta:page-count="2" meta:paragraph-count="37" meta:word-count="367" meta:character-count="3162" meta:row-count="65" meta:non-whitespace-character-count="2832"/>
  </office:meta>
</office:document-meta>
</file>