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AKREDITAVIMO SVEIKATOS PRIEŽIŪROS VEIKLAI TARNYBOS PRIE SVEIKATOS APSAUGOS MINISTERIJOS DIREKTORIAUS</text:span></text:p>
      <text:p text:style-name="P6">ĮSAKYMAS</text:p>
      <text:p text:style-name="P7"/>
      <text:p text:style-name="P8">DĖL MEDICINOS PRAKTIKOS LICENCIJOS GALIOJIMO SUSTABDYMO PANAIKINIMO IR LICENCIJUOJAMOS VEIKLOS SĄLYGŲ LAIKYMOSI PATVIRTINIMO</text:p>
      <text:p text:style-name="P9"/>
      <text:p text:style-name="P10">2010 m. gruodžio 22 d. Nr. T1-1060<text:s/></text:p>
      <text:p text:style-name="P11">Vilnius</text:p>
      <text:p text:style-name="P12"/>
      <text:p text:style-name="P13"><text:span text:style-name="T14">Vadovaudamasis Lietuvos Respublikos medicinos praktikos įstatymo (Žin., 1996, Nr.<text:s/></text:span><text:a xlink:href="https://www.e-tar.lt/portal/lt/legalAct/TAR.10E8E285740C" office:target-frame-name="_blank" xlink:show="new"><text:span text:style-name="T15">102-2313</text:span></text:a><text:span text:style-name="T16">; 2004, Nr.<text:s/></text:span><text:a xlink:href="https://www.e-tar.lt/portal/lt/legalAct/TAR.4095D47B10F2" office:target-frame-name="_blank" xlink:show="new"><text:span text:style-name="T17">68-2365</text:span></text:a><text:span text:style-name="T18">) 8 straipsnio 5 dalimi, Medicinos praktikos licencijavimo taisyklių, patvirtintų Lietuvos Respublikos sveikatos apsaugos ministro 2004 m. gegužės 27 d. įsakymu Nr. V-396 (</text:span><text:span text:style-name="T19">Žin., 2004, Nr.<text:s/></text:span><text:a xlink:href="https://www.e-tar.lt/portal/lt/legalAct/TAR.FCC9EA4B4DE0" office:target-frame-name="_blank" xlink:show="new"><text:span text:style-name="T20">90-3316</text:span></text:a><text:span text:style-name="T21">; 2005, Nr.<text:s/></text:span><text:a xlink:href="https://www.e-tar.lt/portal/lt/legalAct/TAR.B447DD101502" office:target-frame-name="_blank" xlink:show="new"><text:span text:style-name="T22">37-1212</text:span></text:a><text:span text:style-name="T23">; 2008, Nr.<text:s/></text:span><text:a xlink:href="https://www.e-tar.lt/portal/lt/legalAct/TAR.A5ECBB0C3141" office:target-frame-name="_blank" xlink:show="new"><text:span text:style-name="T24">103-3950</text:span></text:a><text:span text:style-name="T25">), 7, 50</text:span><text:span text:style-name="T26">4</text:span><text:span text:style-name="T27"><text:s/>ir 68 punktais ir atsižvelgdamas į licencijos turėtojo pateiktą prašymą panaikinti medicinos praktikos licencijos galiojimo sustabdymą ir motyvuotą paaiškinimą bei dokumentus, įrodančius, kad pašalinti l</text:span><text:span text:style-name="T28">icencijos galiojimo sustabdymo pagrindai,</text:span></text:p>
      <text:p text:style-name="P29"><text:span text:style-name="T30">panaikinu</text:span><text:span text:style-name="T31"><text:s/>Irmos Kaminskaitės medicinos praktikos licencijos Nr. MPL-07463 verstis medicinos praktika pagal medicinos gydytojo profesinę kvalifikaciją galiojimo sustabdymą ir patvirtinu jos licencijuojamos veiklos</text:span><text:span text:style-name="T32"><text:s/>sąlygų laikymąsi.</text:span></text:p>
      <text:p text:style-name="P33"/>
      <text:p text:style-name="P34"/>
      <text:p text:style-name="P35"><text:span text:style-name="T36">Direktorius<text:s/></text:span><text:span text:style-name="T37"><text:tab/>Juozas Galdikas</text:span></text:p>
      <text:p text:style-name="P38"/>
      <text:p text:style-name="P39"><text:span text:style-name="T4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 PRIE SVEIKATOS APSAUGOS MINISTERIJOS DIREKTORIAUS</dc:title>
    <meta:initial-creator>Sandra</meta:initial-creator>
    <dc:creator>Adlib User</dc:creator>
    <meta:creation-date>2015-08-03T16:01:00Z</meta:creation-date>
    <dc:date>2015-08-03T16:01:00Z</dc:date>
    <meta:template xlink:href="Normal" xlink:type="simple"/>
    <meta:editing-cycles>2</meta:editing-cycles>
    <meta:editing-duration>PT0S</meta:editing-duration>
    <meta:document-statistic meta:page-count="1" meta:paragraph-count="13" meta:word-count="185" meta:character-count="1566" meta:row-count="49" meta:non-whitespace-character-count="1394"/>
  </office:meta>
</office:document-meta>
</file>