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ĮTARIAMŲ, KALTINAMŲ IR TEISTŲ ASMENŲ ŽINYBINIO REGISTRO DUOMENŲ TEIKIMO ADMINISTRAVIMO IŠLAIDŲ IR INVESTICIJŲ GRĄŽOS SKAIČIAVIMO TAISYKLIŲ PATVIRTINIMO</text:p>
      <text:p text:style-name="P11"/>
      <text:p text:style-name="P12">2007 m. rugpjūčio 17 d. Nr. 1V-290</text:p>
      <text:p text:style-name="P13">Vilnius</text:p>
      <text:p text:style-name="P14"/>
      <text:p text:style-name="P15"/>
      <text:p text:style-name="P16">Vadovaudamasis Atlyginimo už valstybės registrų ir kadastrų duomenų teikimą dydžių nustatymo tvarkos aprašo, patvirtinto Lietuvos Respublikos Vyriausybės 2005 m. birželio 30 d. nutarimu Nr. 739 (Žin., 2005, Nr.<text:s/><text:span text:style-name="T17">82-3024</text:span>), 6 punktu ir atsižvelgdamas į Įtariamų, kaltinamų ir teistų asmenų žinybinio registro nuostatų, patvirtintų Lietuvos Respublikos vidaus reikalų ministro 2005 m. rugsėjo 13 d. įsakymu Nr. 1V-291 (Žin., 2005, Nr.<text:s/><text:span text:style-name="T18">112-4114</text:span>), 57 punktą,</text:p>
      <text:p text:style-name="P19"><text:span text:style-name="T20">tvirtinu</text:span><text:s/>Įtariamų, kaltinamų ir teistų asmenų žinybinio registro duomenų teikimo administravimo išlaidų ir investicijų grąžos skaičiavimo taisykles (pridedama).</text:p>
      <text:p text:style-name="P21"/>
      <text:p text:style-name="P22"/>
      <text:p text:style-name="P23"/>
      <text:p text:style-name="P24"><text:span text:style-name="T25">VIDAUS REIKALŲ MINISTRAS</text:span><text:span text:style-name="T26"><text:tab/>RAIMONDAS ŠUKYS</text:span></text:p>
      <text:p text:style-name="P27"/>
      <text:soft-page-break/>
      <text:p text:style-name="P28">PATVIRTINTA</text:p>
      <text:p text:style-name="P29">Lietuvos Respublikos vidaus reikalų ministro<text:s/></text:p>
      <text:p text:style-name="P30">2007 m. rugpjūčio 17 d. įsakymu Nr. 1V-290</text:p>
      <text:p text:style-name="P31"/>
      <text:p text:style-name="P32"><text:span text:style-name="T33">ĮTARIAMŲ, KALTINAMŲ IR TEISTŲ ASMENŲ ŽINYBINIO REGISTRO DUOMENŲ TEIKIMO ADMINISTRAVIMO IŠLAIDŲ IR INVESTICIJŲ GRĄŽOS SKAIČIAVIMO TAISYKLĖS</text:span></text:p>
      <text:p text:style-name="P34"/>
      <text:p text:style-name="P35"><text:span text:style-name="T36">I</text:span><text:span text:style-name="T37">.<text:s/></text:span><text:span text:style-name="T38">BENDROSIOS NUOSTATOS</text:span></text:p>
      <text:p text:style-name="P39"/>
      <text:p text:style-name="P40">1. Įtariamų, kaltinamų ir teistų asmenų žinybinio registro administravimo išlaidų ir investicijų grąžos skaičiavimo taisyklės (toliau – taisyklės) nustato bendrųjų metinių Įtariamų, kaltinamų ir teistų asmenų žinybinio registro (toliau – Registras) duomenų teikimo išlaidų apskaičiavimo tvarką.</text:p>
      <text:p text:style-name="P41">2. Šiose taisyklėse vartojamos sąvokos suprantamos taip, kaip jos apibrėžtos Lietuvos Respublikos valstybės registrų įstatyme (Žin., 1996, Nr.<text:s/><text:span text:style-name="T42">86-2043</text:span>; 2004, Nr. 124-4488), Atlyginimo už valstybės registrų ir kadastrų duomenų teikimą dydžių nustatymo tvarkos apraše, patvirtintame Lietuvos Respublikos Vyriausybės 2005 m. birželio 30 d. nutarimu Nr. 739 (Žin., 2005, Nr.<text:s/><text:span text:style-name="T43">82-3024</text:span>), ir Įtariamų, kaltinamų ir teistų asmenų žinybinio registro nuostatuose, patvirtintuose Lietuvos Respublikos vidaus reikalų ministro 2005 m. rugsėjo 13 d. įsakymu Nr. 1V-291 (Žin., 2005, Nr.<text:s/><text:span text:style-name="T44">112-4114</text:span>) (toliau – Registro nuostatai).</text:p>
      <text:p text:style-name="P45"/>
      <text:p text:style-name="P46"><text:span text:style-name="T47">II</text:span><text:span text:style-name="T48">.<text:s/></text:span><text:span text:style-name="T49">BENDRŲJŲ METINIŲ REGISTRO DUOMENŲ TEIKIMO IŠLAIDŲ APSKAIČIAVIMAS</text:span></text:p>
      <text:p text:style-name="P50"/>
      <text:p text:style-name="P51">3. Bendrosios metinės Registro duomenų teikimo išlaidos apskaičiuojamos kiekvienam Registro nuostatuose nustatytam atlygintinam duomenų teikimo būdui atskirai:</text:p>
      <text:p text:style-name="P52">3.1. duomenų apie Registro objekto įregistravimą perdavimui duomenų perdavimo kanalu, gavus Registro duomenų gavėjo pateiktą užklausą;</text:p>
      <text:p text:style-name="P53">3.2. pažymų, sudarytų Registro duomenų pagrindu, išdavimas fiziniams ir juridiniams asmenims;</text:p>
      <text:p text:style-name="P54">3.3. Registro objekto duomenų teikimui formuojant Registro išrašą.</text:p>
      <text:p text:style-name="P55">4. Bendrosios metinės Registro duomenų teikimo išlaidos skaičiuojamos atsižvelgiant į šiame punkte numatytas ekonomiškai pagrįstas ir tiesiogiai su Registro duomenų teikimu susijusias administravimo išlaidas ir padarytų investicijų grąžą:</text:p>
      <text:p text:style-name="P56">4.1. Registro tvarkymo įstaigos karjeros valstybės tarnautojų ir darbuotojų, dirbančių pagal darbo sutartis, teikiančių Registro duomenis ir atliekančių kitus Registro tvarkymo veiksmus (toliau – darbuotojai), darbo užmokestį ir socialinio draudimo įmokas;</text:p>
      <text:p text:style-name="P57">4.2. Registro duomenų teikimui ar jo tobulinimui būtinų prekių ir paslaugų (spaudinių, kitų prekių, ryšių paslaugų, ilgalaikio materialiojo turto remonto, darbuotojų kvalifikacijos kėlimo, kitų paslaugų) įsigijimo išlaidas;</text:p>
      <text:p text:style-name="P58">4.3. Registro tvarkymo įstaigos naudojamų patalpų išlaikymo (šildymo, elektros, valymo, apsaugos, vandentiekio, kanalizacijos, einamojo patalpų remonto) išlaidas;</text:p>
      <text:p text:style-name="P59">4.4. materialiojo ir nematerialiojo turto, reikalingo Registro duomenų teikimo administravimui, įsigijimo ir nusidėvėjimo išlaidas.</text:p>
      <text:p text:style-name="P60">5. Atitinkamų metų Registro duomenų teikimo išlaidos apskaičiuojamos vadovaujantis praėjusių metų biudžeto programų sąmatų įvykdymo ataskaitomis pagal atskirus išlaidų straipsnius ir apskaičiuojamos proporcingai pagal Registro duomenų teikime dalyvaujančių darbuotojų skaičių, išskyrus Registro tvarkymo įstaigos naudojamų patalpų išlaikymo išlaidas, kurios apskaičiuojamos proporcingai pagal Registro tvarkymo įstaigos naudojamų patalpų, kuriose dirba šie darbuotojai, plotą.</text:p>
      <text:p text:style-name="P61"/>
      <text:p text:style-name="P62"><text:span text:style-name="T63">III</text:span><text:span text:style-name="T64">.<text:s/></text:span><text:span text:style-name="T65">ATLYGINIMO UŽ DUOMENŲ TEIKIMĄ MOKĖJIMAS</text:span></text:p>
      <text:p text:style-name="P66"/>
      <text:p text:style-name="P67">6. Atlyginimo už Registro duomenų teikimą mokėjimo tvarka nustatoma vadovaujančiosios Registro tvarkymo įstaigos ir Registro duomenų gavėjo tarpusavyje sudarytoje Registro duomenų teikimo sutartyje (daugkartinio duomenų teikimo atveju).</text:p>
      <text:p text:style-name="P68">7. Atlyginimas mokamas tik už Registro duomenų gavėjui pateiktus Registro duomenis.</text:p>
      <text:p text:style-name="P69">8. Atlyginimas už Registro duomenis, parengtus pagal vienkartinius prašymus, sumokamas mokamuoju pavedimu banke į Registro tvarkymo įstaigos nurodytą banko sąskaitą.</text:p>
      <text:p text:style-name="P70"/>
      <text:p text:style-name="P71"><text:span text:style-name="T72">IV</text:span><text:span text:style-name="T73">.<text:s/></text:span><text:span text:style-name="T74">BAIGIAMOSIOS NUOSTATOS</text:span></text:p>
      <text:p text:style-name="P75"/>
      <text:p text:style-name="P76">9. Registro tvarkymo įstaiga bendrąsias metines Registro duomenų teikimo išlaidas ir atlyginimo už Registro duomenų teikimą dydžius perskaičiuoja ne dažniau kaip kartą per kalendorinius metus.</text:p>
      <text:p text:style-name="P77">10. Taisykles ir atlyginimo už Registro duomenų teikimą dydžius Registro tvarkymo įstaiga viešai skelbia savo interneto svetainėje.</text:p>
      <text:p text:style-name="P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CLUSadmin</dc:creator>
    <meta:creation-date>2016-10-06T06:41:00Z</meta:creation-date>
    <dc:date>2016-10-06T06:41:00Z</dc:date>
    <meta:template xlink:href="Normal.dotm" xlink:type="simple"/>
    <meta:editing-cycles>2</meta:editing-cycles>
    <meta:editing-duration>PT0S</meta:editing-duration>
    <meta:document-statistic meta:page-count="3" meta:paragraph-count="73" meta:word-count="672" meta:character-count="5055" meta:row-count="159" meta:non-whitespace-character-count="4456"/>
  </office:meta>
</office:document-meta>
</file>