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6 D. NUTARIMO NR. 947 DALINIO PAKEITIMO</text:p>
      <text:p text:style-name="P12"/>
      <text:p text:style-name="P13">1994 m. gruodžio 7 d. Nr. 12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4 m. spalio 6 d. nutarimo Nr. 947 „Dėl priemonių alkoholinių gėrimų, tabako gaminių ir naftos produktų gamybos, importo, tranzito ir prekybos kontrolei stiprinti, mokesčių rinkimui gerinti“ (Žin., 1994, Nr.<text:s/></text:span><text:a xlink:href="https://www.e-tar.lt/portal/lt/legalAct/TAR.1EC4EE29B393" office:target-frame-name="_blank" xlink:show="new"><text:span text:style-name="T22">79-1493</text:span></text:a><text:span text:style-name="T23">) 2 punktą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3:20:00Z</meta:creation-date>
    <dc:date>2017-09-07T13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89" meta:row-count="16" meta:non-whitespace-character-count="608"/>
  </office:meta>
</office:document-meta>
</file>