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BIRŽELIO 19 D. NUTARIMO NR. 693 „DĖL VALSTYBĖS TARNAUTOJŲ PAREIGYBIŲ APRAŠYMO IR VERTINIMO METODIKOS PATVIRTINIMO IR VALSTYBĖS TARNYBOS VALDYMO FUNKCIJŲ“ DALINIO PAKEITIMO</text:p>
      <text:p text:style-name="P11"/>
      <text:p text:style-name="P12"><text:span text:style-name="T13">2001 m. vasario 2 d. Nr. 128</text:span></text:p>
      <text:p text:style-name="P14"><text:span text:style-name="T15">Vilnius</text:span>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2000 m. birželio 19 d. nutarimą Nr. 693 „Dėl Valstybės tarnautojų pareigybi</text:span><text:span text:style-name="T24">ų aprašymo ir vertinimo metodikos patvirtinimo ir valstybės tarnybos valdymo funkcijų“ (Žin., 2000, Nr.<text:s/></text:span><text:a xlink:href="https://www.e-tar.lt/portal/lt/legalAct/TAR.7A6A0BECC09C" office:target-frame-name="_blank" xlink:show="new"><text:span text:style-name="T25">51-1466</text:span></text:a><text:span text:style-name="T26">) ir išdėstyti 2 punktą taip:</text:span></text:p>
      <text:p text:style-name="P27"><text:span text:style-name="T28">„</text:span><text:span text:style-name="T29">2</text:span><text:span text:style-name="T30">. Nustatyti, kad vidaus reikalų<text:s/></text:span><text:span text:style-name="T31">ministras vykdo Lietuvos Respublikos valstybės tarnybos įstatymo nustatytas atsakingo už valstybės tarnybą ministro funkcijas“.</text:span></text:p>
      <text:p text:style-name="P32"/>
      <text:p text:style-name="P33"/>
      <text:p text:style-name="P34">MINISTRAS PIRMININKAS<text:tab/>ROLANDAS PAKSAS</text:p>
      <text:p text:style-name="P35"/>
      <text:p text:style-name="P36">VIDAUS REIKALŲ MINISTRAS<text:tab/>VYTAUTAS MARKEVIČIU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54:00Z</meta:creation-date>
    <dc:date>2015-09-13T21:54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963" meta:row-count="44" meta:non-whitespace-character-count="845"/>
  </office:meta>
</office:document-meta>
</file>