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Normal"/>
      <text:p text:style-name="P4">DĖL LIETUVOS RESPUBLIKOS ŪKIO MINISTRO 2008 M. BIRŽELIO 25 D. ĮSAKYMO NR. 4-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PAKEITIMO</text:p>
      <text:p text:style-name="P5"/>
      <text:p text:style-name="P6">2008 m. lapkričio 26 d. Nr. 4-582<text:s/></text:p>
      <text:p text:style-name="P7">Vilnius</text:p>
      <text:p text:style-name="Normal"/>
      <text:p text:style-name="P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9">4-132</text:span></text:a>), 29.1 punktu,</text:p>
      <text:p text:style-name="P10"><text:span text:style-name="T11">pakeičiu</text:span><text:s/>Lietuvos Respublikos ūkio ministro 2008 m. birželio 25 d. įsakymą Nr. 4 265 „Dėl priemonių „Viešosios paskirties pastatų renovavimas nacionaliniu lygiu“, „Viešosios paskirties pastatų renovavimas regioniniu lygiu“,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12">73-2839</text:span></text:a>):</text:p>
      <text:p text:style-name="P13">1. Nurodytuoju įsakymu patvirtintame Priemonės „Viešosios paskirties pastatų renovavimas nacionaliniu lygiu“ projektų finansavimo sąlygų apraše:</text:p>
      <text:p text:style-name="P14">1.1. išdėstau 8.2 punktą taip:</text:p>
      <text:p text:style-name="P15">„8.2. savivaldybės ar jos įstaigų įsteigti viešieji juridiniai asmenys (bendrojo lavinimo mokyklos) arba šių viešųjų juridinių asmenų steigėjai, atitinkantys už priemonės „Viešosios paskirties pastatų renovavimas nacionaliniu lygiu“ įgyvendinimą atsakingos institucijos nustatytas paramos teikimo sąlygas, kai kreipiamasi dėl finansavimo pagal Bendrojo lavinimo ir profesinių mokyklų rekonstravimo ir aprūpinimo mokymo priemonėmis 2006–2008 metų programą, patvirtintą Lietuvos Respublikos Vyriausybės 2005 m. lapkričio 16 d. nutarimu Nr. 1230 (Žin., 2005, Nr.<text:s/><text:a xlink:href="https://www.e-tar.lt/portal/lt/legalAct/TAR.415EF742A8BE" office:target-frame-name="_blank" xlink:show="new"><text:span text:style-name="T16">137-4919</text:span></text:a>), ir mokykla įtraukta į 2008 metais rekonstruojamų mokyklų sąrašą, patvirtintą Lietuvos Respublikos švietimo ir mokslo ministro 2007 m. birželio 29 d. įsakymu Nr. ISAK-1293 („Informaciniai pranešimai“, 2007, Nr.<text:s/><text:a xlink:href="https://www.e-tar.lt/portal/lt/legalAct/TAR.43D99856CDB8" office:target-frame-name="_blank" xlink:show="new"><text:span text:style-name="T17">67-972</text:span></text:a>). Dėl mokyklų, kurios į minėtą rekonstruojamų mokyklų sąrašą įtrauktos po 2007 m. gruodžio 23 d., finansavimo negali būti kreipiamasi;“</text:p>
      <text:p text:style-name="P18">1.2. įrašau 2 priedo 1.2.5 punkte vietoj žodžių „gruodžio 13 d.“ žodžius „gruodžio 23 d.“</text:p>
      <text:p text:style-name="P19">2. Pripažįstu netekusiu galios nurodytuoju įsakymu patvirtinto Priemonės „Viešosios paskirties pastatų renovavimas regioniniu lygiu“ projektų finansavimo sąlygų aprašo 2 priedo 7.2.5.1 punktą.</text:p>
      <text:p text:style-name="P20"/>
      <text:p text:style-name="P21"/>
      <text:p text:style-name="P22"/>
      <text:p text:style-name="P23">LAIKINAI EINANTIS ŪKIO MINISTRO PAREIG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9T19:28:00Z</meta:creation-date>
    <dc:date>2016-03-09T19:28:00Z</dc:date>
    <meta:template xlink:href="Normal" xlink:type="simple"/>
    <meta:editing-cycles>2</meta:editing-cycles>
    <meta:editing-duration>PT0S</meta:editing-duration>
    <meta:document-statistic meta:page-count="1" meta:paragraph-count="16" meta:word-count="410" meta:character-count="3325" meta:row-count="77" meta:non-whitespace-character-count="2931"/>
  </office:meta>
</office:document-meta>
</file>