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1 M. GEGUŽĖS 14 D. NUTARIMO NR. 544 „DĖL LIETUVOS RESPUBLIKOS CIVILINĖS SAUGOS IR GELBĖJIMO SISTEMOS PLĖTOTĖS PROGRAMOS ĮGYVENDINIMO PRIEM</text:span><text:span text:style-name="T16">ONIŲ PATVIRTINIMO“ PAKEITIMO</text:span></text:p>
      <text:p text:style-name="Normal"/>
      <text:p text:style-name="P17">2009 m. liepos 8 d. Nr. 713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keisti Lietuvos Respublikos civilinės saugos ir gelbėjimo sistemos plėtotės programos įgyvendinimo priemones, patvirtintas Lietuvos Respublikos<text:s/>Vyriausybės 2001 m. gegužės 14 d. nutarimu Nr. 544 „Dėl Lietuvos Respublikos civilinės saugos ir gelbėjimo<text:s/><text:span text:style-name="T25">sistemos plėtotės programos įgyvendinimo priemonių patvirtinimo“ (Žin., 2001, Nr.<text:s/></text:span><text:a xlink:href="https://www.e-tar.lt/portal/lt/legalAct/TAR.A42EACF110C6" office:target-frame-name="_blank" xlink:show="new"><text:span text:style-name="T26">42-1456</text:span></text:a><text:span text:style-name="T27">; 2005,<text:s/></text:span>Nr.<text:s/><text:a xlink:href="https://www.e-tar.lt/portal/lt/legalAct/TAR.15C0A1FB7C0B" office:target-frame-name="_blank" xlink:show="new"><text:span text:style-name="T28">131-4720</text:span></text:a>), ir įrašyti 3.2 punkto trečiojoje skiltyje vietoj žodžių „Vidaus reikalų ministerija“ žodžius „Priešgaisrinės apsaugos ir gelbėjimo departamentas prie Vidaus reikalų ministerijos“, o penktojoje skiltyje prieš žodžius „Susisiekimo ministerija“ – žodžius „Vidaus reikalų ministerija“.<text:s/></text:p>
      <text:p text:style-name="P29"/>
      <text:p text:style-name="P30"/>
      <text:p text:style-name="P31">MINISTRAS PIRMININKAS<text:tab/>ANDRIUS KUBILIUS</text:p>
      <text:p text:style-name="P32"/>
      <text:p text:style-name="P33">KRAŠTO APSAUGOS MINISTRĖ<text:tab/>RASA JUKNEVIČIENĖ</text:p>
      <text:p text:style-name="P34"/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3T15:54:00Z</meta:creation-date>
    <dc:date>2015-09-03T15:54:00Z</dc:date>
    <meta:print-date>2009-07-14T07:1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9" meta:character-count="1234" meta:row-count="42" meta:non-whitespace-character-count="1098"/>
  </office:meta>
</office:document-meta>
</file>