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right="1.1805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right="1.1805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LIEPOS 22 D. NUTARIMO NR. 844 „DĖL PRIVATIZAVIMO FONDO LĖŠŲ 1999 METŲ II PUSMEČIO SĄMATOS PATVIRTINIMO“ DALINIO PAKEITIMO</text:p>
      <text:p text:style-name="P14"/>
      <text:p text:style-name="P15">1999 m. rugsėjo 30 d. Nr. 109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ivatizavimo fondo lėšų 1999 metų II pusmečio sąmatą, patvirtintą Lietuvos Respublikos Vyriausybės 1999 m. liepos 22 d. nutarimu Nr. 844 „Dėl Privatizavimo fondo lėšų 1999 metų II pusmečio sąmatos patvirtinimo“ (Žin., 1999, Nr.<text:s/></text:span><text:a xlink:href="https://www.e-tar.lt/portal/lt/legalAct/TAR.8A02DAADEE9E" office:target-frame-name="_blank" xlink:show="new"><text:span text:style-name="T25">65-2098</text:span></text:a><text:span text:style-name="T26">, Nr. 75-2277), ir išdėstyti 6 bei 7 punktus taip:</text:span></text:p>
      <text:p text:style-name="P27"><text:span text:style-name="T28">„</text:span><text:span text:style-name="T29">6</text:span><text:span text:style-name="T30">. Išlaidos:</text:span></text:p>
      <text:p text:style-name="P31"><text:span text:style-name="T32">6.1</text:span><text:span text:style-name="T33">. gyventojų santaupoms atkurti 310000000</text:span></text:p>
      <text:p text:style-name="P34"><text:span text:style-name="T35">6.2</text:span><text:span text:style-name="T36">. 1998 metais Lietuvos Respublikos Vyriausybės patvirtintoms programoms vykdyti 34060000</text:span></text:p>
      <text:p text:style-name="P37"><text:span text:style-name="T38">6.3</text:span><text:span text:style-name="T39">. Valstybės investicijų programai (paskirstymas ministerijų, departamentų, valstybės institucijų, įmonių, organizacijų bei miestų ir rajonų savivaldybių investiciniams projektams pagal 1 ir 2 priedus) 80566000</text:span></text:p>
      <text:p text:style-name="P40"><text:span text:style-name="T41">6.4</text:span><text:span text:style-name="T42">. Papildomų kovos su organizuotu nusikalstamumu priemonių programai 225000</text:span></text:p>
      <text:p text:style-name="P43"><text:span text:style-name="T44">6.5</text:span><text:span text:style-name="T45">. Lietuvos-Latvijos ir Lietuvos-Baltarusijos valstybės sienos demarkavimo geodezinių ir kartografinių darbų programai 700000</text:span></text:p>
      <text:p text:style-name="P46"><text:span text:style-name="T47">6.6</text:span><text:span text:style-name="T48">. ekosistemų pusiausvyros užtikrinimo programoms 78000</text:span></text:p>
      <text:p text:style-name="P49"><text:span text:style-name="T50">6.7</text:span><text:span text:style-name="T51">. savivaldybių investiciniams projektams finansuoti 16000000</text:span></text:p>
      <text:p text:style-name="P52"><text:span text:style-name="T53">6.8</text:span><text:span text:style-name="T54">. apskaičiuotų už atkurtas santaupas palūkanų, 1999 metais mokamų gyventojams, dalyvaujantiems Lietuvos Respublikos Vyriausybės pasiūlytoje taupymo programoje, dengimo programai 5300000</text:span></text:p>
      <text:p text:style-name="P55"><text:span text:style-name="T56">6.9</text:span><text:span text:style-name="T57">. Valstybinio socialinio draudimo fondo valdybai priklausančių pastatų Klaipėdoje, Vilniaus plento 10, naudojimo programai 3600000</text:span></text:p>
      <text:p text:style-name="P58"><text:span text:style-name="T59">6.10</text:span><text:span text:style-name="T60">. Fondui bankrutuojančių ir bankrutavusių įmonių darbuotojų reikalavimams, susijusiems su darbo santykiais, tenkinti 1800000</text:span></text:p>
      <text:p text:style-name="P61"><text:span text:style-name="T62">6.11</text:span><text:span text:style-name="T63">. Lietuvos Respublikos valstybės ir savivaldybių turto privatizavimo įstatyme nustatytoms Privatizavimo komisijos ir valstybės įmonės Valstybės turto fondo funkcijoms vykdyti, iš jų: 3785000</text:span></text:p>
      <text:p text:style-name="P64"><text:span text:style-name="T65">6.11.1</text:span><text:span text:style-name="T66">. Privatizavimo komisijos nariams už darbą mokėti 16000</text:span></text:p>
      <text:p text:style-name="P67"><text:span text:style-name="T68">6.11.2</text:span><text:span text:style-name="T69">. Privatizavimo komisijai techniškai aprūpinti 10000</text:span></text:p>
      <text:p text:style-name="P70"><text:span text:style-name="T71">6.11.3</text:span><text:span text:style-name="T72">. energetikos ir transporto įmonių privatizavimo viešųjų konkursų komisijoms už darbą mokėti 30000</text:span></text:p>
      <text:p text:style-name="P73"><text:span text:style-name="T74">6.11.4</text:span><text:span text:style-name="T75">. reklamai 50000</text:span></text:p>
      <text:p text:style-name="P76"><text:span text:style-name="T77">6.11.5</text:span><text:span text:style-name="T78">. atskaitymai valstybės įmonei Valstybės turto fondui 3679000</text:span></text:p>
      <text:p text:style-name="P79"><text:span text:style-name="T80">6.12</text:span><text:span text:style-name="T81">. iš viso išlaidų (6.1+6.2+6.3+6.4+6.5+6.6+6.7+6.8+6.9+6.10+6.11)×456114000</text:span></text:p>
      <text:p text:style-name="P82"><text:span text:style-name="T83">7</text:span><text:span text:style-name="T84">. Lėšų likutis (pagal 2000 m. sausio 1 d. būklę, įskaitant gyventojų santaupoms atkurti rezervuotas lėšas ir išduotas paskolas) (5–6.12+2)×867738742“.</text:span></text:p>
      <text:p text:style-name="P85"/>
      <text:p text:style-name="P86"/>
      <text:p text:style-name="P87"/>
      <text:p text:style-name="P88">Ministras Pirmininkas<text:tab/>Rolandas Paksas</text:p>
      <text:p text:style-name="P89"/>
      <text:p text:style-name="P90"/>
      <text:p text:style-name="P91"/>
      <text:p text:style-name="P92">Socialinės apsaugos ir darbo ministrė,</text:p>
      <text:p text:style-name="P93">pavaduojanti finansų ministrą<text:tab/>Irena Degutien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3:20:00Z</meta:creation-date>
    <dc:date>2019-06-05T13:20:00Z</dc:date>
    <meta:template xlink:href="Normal.dotm" xlink:type="simple"/>
    <meta:editing-cycles>2</meta:editing-cycles>
    <meta:editing-duration>PT0S</meta:editing-duration>
    <meta:document-statistic meta:page-count="2" meta:paragraph-count="38" meta:word-count="386" meta:character-count="2757" meta:row-count="68" meta:non-whitespace-character-count="2409"/>
  </office:meta>
</office:document-meta>
</file>