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7">NACIONALINĖS MOKĖJIMO AGENTŪROS PRIE LIETUVOS RESPUBLIKOS ŽEMĖS ŪKIO MINISTERIJOS DIREKTORIUS</text:span></text:p>
      <text:p text:style-name="P8"/>
      <text:p text:style-name="P9">Į S A K Y M A S</text:p>
      <text:p text:style-name="P10">DĖL PARAIŠKŲ PATEIKIMO PARAMAI GAUTI TERMINO PRATĘSIMO</text:p>
      <text:p text:style-name="P11"/>
      <text:p text:style-name="P12">2003 m. gegužės 19 d. Nr. BR1-122</text:p>
      <text:p text:style-name="P13">Vilnius</text:p>
      <text:p text:style-name="P14"/>
      <text:p text:style-name="P15"><text:span text:style-name="T16">Atsižvelgdamas į tai, kad nepakankamai efektyviai panaudojami Kaimo rėmimo programos asignavimai, skirti Jaunųjų ūkininkų negyvenamųjų pastatų, reikalingų žemės ūkio veiklai vykdyti, statybos dalinio finansavimo taisyklių administravimui:</text:span></text:p>
      <text:p text:style-name="P17"><text:span text:style-name="T18">1</text:span><text:span text:style-name="T19">.<text:s/></text:span><text:span text:style-name="T20">Pratęsiu</text:span><text:span text:style-name="T21"><text:s/>2003 m. kovo 28 d. įsakyme Nr. BR1-66 „Dėl paraiškų pateikimo paramai gauti pagal „Jaunųjų ūkininkų negyvenamųjų pastatų, reikalingų žemės ūkio veiklai vykdyti, statybos dalinio kompensavimo taisykles“ numatytą paraiškų pateikimo Nacionalinės mokėjimo agentūros Kontrolės departamento teritoriniams skyriams terminą nuo 2003 m. birželio 3 d. iki 2003 m. liepos 28 d. (įskaitytinai).</text:span></text:p>
      <text:p text:style-name="P22"><text:span text:style-name="T23">2</text:span><text:span text:style-name="T24">.<text:s/></text:span><text:span text:style-name="T25">Pavedu</text:span><text:span text:style-name="T26"><text:s/>įsakymo vykdymą kontroliuoti Nacionalinės paramos departamento direktorei Sonatai Miškinienei.</text:span></text:p>
      <text:p text:style-name="P27"/>
      <text:p text:style-name="P28"/>
      <text:p text:style-name="P29"><text:span text:style-name="T30">DIREKTORIUS</text:span><text:span text:style-name="T31"><text:tab/>EVALDAS ČIJAUS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6T10:20:00Z</meta:creation-date>
    <dc:date>2016-09-16T10:20:00Z</dc:date>
    <meta:template xlink:href="Normal" xlink:type="simple"/>
    <meta:editing-cycles>2</meta:editing-cycles>
    <meta:editing-duration>PT0S</meta:editing-duration>
    <meta:document-statistic meta:page-count="1" meta:paragraph-count="5" meta:word-count="121" meta:character-count="991" meta:row-count="19" meta:non-whitespace-character-count="875"/>
  </office:meta>
</office:document-meta>
</file>