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7 M. RUGPJŪČIO 14 D. NUTARIMU NR. 186 PATVIRTINTŲ SPECIALIŲJŲ ATIDĖJIMŲ ABEJOTINIEMS AKTYVAMS APSKAITOS IR ĮRAŠYMO FINANSINĖSE ATASKAITOSE BENDRŲJŲ NUOSTATŲ 4.1 PUNKTO PAKEITIMO</text:p>
      <text:p text:style-name="P8"/>
      <text:p text:style-name="P9">1999 m. gegužės 13 d. Nr. 69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keisti Lietuvos banko valdybos 1997 m. rugpjūčio 14 d. nutarimu Nr. 186 patvirtintų Specialiųjų atidėjimų abejotiniems aktyvams apskaitos ir įrašymo finansinėse ataskaitose bendrųjų nuostatų (Žin., 1997, Nr.<text:s/></text:span><text:a xlink:href="https://www.e-tar.lt/portal/lt/legalAct/TAR.A7BC7B4E985E" office:target-frame-name="_blank" xlink:show="new"><text:span text:style-name="T19">78-2005</text:span></text:a><text:span text:style-name="T20">; 1998, Nr.<text:s/></text:span><text:a xlink:href="https://www.e-tar.lt/portal/lt/legalAct/TAR.012D40714373" office:target-frame-name="_blank" xlink:show="new"><text:span text:style-name="T21">69-2031</text:span></text:a><text:span text:style-name="T22">; 1999, Nr.<text:s/></text:span><text:a xlink:href="https://www.e-tar.lt/portal/lt/legalAct/TAR.19E287DDEA25" office:target-frame-name="_blank" xlink:show="new"><text:span text:style-name="T23">3-94</text:span></text:a><text:span text:style-name="T24">) 4.1 punktą ir jį išdėstyti taip:</text:span></text:p>
      <text:p text:style-name="P25"><text:span text:style-name="T26">„</text:span><text:span text:style-name="T27">4.1</text:span><text:span text:style-name="T28">. Banko valdyba privalo priimti sprendimą nurašyti nuostolingų 5 grupės aktyvų, nuo 1999 m. sausio 1 d. praėjus:</text:span></text:p>
      <text:p text:style-name="P29"><text:span text:style-name="T30">4.1.1</text:span><text:span text:style-name="T31">. dviem kontroliuojamiems laikotarpiams (ketvirčiams), ne mažiau kaip 25 proc.,</text:span></text:p>
      <text:p text:style-name="P32"><text:span text:style-name="T33">4.1.2</text:span><text:span text:style-name="T34">. keturiems kontroliuojamiems laikotarpiams (ketvirčiams), ne mažiau kaip 50 proc.,</text:span></text:p>
      <text:p text:style-name="P35"><text:span text:style-name="T36">4.1.3</text:span><text:span text:style-name="T37">. šešiems kontroliuojamiems laikotarpiams (ketvirčiams), ne mažiau kaip 65 proc.,</text:span></text:p>
      <text:p text:style-name="P38"><text:span text:style-name="T39">4.1.4</text:span><text:span text:style-name="T40">. aštuoniems kontroliuojamiems laikotarpiams (ketvirčiams), ne mažiau kaip 80 proc.,</text:span></text:p>
      <text:p text:style-name="P41"><text:span text:style-name="T42">4.1.5</text:span><text:span text:style-name="T43">. dešimčiai kontroliuojamų laikotarpių (ketvirčių), ne mažiau kaip 90 proc.,</text:span></text:p>
      <text:p text:style-name="P44"><text:span text:style-name="T45">4.1.6</text:span><text:span text:style-name="T46">. dvylikai kontroliuojamų laikotarpių (ketvirčių), ne mažiau kaip 100 proc.</text:span></text:p>
      <text:p text:style-name="P47">Nuo 2002 m. sausio 1 d. nuostolingus 5 grupės aktyvus bankai privalo nurašyti ne vėliau kaip per vieną kontroliuojamą laikotarpį.</text:p>
      <text:p text:style-name="P48">Jeigu nuostolingiems aktyvams padengti sudaryta nepakankamai specialiųjų atidėjimų, nes jie buvo sumažinti užtikrinimo priemonės verte ar jos dalimi, tai trūkstama suma, nepadengta specialiaisiais atidėjimais, įskaitoma į išlaidas.<text:s/></text:p>
      <text:p text:style-name="P49"><text:span text:style-name="T50">Šio punkto nuostatos netaikomos bankams, kuriems atšaukta banko licencija, ir akcinei bendrovei Turto bankui.“</text:span></text:p>
      <text:p text:style-name="P51"/>
      <text:p text:style-name="P52"/>
      <text:p text:style-name="P53"/>
      <text:p text:style-name="P54"><text:span text:style-name="T55">VALDYBOS PIRMININKAS</text:span><text:span text:style-name="T56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8T08:47:00Z</meta:creation-date>
    <dc:date>2016-11-18T08:47:00Z</dc:date>
    <meta:template xlink:href="Normal.dotm" xlink:type="simple"/>
    <meta:editing-cycles>2</meta:editing-cycles>
    <meta:editing-duration>PT0S</meta:editing-duration>
    <meta:document-statistic meta:page-count="1" meta:paragraph-count="20" meta:word-count="285" meta:character-count="2024" meta:row-count="46" meta:non-whitespace-character-count="1759"/>
  </office:meta>
</office:document-meta>
</file>