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1999 M. GRUODŽIO 29 D. ĮSAKYMO NR. 108 „DĖL SOCIALINĖS APSAUGOS IR DARBO MINISTERIJOS REGULIAVIMO SRITYJE TAIKOMŲ POĮSTATYMINIŲ NORMINIŲ TEISĖS AKTŲ, PRIIMTŲ IKI 1990 M. KOVO 11 D. IR KURIŲ GALIOJIMAS LAIKINAI PRATĘSIAMAS, SĄRAŠO PATVIRTINIMO“ PRIPAŽINIMO NETEKUSIU GALIOS</text:p>
      <text:p text:style-name="P8"/>
      <text:p text:style-name="P9">2002 m. lapkričio 21 d. Nr. 152</text:p>
      <text:p text:style-name="P10">Vilnius</text:p>
      <text:p text:style-name="P11"/>
      <text:p text:style-name="P12"/>
      <text:p text:style-name="P13"><text:span text:style-name="T14">Atsižvelgdama į Lietuvos Respublikos darbo</text:span><text:span text:style-name="T15"><text:s/>kodekso (Žin., 2002, Nr.<text:s/></text:span><text:a xlink:href="https://www.e-tar.lt/portal/lt/legalAct/TAR.31185A622C9F" office:target-frame-name="_blank" xlink:show="new"><text:span text:style-name="T16">64-2569</text:span></text:a><text:span text:style-name="T17">) XVII skyriaus nuostatas,</text:span></text:p>
      <text:p text:style-name="P18"><text:span text:style-name="T19">1</text:span><text:span text:style-name="T20">.<text:s/></text:span><text:span text:style-name="T21">Laikau</text:span><text:span text:style-name="T22"><text:s/>netekusiais galios:</text:span></text:p>
      <text:p text:style-name="P23"><text:span text:style-name="T24">1.1</text:span><text:span text:style-name="T25">. Lietuvos Respublikos socialinės apsaugos ir darbo ministro 1999 m. gru</text:span><text:span text:style-name="T26">odžio 29 d. įsakymą Nr. 108 „Dėl Socialinės apsaugos ir darbo ministerijos reguliavimo srityje taikomų poįstatyminių norminių teisės aktų, priimtų iki 1990 m. kovo 11 d. ir kurių galiojimas laikinai pratęsiamas, sąrašo patvirtinimo“ (Žin., 2000, Nr.<text:s/></text:span><text:a xlink:href="https://www.e-tar.lt/portal/lt/legalAct/TAR.BE1CC5B7C3AB" office:target-frame-name="_blank" xlink:show="new"><text:span text:style-name="T27">6-169</text:span></text:a><text:span text:style-name="T28">);</text:span></text:p>
      <text:p text:style-name="P29"><text:span text:style-name="T30">1.2</text:span><text:span text:style-name="T31">. Lietuvos Respublikos socialinės apsaugos ir darbo ministro 2000 m. spalio 10 d. įsakymą Nr. 88 „Dėl socialinės apsaugos ir darbo ministro 1999 m. gruodžio 29 d.</text:span><text:span text:style-name="T32"><text:s/>įsakymo Nr. 108 „Dėl Socialinės apsaugos ir darbo ministerijos reguliavimo srityje taikomų poįstatyminių norminių teisės aktų, priimtų iki 1990 m. kovo 11 d. ir kurių galiojimas laikinai pratęsiamas, sąrašo patvirtinimo“ dalinio pakeitimo“ (Žin., 2000, Nr</text:span><text:span text:style-name="T33">.<text:s/></text:span><text:a xlink:href="https://www.e-tar.lt/portal/lt/legalAct/TAR.6DFCA1260207" office:target-frame-name="_blank" xlink:show="new"><text:span text:style-name="T34">87-2677</text:span></text:a><text:span text:style-name="T35">);</text:span></text:p>
      <text:p text:style-name="P36"><text:span text:style-name="T37">1.3</text:span><text:span text:style-name="T38">. Lietuvos Respublikos socialinės apsaugos ir darbo ministro 2001 m. sausio 12 d. įsakymą Nr. 11 „Dėl socialinės apsaugos ir darbo ministro 1999 m. gruo</text:span><text:span text:style-name="T39">džio 29 d. įsakymo Nr. 108 „Dėl Socialinės apsaugos ir darbo ministerijos reguliavimo srityje taikomų poįstatyminių norminių teisės aktų, priimtų iki 1990 m. kovo 11 d. ir kurių galiojimas laikinai pratęsiamas, sąrašo patvirtinimo“ dalinio pakeitimo“ (Žin.</text:span><text:span text:style-name="T40">, 2001, Nr.<text:s/></text:span><text:a xlink:href="https://www.e-tar.lt/portal/lt/legalAct/TAR.28235079B153" office:target-frame-name="_blank" xlink:show="new"><text:span text:style-name="T41">8-241</text:span></text:a><text:span text:style-name="T42">);</text:span></text:p>
      <text:p text:style-name="P43"><text:span text:style-name="T44">1.4</text:span><text:span text:style-name="T45">. Lietuvos Respublikos socialinės apsaugos ir darbo ministro 2001 m. sausio 31 d. įsakymą Nr. 14 „Dėl socialinės apsaugos ir darbo ministro 1999 m. gruodžio 29 d. įsakymo Nr. 108 „Dėl Socialinės apsaugos ir darbo ministerijos reguliavimo srityje taikomų po</text:span><text:span text:style-name="T46">įstatyminių norminių teisės aktų, priimtų iki 1990 m. kovo 11 d. ir kurių galiojimas laikinai pratęsiamas, sąrašo patvirtinimo“ dalinio pakeitimo“ (Žin., 2001, Nr.<text:s/></text:span><text:a xlink:href="https://www.e-tar.lt/portal/lt/legalAct/TAR.2FB58E6873DC" office:target-frame-name="_blank" xlink:show="new"><text:span text:style-name="T47">13-411</text:span></text:a><text:span text:style-name="T48">)</text:span><text:span text:style-name="T49">.</text:span></text:p>
      <text:p text:style-name="P50"><text:span text:style-name="T51">2</text:span><text:span text:style-name="T52">. Šis įsakymas įsigalioja nuo 2003 m. sausio 1 d.</text:span></text:p>
      <text:p text:style-name="P53"/>
      <text:p text:style-name="P54"/>
      <text:p text:style-name="P55"/>
      <text:p text:style-name="P56"><text:span text:style-name="T57">SOCIALINĖS APSAUGOS IR DARBO MINISTRĖ</text:span><text:span text:style-name="T5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11:09:00Z</meta:creation-date>
    <dc:date>2017-09-07T11:09:00Z</dc:date>
    <meta:template xlink:href="Normal.dotm" xlink:type="simple"/>
    <meta:editing-cycles>2</meta:editing-cycles>
    <meta:editing-duration>PT0S</meta:editing-duration>
    <meta:document-statistic meta:page-count="1" meta:paragraph-count="70" meta:word-count="377" meta:character-count="2695" meta:row-count="199" meta:non-whitespace-character-count="2388"/>
  </office:meta>
</office:document-meta>
</file>