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9 M. gruodžio 30 D. ĮSAKYMO Nr. A1-706 „DĖL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O PATVIRTINIMO“ PAKEITIMO</text:p>
      <text:p text:style-name="P6"/>
      <text:p text:style-name="P7">2013 m. balandžio 11 d. Nr. A1-154</text:p>
      <text:p text:style-name="P8">Vilnius</text:p>
      <text:p text:style-name="P9"/>
      <text:p text:style-name="P10"/>
      <text:p text:style-name="P11"><text:span text:style-name="T12">P a k e i č i u Lietuvos Respublikos socialinės apsaugos ir darbo ministro 2009 m. gruodžio 30 d. įsakymą Nr. A1-706 „Dėl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o patvirtinimo“ (Žin., 2010, Nr. </text:span><text:a xlink:href="https://www.e-tar.lt/portal/lt/legalAct/TAR.B839B7408929" office:target-frame-name="_blank" xlink:show="new"><text:span text:style-name="T13">3-127</text:span></text:a><text:span text:style-name="T14">, Nr. </text:span><text:a xlink:href="https://www.e-tar.lt/portal/lt/legalAct/TAR.400775D56BE7" office:target-frame-name="_blank" xlink:show="new"><text:span text:style-name="T15">41-1984</text:span></text:a><text:span text:style-name="T16">; 2011, Nr. </text:span><text:a xlink:href="https://www.e-tar.lt/portal/lt/legalAct/TAR.4EBABC34F902" office:target-frame-name="_blank" xlink:show="new"><text:span text:style-name="T17">89–4285</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P a v e d u šio įsakymo vykdymo kontrolę viceministrui pagal nustatytą veiklos sritį“.</text:span></text:p>
      <text:p text:style-name="P26"><text:span text:style-name="T27">2</text:span><text:span text:style-name="T28">. Nurodytuoju įsakymu patvirtintame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e:</text:span></text:p>
      <text:p text:style-name="P29"><text:span text:style-name="T30">2.1</text:span><text:span text:style-name="T31">. išdėstau 7.4 punktą taip:</text:span></text:p>
      <text:p text:style-name="P32"><text:span text:style-name="T33">„</text:span><text:span text:style-name="T34">7.4</text:span><text:span text:style-name="T35">. Tikslinė grupė: socialinės rizikos šeimos. Remiamas mišrių socialinių paslaugų įstaigų, kuriose teikiamos kompleksinės socialinės paslaugos suaugusiems socialinės rizikos šeimų nariams, jų vaikams, įkūrimas arba modernizavimas. Šių įstaigų veiklą turėtų sudaryti bent 2 iš šių struktūrinių padalinių: grupiniai gyvenimo namai vaikams, teikiantys trumpalaikę socialinę globą; krizių centrai ar laikino apgyvendinimo įstaigos motinoms ir vaikams; psichosocialinės pagalbos centrai; šeimos paramos centrai, paramos šeimai tarnybos; vaikų dienos centrai, teikiantys socialinę priežiūrą dienos metu.“;</text:span></text:p>
      <text:p text:style-name="P36"><text:span text:style-name="T37">2.2</text:span><text:span text:style-name="T38">. išdėstau 9 punktą taip:</text:span></text:p>
      <text:p text:style-name="P39"><text:span text:style-name="T40">„</text:span><text:span text:style-name="T41">9</text:span><text:span text:style-name="T42">. Priemonei įgyvendinti 2007–2013 m. numatyta lėšų suma bei jos paskirstymas konkretiems regionams yra nurodyti SSVP priede.“;</text:span></text:p>
      <text:p text:style-name="P43"><text:span text:style-name="T44">2.3</text:span><text:span text:style-name="T45">. išdėstau 10 punktą taip:</text:span></text:p>
      <text:p text:style-name="P46"><text:span text:style-name="T47">„</text:span><text:span text:style-name="T48">10</text:span><text:span text:style-name="T49">. Vadovaujantis šiuo Aprašu gali būti sudaromi regionų projektų sąrašai, neviršijant SSVP priede konkrečiam regionui 2007–2013 metams nustatytos bendros ES fondų lėšų sumos.“;</text:span></text:p>
      <text:p text:style-name="P50"><text:span text:style-name="T51">2.4</text:span><text:span text:style-name="T52">. išdėstau 11 punktą taip:</text:span></text:p>
      <text:p text:style-name="P53"><text:span text:style-name="T54">„</text:span><text:span text:style-name="T55">11</text:span><text:span text:style-name="T56">. Regionų projektų sąrašuose nustatyti paraiškų pateikimo įgyvendinančiajai institucijai terminai negali būti vėlesni kaip 2013 m. liepos 1 d. Regionų plėtros tarybos kviečiamos pagal galimybes nustatyti kuo ankstesnius paraiškų pateikimo įgyvendinančiajai institucijai terminus.“;</text:span></text:p>
      <text:p text:style-name="P57"><text:span text:style-name="T58">2.5</text:span><text:span text:style-name="T59">. išdėstau 37 punktą taip:</text:span></text:p>
      <text:p text:style-name="P60"><text:span text:style-name="T61">„</text:span><text:span text:style-name="T62">37</text:span><text:span text:style-name="T63">. Maksimali planuojamo projekto įgyvendinimo trukmė – 28 mėnesiai nuo projekto finansavimo ir administravimo sutarties pasirašymo datos, tačiau planuojama projekto veiklų<text:s/></text:span><text:soft-page-break/><text:span text:style-name="T64">įgyvendinimo pabaiga negali būti vėlesnė kaip 2015 m. liepos 1 d. Dėl objektyvių priežasčių, kurių projekto vykdytojas negalėjo numatyti paraiškos pateikimo ir vertinimo metu, projekto vykdymo laikotarpis gali būti pratęstas projekto finansavimo ir administravimo sutartyje numatyta tvarka.“;</text:span></text:p>
      <text:p text:style-name="P65"><text:span text:style-name="T66">2.6</text:span><text:span text:style-name="T67">. išdėstau 66.1 punktą taip:</text:span></text:p>
      <text:p text:style-name="P68"><text:span text:style-name="T69">„</text:span><text:span text:style-name="T70">66.1</text:span><text:span text:style-name="T71">. elektroniniu paštu adresu Raimonda.Seleniene@socmin.lt;“;</text:span></text:p>
      <text:p text:style-name="P72"><text:span text:style-name="T73">2.7</text:span><text:span text:style-name="T74">. išdėstau 67.1 punktą taip:</text:span></text:p>
      <text:p text:style-name="P75"><text:span text:style-name="T76">„</text:span><text:span text:style-name="T77">67.1</text:span><text:span text:style-name="T78">. elektroniniu paštu adresu j.jakstiene@cpva.lt;“;</text:span></text:p>
      <text:p text:style-name="P79"><text:span text:style-name="T80">2.8</text:span><text:span text:style-name="T81">. išdėstau 67.2 punktą taip:</text:span></text:p>
      <text:p text:style-name="P82"><text:span text:style-name="T83">„</text:span><text:span text:style-name="T84">67.2</text:span><text:span text:style-name="T85">. telefonu (8~5) 274 8713;“;</text:span></text:p>
      <text:p text:style-name="P86"><text:span text:style-name="T87">2.9</text:span><text:span text:style-name="T88">. įrašau 1 priedo 1.2.3 punkto lentelės dalies „IV. Tikslinė grupė: socialinės rizikos šeimos“ skiltyje „Komentaras / paaiškinimas“ vietoj žodžių „Tokios įstaigos veiklą turi sudaryti bent 3 iš šių struktūrinių padalinių“ žodžius „Tokios įstaigos veiklą turi sudaryti bent 2 iš šių struktūrinių padalinių“;</text:span></text:p>
      <text:p text:style-name="P89"><text:span text:style-name="T90">2.10</text:span><text:span text:style-name="T91">. išdėstau 3 priedo lentelės 6.1.1 eilutės skiltį „Paaiškinimai“ taip:</text:span></text:p>
      <text:p text:style-name="P92"><text:span text:style-name="T93">„Būtina įvertinti, ar pareiškėjas (partneriai) yra perkančioji organizacija pagal Lietuvos Respublikos viešųjų pirkimų įstatymą (Žin., 1996, Nr. </text:span><text:a xlink:href="https://www.e-tar.lt/portal/lt/legalAct/TAR.C54AFFAA7622" office:target-frame-name="_blank" xlink:show="new"><text:span text:style-name="T94">84-2000</text:span></text:a><text:span text:style-name="T95">; 2006, Nr. </text:span><text:a xlink:href="https://www.e-tar.lt/portal/lt/legalAct/TAR.C0DE35FFA738" office:target-frame-name="_blank" xlink:show="new"><text:span text:style-name="T96">4-102</text:span></text:a><text:span text:style-name="T97">) arba, gavęs (gavę) projekto finansavimo lėšų, ja taps; jei taip, vertinti, ar projekto veiklų plane numatyta veiklų trukmė nustatyta realiai įvertinus pirkimų vykdymo terminus. Jei pareiškėjas ir (arba) partneriai nėra perkančiosios organizacijos, šis vertinimo aspektas vertinamas kaip atitinkantis nustatytus reikalavimus.</text:span></text:p>
      <text:p text:style-name="P98"><text:span text:style-name="T99">Tais atvejais, 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span></text:p>
      <text:p text:style-name="P100"><text:span text:style-name="T101">2.11</text:span><text:span text:style-name="T102">. įrašau 4 priedo lentelės dalies „Rezultatų rodikliai“ 1 eilutės skiltyje „Informacijos šaltinis“ vietoj žodžių „įstaigų klientų sąrašai“ žodžius „pažyma apie aptarnautus klientus“.</text:span></text:p>
      <text:p text:style-name="P103"><text:span text:style-name="T104">3</text:span><text:span text:style-name="T105">. P r i p a ž į s t u netekusiais galios:</text:span></text:p>
      <text:p text:style-name="P106"><text:span text:style-name="T107">3.1</text:span><text:span text:style-name="T108">. Lietuvos Respublikos socialinės apsaugos ir darbo ministro 2010 m. balandžio 1 d. įsakymą Nr. A1-129 „Dėl Lietuvos Respublikos socialinės apsaugos ir darbo ministro 2009 m. gruodžio 30 d. įsakymo Nr. A1-706 „Dėl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o patvirtinimo“ pakeitimo“;</text:span></text:p>
      <text:p text:style-name="P109"><text:span text:style-name="T110">3.2</text:span><text:span text:style-name="T111">. Lietuvos Respublikos socialinės apsaugos ir darbo ministro 2011 m. liepos 12 d. įsakymą Nr. A1-315 „Dėl Lietuvos Respublikos socialinės apsaugos ir darbo ministro 2009 m. gruodžio 30 d. įsakymo Nr. A1-706 „Dėl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o patvirtinimo“ pakeitimo“.</text:span></text:p>
      <text:p text:style-name="P112"/>
      <text:p text:style-name="P113"/>
      <text:p text:style-name="P114"/>
      <text:p text:style-name="P115"><text:span text:style-name="T116">Socialinės apsaugos ir darbo ministrė</text:span><text:span text:style-name="T11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7-27T12:55:00Z</meta:creation-date>
    <dc:date>2015-07-27T12:55:00Z</dc:date>
    <meta:template xlink:href="Normal" xlink:type="simple"/>
    <meta:editing-cycles>2</meta:editing-cycles>
    <meta:editing-duration>PT0S</meta:editing-duration>
    <meta:document-statistic meta:page-count="2" meta:paragraph-count="42" meta:word-count="863" meta:character-count="6697" meta:row-count="189" meta:non-whitespace-character-count="5876"/>
  </office:meta>
</office:document-meta>
</file>