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34in"/>
    </style:style>
    <style:style style:name="T36" style:parent-style-name="DefaultParagraphFont" style:family="text">
      <style:text-properties fo:font-style="italic" style:font-style-asian="italic" style:font-style-complex="italic" fo:color="#000000" fo:letter-spacing="0.0034in"/>
    </style:style>
    <style:style style:name="T37" style:parent-style-name="DefaultParagraphFont" style:family="text">
      <style:text-properties fo:color="#000000" fo:letter-spacing="0.0034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44"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1 m. gruodžio 13 d. Nr. 4-908</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P2-2.1-ŪM-04-K priemonės „Naujos galimybės“ projektų finansavimo sąlygų aprašo, patvirtinto Lietuvos Respublikos ūkio ministro 2010 m. liepos 23 d. įsakymu Nr. 4-581 (Žin., 2010, Nr.<text:s/></text:span><text:a xlink:href="https://www.e-tar.lt/portal/lt/legalAct/TAR.2A345B6842A2" office:target-frame-name="_blank" xlink:show="new"><text:span text:style-name="T21">94-4967</text:span></text:a><text:span text:style-name="T22">), 63 punktu ir atsižvelgdamas į viešosios įstaigos Lietuvos verslo paramos agentūros (toliau – VšĮ Lietuvos verslo paramos agentūra) 2011 m. lapkričio 25 d. pagal Ekonomikos augimo veiksmų programos VP2-2.1-ŪM-04-K priemonę „Naujos galimybės“ projektų, gautų konkurso būdu, naudos ir kokybės vertinimo ataskaitą Nr. 3-(13.2.3-16) ir VšĮ Lietuvos verslo paramos agentūros vertintojų komisijos 2011 m. lapkričio 25 d. posėdžio protokolo Nr. VP-P1-Z05-075 nutariamąją dalį:</text:span></text:p>
      <text:p text:style-name="P23"><text:span text:style-name="T24">1</text:span><text:span text:style-name="T25">.<text:s/></text:span><text:span text:style-name="T26">Skiriu</text:span><text:span text:style-name="T27"><text:s/>finansavimą, kuris yra<text:s/></text:span><text:span text:style-name="T28">de minimis</text:span><text:span text:style-name="T29"><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0">95-3721</text:span></text:a><text:span text:style-name="T31">), 2 prioriteto „Verslo produktyvumo didinimas ir aplinkos verslui gerinimas“ VP2-2.1-ŪM-04-K priemonę „Naujos galimybės“ projektams įgyvendinti iš Ūkio plėtros ir konkurencingumo didinimo programos (Europos Sąjungos lėšos) (programos kodas – 01 105), priemonės kodas 115_111, funkcinės klasifikacijos kodas 04.09.01.03:</text:span></text:p>
      <text:p text:style-name="P32"><text:span text:style-name="T33">1.1</text:span><text:span text:style-name="T34">. UAB „1ClickFactory“ projekto „1ClickFactory eksporto rinkų plėtra“ (VšĮ Lietuvos verslo paramos agentūros 2011 m. lapkričio 25 d. paraiškos kodas VP2-2.1-ŪM-04-K-03-046 Europos Sąjungos struktūrinių fondų ir (ar) valstybės biudžeto finansavimui gauti vertinimo rezultatų ataskaita Nr. VP-P1-Z02-3008) veiklos ir kapitalo (ekonominės klasifikacijos kodai 2.9.2.1.1.03 ir 2.9.2.2.1.03) formavimo išlaidoms padengti – iki 149 348,00 (šimto keturiasdešimt devynių tūkstančių trijų š</text:span><text:span text:style-name="T35">imtų keturiasdešimt aštuonių) litų finansavimo, kuris yra<text:s/></text:span><text:span text:style-name="T36">de minimis</text:span><text:span text:style-name="T37"><text:s/>pagalba, finansavimo dalis (intensyvumas) –</text:span><text:span text:style-name="T38"><text:s/>iki 55,00 proc.;</text:span></text:p>
      <text:p text:style-name="P39"><text:span text:style-name="T40">1.2</text:span><text:span text:style-name="T41">. UAB „VIGINTOS ELEKTRONIKA“ projekto „UAB „Vigintos elektronika“ produktyvumo didinimas skatinant eksporto plėtrą“ (VšĮ Lietuvos verslo paramos agentūros 2011 m. lapkričio 25 d. paraiškos kodas VP2-2.1-ŪM-04-K-03-049 Europos Sąjungos struktūrinių fondų ir (ar) valstybės biudžeto finansavimui gauti vertinimo rezultatų ataskaita Nr. VP-P1-Z02-3020) veiklos (ekonominės klasifikacijos kodas 2.9.2.1.1.03) išlaidoms padengti – iki 105 246,00 (šimto penkių tūkstančių dviejų šimtų keturiasdešimt šešių) litų finansavimo, kuris yra<text:s/></text:span><text:span text:style-name="T42">de minimis</text:span><text:span text:style-name="T43"><text:s/>pagalba, finansavimo dalis (intensyvumas) – iki 55,00 proc.;</text:span></text:p>
      <text:p text:style-name="P44"><text:span text:style-name="T45">1.3</text:span><text:span text:style-name="T46">. UAB „Viktorija ir partneriai“ projekto „UAB „Viktorija ir partneriai“ eksporto geografijos plėtra“ (VšĮ Lietuvos verslo paramos agentūros 2011 m. lapkričio 25 d. paraiškos kodas VP2-2.1-ŪM-04-K-03-025 Europos Sąjungos struktūrinių fondų ir (ar) valstybės biudžeto finansavimui gauti vertinimo rezultatų ataskaita Nr. VP-P1-Z02-3012) veiklos ir kapitalo (ekonominės klasifikacijos kodai 2.9.2.1.1.03 ir 2.9.2.2.1.03) formavimo išlaidoms padengti – iki 89 580,00 (aštuoniasdešimt devynių tūkstančių penkių šimtų aštuoniasdešimt) litų finansavimo,<text:s/></text:span><text:soft-page-break/><text:span text:style-name="T47">kuris yra<text:s/></text:span><text:span text:style-name="T48">de minimis</text:span><text:span text:style-name="T49"><text:s/>pagalba, finansavimo dalis (intensyvumas) – iki 55,00 proc.;</text:span></text:p>
      <text:p text:style-name="P50"><text:span text:style-name="T51">1.4</text:span><text:span text:style-name="T52">. UAB „Wood Services“ projekto „UAB „Wood Services“ pardavimų užsienio rinkose skatinimas“ (VšĮ Lietuvos verslo paramos agentūros 2011 m. lapkričio 25 d. paraiškos kodas VP2-2.1-ŪM-04-K-03-053 Europos Sąjungos struktūrinių fondų ir (ar) valstybės biudžeto finansavimui gauti vertinimo rezultatų ataskaita Nr. VP-P1-Z02-3018) veiklos (ekonominės klasifikacijos kodas 2.9.2.1.1.03) išlaidoms padengti – iki 101 962,00 (šimto vieno tūkstančio devynių šimtų šešiasdešimt dviejų) litų finansavimo, kuris yra<text:s/></text:span><text:span text:style-name="T53">de minimis</text:span><text:span text:style-name="T54"><text:s/>pagalba, finansavimo dalis (intensyvumas) – iki 55,00 proc.;</text:span></text:p>
      <text:p text:style-name="P55"><text:span text:style-name="T56">1.5</text:span><text:span text:style-name="T57">. UAB „Litsofa“ projekto „UAB „Litsofa“ eksporto plėtra Skandinavijos ir Vokietijos rinkose“ (VšĮ Lietuvos verslo paramos agentūros 2011 m. lapkričio 25 d. paraiškos kodas VP2-2.1-ŪM-04-K-03-058 Europos Sąjungos struktūrinių fondų ir (ar) valstybės biudžeto finansavimui gauti vertinimo rezultatų ataskaita Nr. VP-P1-Z02-3011) veiklos ir kapitalo (ekonominės klasifikacijos kodai 2.9.2.1.1.03 ir 2.9.2.2.1.03) formavimo išlaidoms padengti – iki 147 121,00 (šimto keturiasdešimt septynių tūkstančių šimto dvidešimt vieno) lito finansavimo, kuris yra<text:s/></text:span><text:span text:style-name="T58">de minimis</text:span><text:span text:style-name="T59"><text:s/>pagalba, finansavimo dalis (intensyvumas) – iki 55,00 proc.;</text:span></text:p>
      <text:p text:style-name="P60"><text:span text:style-name="T61">1.6</text:span><text:span text:style-name="T62">. UAB „Ortopagalba“ projekto „UAB „Ortopagalba“ veiklų, skirtų užsienio partnerių paieškai ir eksporto skatinimui, pasirengimas“ (VšĮ Lietuvos verslo paramos agentūros 2011 m. lapkričio 25 d. paraiškos kodas VP2-2.1-ŪM-04-K-03-047 Europos Sąjungos struktūrinių fondų ir (ar) valstybės biudžeto finansavimui gauti vertinimo rezultatų ataskaita Nr. VP-P1-Z02-3004) veiklos ir kapitalo (ekonominės klasifikacijos kodai 2.9.2.1.1.03 ir 2.9.2.2.1.03) formavimo išlaidoms padengti – iki 21 757,00 (dvidešimt vieno tūkstančio septynių šimtų penkiasdešimt septynių) litų finansavimo, kuris yra<text:s/></text:span><text:span text:style-name="T63">de minimis</text:span><text:span text:style-name="T64"><text:s/>pagalba, finansavimo dalis (intensyvumas) – iki 55,00 proc.;</text:span></text:p>
      <text:p text:style-name="P65"><text:span text:style-name="T66">1.7</text:span><text:span text:style-name="T67">. AB „NAUJOJI RŪTA“ projekto „AB „Naujoji rūta“ pardavimų užsienio rinkose didinimas, dalyvaujant tarptautinėse parodose“ (VšĮ Lietuvos verslo paramos agentūros 2011 m. lapkričio 25 d. paraiškos kodas VP2-2.1-ŪM-04-K-03-048 Europos Sąjungos struktūrinių fondų ir (ar) valstybės biudžeto finansavimui gauti vertinimo rezultatų ataskaita Nr. VP-P1-Z02-3005) veiklos (ekonominės klasifikacijos kodas 2.9.2.1.1.03) išlaidoms padengti – iki 117 783,00 (šimto septyniolikos tūkstančių septynių šimtų aštuoniasdešimt trijų) litų finansavimo, kuris yra<text:s/></text:span><text:span text:style-name="T68">de minimis</text:span><text:span text:style-name="T69"><text:s/>pagalba, finansavimo dalis (intensyvumas) – iki 55,00 proc.;</text:span></text:p>
      <text:p text:style-name="P70"><text:span text:style-name="T71">1.8</text:span><text:span text:style-name="T72">. UAB „Clemence Richard“ projekto „UAB „Clemence Richard“ eksporto potencialo stiprinimas“ (VšĮ Lietuvos verslo paramos agentūros 2011 m. lapkričio 25 d. paraiškos kodas VP2-2.1-ŪM-04-K-03-051 Europos Sąjungos struktūrinių fondų ir (ar) valstybės biudžeto finansavimui gauti vertinimo rezultatų ataskaita Nr. VP-P1-Z02-3003) veiklos (ekonominės klasifikacijos kodas 2.9.2.1.1.03) išlaidoms padengti – iki 127 751,00 (šimto dvidešimt septynių tūkstančių septynių šimtų penkiasdešimt vieno) lito finansavimo, kuris yra<text:s/></text:span><text:span text:style-name="T73">de minimis</text:span><text:span text:style-name="T74"><text:s/>pagalba, finansavimo dalis (intensyvumas) – iki 55,00 proc.;</text:span></text:p>
      <text:p text:style-name="P75"><text:span text:style-name="T76">1.9</text:span><text:span text:style-name="T77">. UAB „LTM Garments“ projekto „LTM GARMENTS eksporto didinimas Anglijos ir Prancūzijos rinkose“ (VšĮ Lietuvos verslo paramos agentūros 2011 m. lapkričio 25 d. paraiškos kodas VP2-2.1-ŪM-04-K-03-063 Europos Sąjungos struktūrinių fondų ir (ar) valstybės biudžeto finansavimui gauti vertinimo rezultatų ataskaita Nr. VP-P1-Z02-3014) veiklos (ekonominės klasifikacijos kodas 2.9.2.1.1.03) išlaidoms padengti – iki 95 524,00 (devyniasdešimt penkių tūkstančių penkių šimtų dvidešimt keturių) litų finansavimo, kuris yra<text:s/></text:span><text:span text:style-name="T78">de minimis</text:span><text:span text:style-name="T79"><text:s/>pagalba, finansavimo dalis (intensyvumas) – iki 47,23 proc.;</text:span></text:p>
      <text:p text:style-name="P80"><text:span text:style-name="T81">1.10</text:span><text:span text:style-name="T82">. UAB „LTM Garments“ projekto „Eksporto didinimas Prancūzijoje ir Skandinavijos šalyse“ (VšĮ Lietuvos verslo paramos agentūros 2011 m. lapkričio 25 d. paraiškos kodas VP2-2.1-ŪM-04-K-03-062 Europos Sąjungos struktūrinių fondų ir (ar) valstybės biudžeto finansavimui gauti vertinimo rezultatų ataskaita Nr. VP-P1-Z02-3013) veiklos (ekonominės klasifikacijos kodas 2.9.2.1.1.03) išlaidoms padengti – iki 106 742,00 (šimto šešių tūkstančių septynių šimtų keturiasdešimt dviejų) litų finansavimo, kuris yra<text:s/></text:span><text:span text:style-name="T83">de minimis</text:span><text:span text:style-name="T84"><text:s/>pagalba, finansavimo dalis<text:s/></text:span><text:soft-page-break/><text:span text:style-name="T85">(intensyvumas) – iki 48,71 proc.;</text:span></text:p>
      <text:p text:style-name="P86"><text:span text:style-name="T87">1.11</text:span><text:span text:style-name="T88">. UAB „FIBERPOOL.EU“ projekto „PoolExport: partnerių paieška ir pardavimų užsienio rinkose plėtra (toliau – PoolExport)“ (VšĮ Lietuvos verslo paramos agentūros 2011 m. lapkričio 25 d. paraiškos kodas VP2-2.1-ŪM-04-K-03-061 Europos Sąjungos struktūrinių fondų ir (ar) valstybės biudžeto finansavimui gauti vertinimo rezultatų ataskaita Nr. VP-P1-Z02-3007) veiklos ir kapitalo (ekonominės klasifikacijos kodai 2.9.2.1.1.03 ir 2.9.2.2.1.03) formavimo išlaidoms padengti – iki 136 962,00 (šimto trisdešimt šešių tūkstančių devynių šimtų šešiasdešimt dviejų) litų finansavimo, kuris yra<text:s/></text:span><text:span text:style-name="T89">de minimis</text:span><text:span text:style-name="T90"><text:s/>pagalba, finansavimo dalis (intensyvumas) – iki 55,00 proc.;</text:span></text:p>
      <text:p text:style-name="P91"><text:span text:style-name="T92">1.12</text:span><text:span text:style-name="T93">. UAB „BALTIC ORTHOSERVICE“ projekto „UAB „Baltic Orthoservice“ dalyvavimas tarptautinėse parodose sudarant prielaidas eksporto plėtrai“ (VšĮ Lietuvos verslo paramos agentūros 2011 m. lapkričio 25 d. paraiškos kodas VP2-2.1-ŪM-04-K-03-057 Europos Sąjungos struktūrinių fondų ir (ar) valstybės biudžeto finansavimui gauti vertinimo rezultatų ataskaita Nr. VP-P1-Z02-3009) veiklos (ekonominės klasifikacijos kodas 2.9.2.1.1.03) išlaidoms padengti – iki 31 359,00 (trisdešimt vieno tūkstančio trijų šimtų penkiasdešimt devynių) litų finansavimo, kuris yra<text:s/></text:span><text:span text:style-name="T94">de minimis</text:span><text:span text:style-name="T95"><text:s/>pagalba, finansavimo dalis (intensyvumas) – iki 55,00 proc.;</text:span></text:p>
      <text:p text:style-name="P96"><text:span text:style-name="T97">1.13</text:span><text:span text:style-name="T98">. UAB „Plungės tekstilė“ projekto „UAB „Plungės tekstilė“ eksporto rinkų plėtra, įmonės produkcijos pristatymas ir jos žinomumo didinimas užsienyje“ (VšĮ Lietuvos verslo paramos agentūros 2011 m. lapkričio 25 d. paraiškos kodas VP2-2.1-ŪM-04-K-03-060 Europos Sąjungos struktūrinių fondų ir (ar) valstybės biudžeto finansavimui gauti vertinimo rezultatų ataskaita Nr. VP-P1-Z02-3015) veiklos ir kapitalo (ekonominės klasifikacijos kodai 2.9.2.1.1.03 ir 2.9.2.2.1.03) formavimo išlaidoms padengti – iki 33 567,00 (trisdešimt trijų tūkstančių penkių šimtų šešiasdešimt septynių) litų finansavimo, kuris yra<text:s/></text:span><text:span text:style-name="T99">de minimis</text:span><text:span text:style-name="T100"><text:s/>pagalba, finansavimo dalis (intensyvumas) – iki 55,00 proc.;</text:span></text:p>
      <text:p text:style-name="P101"><text:span text:style-name="T102">1.14</text:span><text:span text:style-name="T103">. Gražinos Marcinkevičienės įmonės projekto „Gražinos Marcinkevičienės socialinės įmonės plėtra į tikslines užsienio rinkas“ (VšĮ Lietuvos verslo paramos agentūros 2011 m. lapkričio 25 d. paraiškos kodas VP2-2.1-ŪM-04-K-03-050 Europos Sąjungos struktūrinių fondų ir (ar) valstybės biudžeto finansavimui gauti vertinimo rezultatų ataskaita Nr. VP-P1-Z02-3001) veiklos (ekonominės klasifikacijos kodas 2.9.2.1.1.03) išlaidoms padengti – iki 137 990,00 (šimto trisdešimt septynių tūkstančių devynių šimtų devyniasdešimt) litų finansavimo, kuris yra<text:s/></text:span><text:span text:style-name="T104">de minimis</text:span><text:span text:style-name="T105"><text:s/>pagalba, finansavimo dalis (intensyvumas) – iki 55,00 proc.;</text:span></text:p>
      <text:p text:style-name="P106"><text:span text:style-name="T107">1.15</text:span><text:span text:style-name="T108">. UAB „ITALIANA LT“ projekto „UAB „ITALIANA LT“ eksporto rinkų plėtra“ (VšĮ Lietuvos verslo paramos agentūros 2011 m. lapkričio 25 d. paraiškos kodas VP2-2.1-ŪM-04-K-03-054 Europos Sąjungos struktūrinių fondų ir (ar) valstybės biudžeto finansavimui gauti vertinimo rezultatų ataskaita Nr. VP-P1-Z02-3006) veiklos ir kapitalo (ekonominės klasifikacijos kodai 2.9.2.1.1.03 ir 2.9.2.2.1.03) formavimo išlaidoms padengti – iki 104 772,00 (šimto keturių tūkstančių septynių šimtų septyniasdešimt dviejų) litų finansavimo, kuris yra<text:s/></text:span><text:span text:style-name="T109">de minimis</text:span><text:span text:style-name="T110"><text:s/>pagalba, finansavimo dalis (intensyvumas) – iki 55,00 proc.;</text:span></text:p>
      <text:p text:style-name="P111"><text:span text:style-name="T112">1.16</text:span><text:span text:style-name="T113">. UAB „Vitaresta“ projekto „UAB „Vitaresta“ produktyvumo didinimas skatinant eksporto plėtrą“ (VšĮ Lietuvos verslo paramos agentūros 2011 m. lapkričio 25 d. paraiškos kodas VP2-2.1-ŪM-04-K-03-059 Europos Sąjungos struktūrinių fondų ir (ar) valstybės biudžeto finansavimui gauti vertinimo rezultatų ataskaita Nr. VP-P1-Z02-3016) veiklos ir kapitalo (ekonominės klasifikacijos kodai 2.9.2.1.1.03 ir 2.9.2.2.1.03) formavimo išlaidoms padengti – iki 31 253,00 (trisdešimt vieno tūkstančio dviejų šimtų penkiasdešimt trijų) litų finansavimo, kuris yra<text:s/></text:span><text:span text:style-name="T114">de minimis</text:span><text:span text:style-name="T115"><text:s/>pagalba, finansavimo dalis (intensyvumas) – iki 55,00 proc.;</text:span></text:p>
      <text:p text:style-name="P116"><text:span text:style-name="T117">1.17</text:span><text:span text:style-name="T118">. UAB „MIDENĖ“ projekto „UAB „Midenė“ produkcijos pristatymas tarptautinėse parodose“ (VšĮ Lietuvos verslo paramos agentūros 2011 m. lapkričio 25 d. paraiškos kodas VP2-2.1-ŪM-04-K-03-065 Europos Sąjungos struktūrinių fondų ir (ar) valstybės biudžeto finansavimui gauti vertinimo rezultatų ataskaita Nr. VP-P1-Z02-3021) veiklos ir kapitalo (ekonominės klasifikacijos kodai 2.9.2.1.1.03 ir 2.9.2.2.1.03) formavimo išlaidoms padengti – iki 140 793,00 (šimto keturiasdešimt tūkstančių septynių šimtų devyniasdešimt trijų) litų finansavimo, kuris yra<text:s/></text:span><text:span text:style-name="T119">de<text:s/></text:span><text:soft-page-break/><text:span text:style-name="T120">minimis</text:span><text:span text:style-name="T121"><text:s/>pagalba, finansavimo dalis (intensyvumas) – iki 55,00 proc.;</text:span></text:p>
      <text:p text:style-name="P122"><text:span text:style-name="T123">1.18</text:span><text:span text:style-name="T124">. UAB „Baltic Car Equipment“ projekto „UAB „Baltic Car Equipment“ eksporto potencialo stiprinimas tikslinėse rinkose“ (VšĮ Lietuvos verslo paramos agentūros 2011 m. lapkričio 25 d. paraiškos kodas VP2-2.1-ŪM-04-K-03-064 Europos Sąjungos struktūrinių fondų ir (ar) valstybės biudžeto finansavimui gauti vertinimo rezultatų ataskaita Nr. VP-P1-Z02-3010) veiklos (ekonominės klasifikacijos kodas 2.9.2.1.1.03) išlaidoms padengti – iki 90 963,00 (devyniasdešimt tūkstančių devynių šimtų šešiasdešimt trijų) litų finansavimo, kuris yra<text:s/></text:span><text:span text:style-name="T125">de minimis</text:span><text:span text:style-name="T126"><text:s/>pagalba, finansavimo dalis (intensyvumas) – iki 55,00 proc.;</text:span></text:p>
      <text:p text:style-name="P127"><text:span text:style-name="T128">1.19</text:span><text:span text:style-name="T129">. UAB „Plastara“ projekto „UAB „Plastara“ produktyvumo didinimas skatinant eksportą ir aktyviai ieškant partnerių užsienio rinkose“ (VšĮ Lietuvos verslo paramos agentūros 2011 m. lapkričio 25 d. paraiškos kodas VP2-2.1-ŪM-04-K-03-055 Europos Sąjungos struktūrinių fondų ir (ar) valstybės biudžeto finansavimui gauti vertinimo rezultatų ataskaita Nr. VP-P1-Z02-3017) veiklos ir kapitalo (ekonominės klasifikacijos kodai 2.9.2.1.1.03 ir 2.9.2.2.1.03) formavimo išlaidoms padengti – iki 92 984,00 (devyniasdešimt dviejų tūkstančių devynių šimtų aštuoniasdešimt keturių) litų finansavimo, kuris yra<text:s/></text:span><text:span text:style-name="T130">de minimis</text:span><text:span text:style-name="T131"><text:s/>pagalba, finansavimo dalis (intensyvumas) – iki 55,00 proc.;</text:span></text:p>
      <text:p text:style-name="P132"><text:span text:style-name="T133">1.20</text:span><text:span text:style-name="T134">. UAB „NIEKO RIMTO“ projekto „UAB „Nieko rimto“ eksporto skatinimas“ (VšĮ Lietuvos verslo paramos agentūros 2011 m. lapkričio 25 d. paraiškos kodas VP2-2.1-ŪM-04-K-03-052 Europos Sąjungos struktūrinių fondų ir (ar) valstybės biudžeto finansavimui gauti vertinimo rezultatų ataskaita Nr. VP-P1-Z02-3019) veiklos ir kapitalo (ekonominės klasifikacijos kodai 2.9.2.1.1.03 ir 2.9.2.2.1.03) formavimo išlaidoms padengti – iki 57 651,00 (penkiasdešimt septynių tūkstančių šešių šimtų penkiasdešimt vieno) lito finansavimo, kuris yra<text:s/></text:span><text:span text:style-name="T135">de minimis</text:span><text:span text:style-name="T136"><text:s/>pagalba, finansavimo dalis (intensyvumas) – iki 55,00 proc.</text:span></text:p>
      <text:p text:style-name="P137"><text:span text:style-name="T138">2</text:span><text:span text:style-name="T139">. Šis įsakymas gali būti skundžiamas teisės aktų nustatyta tvarka.</text:span></text:p>
      <text:p text:style-name="P140"/>
      <text:p text:style-name="P141"/>
      <text:p text:style-name="P142"/>
      <text:p text:style-name="P143">Ūkio ministras<text:tab/>Rimantas Žylius</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13T13:33:00Z</meta:creation-date>
    <dc:date>2015-10-13T13:33:00Z</dc:date>
    <meta:template xlink:href="Normal" xlink:type="simple"/>
    <meta:editing-cycles>2</meta:editing-cycles>
    <meta:editing-duration>PT0S</meta:editing-duration>
    <meta:document-statistic meta:page-count="4" meta:paragraph-count="95" meta:word-count="1904" meta:character-count="14967" meta:row-count="313" meta:non-whitespace-character-count="13158"/>
  </office:meta>
</office:document-meta>
</file>