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-0.0013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 LIETUVOS RESPUBLIKOS VYRIAUSYBĖS 1995 M. BALANDŽIO 5 D. NUTARIMO NR. 484 „</text:span><text:span text:style-name="T15">DĖL VYRIAUSYBINĖS KOMISIJOS SUDARYMO“</text:span><text:span text:style-name="T16"><text:s/>PAKEITIMO</text:span></text:p>
      <text:p text:style-name="Normal"/>
      <text:p text:style-name="P17">2012 m. rugsėjo 26 d.<text:span text:style-name="T18"><text:s/>Nr.<text:s/></text:span>1217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Lietuvos Respublikos Vyriausybės 1995 m. balandžio 5 d. nutarimą Nr. 484 „Dėl vyriausybinės komisijos sudarymo“ (Žin., 1995, Nr.<text:s/><text:a xlink:href="https://www.e-tar.lt/portal/lt/legalAct/TAR.3B9A5276C1E6" office:target-frame-name="_blank" xlink:show="new"><text:span text:style-name="T24">31-726</text:span></text:a>; 2012, Nr. 60-3026) ir išdėstyti jį nauja redakcija:</text:p>
      <text:p text:style-name="P25"/>
      <text:p text:style-name="P26">„<text:span text:style-name="T27">LIETUVOS RESPUBLIKOS VYRIAUSYBĖ</text:span></text:p>
      <text:p text:style-name="P28">NUTARIMAS</text:p>
      <text:p text:style-name="P29"/>
      <text:p text:style-name="P30"><text:span text:style-name="T31">DĖL</text:span><text:s/><text:span text:style-name="T32">KOMISIJOS SUDARYMO</text:span></text:p>
      <text:p text:style-name="P33"/>
      <text:p text:style-name="P34">Vadovaudamasi Lietuvos Respublikos Vyriausybės įstatymo (Žin., 1994, Nr.<text:s/><text:a xlink:href="https://www.e-tar.lt/portal/lt/legalAct/TAR.96A68BFC9E82" office:target-frame-name="_blank" xlink:show="new"><text:span text:style-name="T35">43-772</text:span></text:a>; 1998, Nr. 41(1)-1131; 2000, Nr. 92-2843; 2007, Nr. 72-2831; 2008, Nr. 117-4442; 2009, Nr. 85-3576; 2010, Nr. 71-3541) 22 straipsnio 15 punktu ir 27 straipsnio 1, 4 ir 5 dalimis, Lietuvos Respublikos įstatymu „Dėl SSRS okupacijos žalos atlyginimo“ (Žin., 2000, Nr.<text:s/><text:a xlink:href="https://www.e-tar.lt/portal/lt/legalAct/TAR.03410B6A865C" office:target-frame-name="_blank" xlink:show="new"><text:span text:style-name="T36">52-1486</text:span></text:a>) ir įvertinusi<text:s/><text:soft-page-break/>vyriausybinės komisijos klausimams dėl žalos, padarytos Lietuvos Respublikai 1940–1991 metais buvusios TSRS ir 1991–1993 metais – Rusijos Federacijos kariuomenės, nagrinėti atliktus SSRS okupacijos žalos skaičiavimus ir vyriausybinės komisijos žalos, padarytos Lietuvos Respublikai 1940–1991 metais buvusios TSRS ir 1991–1993 metais – Rusijos Federacijos kariuomenės, atlyginimo derybinėms nuostatoms ir veiksmų planui parengti pasiūlymus, Lietuvos Respublikos Vyriausybė<text:span text:style-name="T37"><text:s/>nutaria</text:span>:</text:p>
      <text:p text:style-name="P38">1. Sudaryti šią komisiją klausimams dėl žalos, padarytos Lietuvos Respublikai 1940–<text:span text:style-name="T39">1991 metais TSRS ir 1991–1993 metais – Rusijos Federacijos kariuomenės, nagrinėti (toliau –</text:span><text:s/>komisija):</text:p>
      <text:p text:style-name="P40">Ministro Pirmininko kancleris (komisijos pirmininkas);</text:p>
      <text:p text:style-name="P41">Lietuvos gyventojų genocido ir rezistencijos tyrimo centro generalinė direktorė (komisijos pirmininko pavaduotoja);</text:p>
      <text:p text:style-name="P42">Tarptautinės komisijos nacių ir sovietinio okupacinių režimų nusikaltimams Lietuvoje įvertinti sekretoriato vadovas;</text:p>
      <text:p text:style-name="P43">Lietuvos politinių kalinių ir tremtinių sąjungos pirmininkas;</text:p>
      <text:p text:style-name="P44">Kultūros ministerijos atstovas;</text:p>
      <text:p text:style-name="P45">Teisingumo ministerijos atstovas;</text:p>
      <text:p text:style-name="P46">Užsienio reikalų ministerijos atstovai (2 asmenys);</text:p>
      <text:p text:style-name="P47">Kultūros paveldo departamento prie Kultūros ministerijos atstovas;</text:p>
      <text:p text:style-name="P48">Pasaulio lietuvių bendruomenės atstovas;</text:p>
      <text:p text:style-name="P49">Lietuvos ypatingojo archyvo atstovas;</text:p>
      <text:p text:style-name="P50">Lietuvos istorijos instituto atstovas.</text:p>
      <text:p text:style-name="P51">2. Nustatyti, kad komisijos personalinę sudėtį tvirtina Ministras Pirmininkas.</text:p>
      <text:p text:style-name="P52">3. <text:span text:style-name="T53">Pavesti komisijai koordinuoti vyriausybinių komisijų, sudarytų Lietuvos Respublikos</text:span><text:s/>Vyriausybės 1995 m. balandžio 5 d. nutarimu Nr. 484 (Žin., 1995, Nr.<text:s/><text:a xlink:href="https://www.e-tar.lt/portal/lt/legalAct/TAR.3B9A5276C1E6" office:target-frame-name="_blank" xlink:show="new"><text:span text:style-name="T54">31-726</text:span></text:a>) ir 2012 m. gegužės 23 d nutarimu Nr. 568 (Žin., 2012, Nr. 60-3026), Lietuvos Respublikos Vyriausybei pateiktų<text:s/><text:soft-page-break/>pasiūlymų įgyvendinimą, rengti ir teikti Lietuvos Respublikos Vyriausybei ir kitoms valstybės institucijoms kitus su SSRS okupacijos žalos atlyginimu susijusius pasiūlymus.</text:p>
      <text:p text:style-name="P55">4. Komisija prireikus gali pasitelkti nepriklausomų ekspertų, valstybės institucijų, įstaigų ir organizacijų atstovų.</text:p>
      <text:p text:style-name="P56">5. Nustatyti, kad komisiją ūkiškai ir techniškai aptarnauja Lietuvos gyventojų genocido ir rezistencijos tyrimo centras.“</text:p>
      <text:p text:style-name="P57"/>
      <text:p text:style-name="P58"/>
      <text:p text:style-name="P59"/>
      <text:p text:style-name="P60">MINISTRAS PIRMININKAS<text:tab/>ANDRIUS KUBILIUS</text:p>
      <text:p text:style-name="Normal"/>
      <text:p text:style-name="Normal"/>
      <text:p text:style-name="Normal"/>
      <text:p text:style-name="P61">UŽSIENIO REIKALŲ MINISTRAS<text:tab/>AUDRONIUS AŽUBALI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1995 M</dc:title>
    <meta:initial-creator>lrvk</meta:initial-creator>
    <dc:creator>adlibuser</dc:creator>
    <meta:creation-date>2022-01-25T10:46:00Z</meta:creation-date>
    <dc:date>2022-01-25T10:46:00Z</dc:date>
    <meta:print-date>2012-09-27T10:02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427" meta:character-count="3383" meta:row-count="107" meta:non-whitespace-character-count="3013"/>
  </office:meta>
</office:document-meta>
</file>