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office:automatic-styles>
  <office:body>
    <office:text text:use-soft-page-breaks="true">
      <text:p text:style-name="P1">LIETUVOS RESPUBLIKOS ŠVIETIMO IR MOKSLO MINISTRO</text:p>
      <text:p text:style-name="P2">ĮSAKYMAS</text:p>
      <text:p text:style-name="P3"/>
      <text:p text:style-name="P4">DĖL LIETUVOS VALSTYBINIO MOKSLO IR STUDIJŲ FONDO LĖŠŲ STUDENTŲ PASKOLOMS TEIKTI PASKIRSTYMO</text:p>
      <text:p text:style-name="P5"/>
      <text:p text:style-name="P6">2008 m. vasario 11 d. Nr. ISAK-359</text:p>
      <text:p text:style-name="P7">Vilnius</text:p>
      <text:p text:style-name="P8"/>
      <text:p text:style-name="P9">Vadovaudamasi Valstybės paskolų aukštųjų mokyklų studentams suteikimo, administravimo ir grąžinimo tvarkos aprašo, patvirtinto Lietuvos Respublikos Vyriausybės 2002 m. gruodžio 21 d. nutarimu Nr. 2073 (Žin., 2002, Nr.<text:s/><text:a xlink:href="https://www.e-tar.lt/portal/lt/legalAct/TAR.E0076014616A" office:target-frame-name="_blank" xlink:show="new"><text:span text:style-name="T10">124-5648</text:span></text:a>; 2006, Nr. 104-3977), 14 punktu:</text:p>
      <text:p text:style-name="P11">1.<text:s/><text:span text:style-name="T12">Paskirstau</text:span><text:s/>Lietuvos valstybiniam mokslo ir studijų fondui studentų paskoloms teikti iš Studentų kreditavimo sistemos plėtojimo programos (programos kodas 2 3), patvirtintos Lietuvos Respublikos Vyriausybės 2008 m. sausio 30 d. nutarimu Nr. 79 (Žin., 2008, Nr.<text:s/><text:a xlink:href="https://www.e-tar.lt/portal/lt/legalAct/TAR.3CE6AB7BF3D9" office:target-frame-name="_blank" xlink:show="new"><text:span text:style-name="T13">16-565</text:span></text:a>), skirtus valstybės biudžeto asignavimus (20,8 mln. Lt) taip:</text:p>
      <text:p text:style-name="P14">1.1. gyvenimo išlaidoms ir studijų įmokoms mokėti, jeigu jos nebuvo sumokėtos Lietuvos Respublikos valstybės biudžeto lėšomis – 20,3 mln. Lt;</text:p>
      <text:p text:style-name="P15">1.2. dalinėms studijoms pagal tarptautines sutartis ir susitarimus – 0,5 mln. Lt.</text:p>
      <text:p text:style-name="P16">2.<text:s/><text:span text:style-name="T17">Įpareigoju</text:span><text:s/>Lietuvos valstybinį mokslo ir studijų fondą šio įsakymo 1 punktu paskirstytas lėšas naudoti pagal paskirtį ir pasibaigus kiekvienam 2008 metų ketvirčiui per 10 dienų pateikti Švietimo ir mokslo ministerijos Studijų departamentui ataskaitą apie lėšų, skirtų studentams paskoloms teikti, panaudojimą, iš<text:s/>jų – apie šio įsakymo 1 punktu paskirstytų lėšų panaudojimą.</text:p>
      <text:p text:style-name="P18"/>
      <text:p text:style-name="P19">ŠVIETIMO IR MOKSLO MINISTRĖ<text:tab/>ROMA ŽAKAITIENĖ</text:p>
      <text:p text:style-name="P20"/>
      <text:p text:style-name="P21">_________________</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6T22:05:00Z</meta:creation-date>
    <dc:date>2015-09-06T22:05:00Z</dc:date>
    <meta:template xlink:href="Normal" xlink:type="simple"/>
    <meta:editing-cycles>2</meta:editing-cycles>
    <meta:editing-duration>PT0S</meta:editing-duration>
    <meta:document-statistic meta:page-count="1" meta:paragraph-count="15" meta:word-count="218" meta:character-count="1622" meta:row-count="50" meta:non-whitespace-character-count="1419"/>
  </office:meta>
</office:document-meta>
</file>