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 style:type="left" style:position="-0.0972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2166in"/>
      <style:text-properties fo:color="#000000"/>
    </style:style>
    <style:style style:name="P117" style:parent-style-name="Normal" style:family="paragraph">
      <style:paragraph-properties fo:text-align="justify" fo:text-indent="0.2166in"/>
      <style:text-properties fo:color="#000000"/>
    </style:style>
    <style:style style:name="P118" style:parent-style-name="Normal" style:family="paragraph">
      <style:paragraph-properties fo:text-align="justify" fo:text-indent="0.2166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text-position="30% 1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text-position="30% 1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text-position="30% 100%"/>
    </style:style>
    <style:style style:name="P1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937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tab-stops>
          <style:tab-stop style:type="right" style:leader-style="solid" style:leader-text="_" style:position="6.6937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7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8" style:parent-style-name="Normal" style:family="paragraph">
      <style:paragraph-properties fo:text-align="justify">
        <style:tab-stops>
          <style:tab-stop style:type="right" style:leader-style="solid" style:leader-text="_" style:position="6.6937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5" style:parent-style-name="Normal" style:family="paragraph">
      <style:paragraph-properties fo:text-align="justify">
        <style:tab-stops>
          <style:tab-stop style:type="right" style:leader-style="solid" style:leader-text="_" style:position="6.6937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937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0" style:parent-style-name="Normal" style:family="paragraph">
      <style:paragraph-properties fo:text-align="justify">
        <style:tab-stops>
          <style:tab-stop style:type="right" style:leader-style="solid" style:leader-text="_" style:position="6.6937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9" style:parent-style-name="Normal" style:family="paragraph">
      <style:paragraph-properties fo:text-align="justify">
        <style:tab-stops>
          <style:tab-stop style:type="right" style:leader-style="solid" style:leader-text="_" style:position="6.6937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937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7" style:parent-style-name="Normal" style:family="paragraph">
      <style:paragraph-properties fo:text-align="justify">
        <style:tab-stops>
          <style:tab-stop style:type="right" style:leader-style="solid" style:leader-text="_" style:position="6.6937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7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3" style:parent-style-name="Normal" style:family="paragraph">
      <style:paragraph-properties fo:text-align="justify">
        <style:tab-stops>
          <style:tab-stop style:type="right" style:leader-style="solid" style:leader-text="_" style:position="6.6937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937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right" style:leader-style="solid" style:leader-text="_" style:position="6.6937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937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937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937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left" style:leader-style="solid" style:leader-text="_" style:position="3.2465in"/>
          <style:tab-stop style:type="left" style:position="3.5062in"/>
          <style:tab-stop style:type="right" style:leader-style="solid" style:leader-text="_" style:position="6.6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center" style:position="1.5583in"/>
          <style:tab-stop style:type="center" style:position="5.0645in"/>
        </style:tab-stops>
      </style:paragraph-properties>
    </style:style>
    <style:style style:name="T280" style:parent-style-name="DefaultParagraphFont" style:family="text">
      <style:text-properties fo:color="#000000" style:text-position="30% 100%"/>
    </style:style>
    <style:style style:name="T281" style:parent-style-name="DefaultParagraphFont" style:family="text">
      <style:text-properties fo:color="#000000" style:text-position="30% 1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INFORMACIJOS APIE ASMENIS, KURIUOS RUOŠIAMASI PASKIRTI (IŠRINKTI) DRAUDIMO ĮMONĖS VALDYMO ORGANŲ NARIAIS IR (AR) DRAUDIMO ĮMONĖS DARBUOTOJAIS, PATEIKIMO TVARKOS PATVIRTINIMO</text:p>
      <text:p text:style-name="P15"/>
      <text:p text:style-name="P16">2002 m. liepos 2 d. Nr. 126</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1</text:span><text:span text:style-name="T26">. Patvirtinti Informacijos apie asmenis, kuriuos ruošiamasi paskirti (išrinkti) draudimo įmonės valdymo organų nariais ir (ar) draudimo įmonės darbuotojais, pateikimo tvarką (pridedama).</text:span></text:p>
      <text:p text:style-name="P27"><text:span text:style-name="T28">2</text:span><text:span text:style-name="T29">. Pripažinti netekusiais galios:</text:span></text:p>
      <text:p text:style-name="P30"><text:span text:style-name="T31">2.1</text:span><text:span text:style-name="T32">. Valstybinės draudimo priežiūros tarnybos prie Finansų ministerijos valdybos 1996 m. lapkričio 21 d. nutarimą Nr. 11 „Dėl anketos asmeniui, kuris ruošiasi tapti draudimo įmonės vadovu, formos patvirtinimo“ (Žin., 1996, Nr.<text:s/></text:span><text:a xlink:href="https://www.e-tar.lt/portal/lt/legalAct/TAR.92D79C1DC2E6" office:target-frame-name="_blank" xlink:show="new"><text:span text:style-name="T33">114-2655</text:span></text:a><text:span text:style-name="T34">);</text:span></text:p>
      <text:p text:style-name="P35"><text:span text:style-name="T36">2.2</text:span><text:span text:style-name="T37">. Valstybinės draudimo priežiūros tarnybos prie Finansų ministerijos valdybos 1997 m. birželio 2 d. nutarimą Nr. 144 „Dėl duomenų apie asmenį, kuris ruošiasi tapti draudimo įmonės vadovu, pateikimo“ (Žin., 1997, Nr.<text:s/></text:span><text:a xlink:href="https://www.e-tar.lt/portal/lt/legalAct/TAR.0E99A6EC734E" office:target-frame-name="_blank" xlink:show="new"><text:span text:style-name="T38">50-1221</text:span></text:a><text:span text:style-name="T39">);</text:span></text:p>
      <text:p text:style-name="P40"><text:span text:style-name="T41">2.3</text:span><text:span text:style-name="T42">. Valstybinės draudimo priežiūros tarnybos prie Finansų ministerijos valdybos 2001 m. gruodžio 11 d. nutarimą Nr. 270 „Dėl Valstybinės draudimo priežiūros tarnybos prie Finansų ministerijos valdybos 1996 m. lapkričio 21 d. nutarimo Nr. 11 „Dėl anketos asmeniui, kuris ruošiasi tapti draudimo įmonės vadovu, formos patvirtinimo“ dalinio pakeitimo“ (Žin., 2001, Nr.<text:s/></text:span><text:a xlink:href="https://www.e-tar.lt/portal/lt/legalAct/TAR.AC9CBA945D75" office:target-frame-name="_blank" xlink:show="new"><text:span text:style-name="T43">106-3848</text:span></text:a><text:span text:style-name="T44">).</text:span></text:p>
      <text:p text:style-name="P45"/>
      <text:p text:style-name="P46"/>
      <text:p text:style-name="P47"/>
      <text:p text:style-name="P48">VALSTYBINĖS DRAUDIMO PRIEŽIŪROS</text:p>
      <text:p text:style-name="P49"><text:span text:style-name="T50">TARNYBOS VALDYBOS PIRMININKAS</text:span><text:span text:style-name="T51"><text:tab/>EDVINAS VASILIS-VASILIAUSKAS</text:span></text:p>
      <text:soft-page-break/>
      <text:p text:style-name="P52"><text:span text:style-name="T53">PATVIRTINTA</text:span></text:p>
      <text:p text:style-name="P54">Valstybinės draudimo priežiūros tarnybos</text:p>
      <text:p text:style-name="P55">prie Finansų ministerijos valdybos</text:p>
      <text:p text:style-name="P56">2002 m. liepos 2 d. nutarimu Nr. 126</text:p>
      <text:p text:style-name="P57"/>
      <text:p text:style-name="P58"><text:span text:style-name="T59">INFORMACIJOS apie asmenis, kuriuos ruošiamasi paskirti (išrinkti) draudimo įmonės valdymo organų nariais ir (ar) draudimo įmonės darbuotojais, pateikimo TVARKA</text:span></text:p>
      <text:p text:style-name="P60"/>
      <text:p text:style-name="P61"><text:span text:style-name="T62">1</text:span><text:span text:style-name="T63">. Informacijos apie asmenis, kuriuos ruošiamasi paskirti (išrinkti) draudimo įmonės valdymo organų nariais ir (ar) draudimo įmonės darbuotojais, pateikimo tvarka (toliau – tvarka) reglamentuoja informacijos apie asmenis, kuriuos ruošiamasi paskirti (išrinkti) draudimo įmonės valdymo organų nariais ir (ar) darbuotojais pateikimą, ir yra privaloma Lietuvos Respublikoje registruotoms draudimo įmonėms ir užsienio valstybių, kurios yra Pasaulio prekybos organizacijos narės, draudimo įmonių filialams, įsteigtiems Lietuvos Respublikoje (toliau – draudimo įmonės).</text:span></text:p>
      <text:p text:style-name="P64"><text:span text:style-name="T65">2</text:span><text:span text:style-name="T66">. Šios tvarkos nuostatos taikomos šiems draudimo įmonės valdymo organų nariams ir darbuotojams:</text:span></text:p>
      <text:p text:style-name="P67"><text:span text:style-name="T68">2.1</text:span><text:span text:style-name="T69">. stebėtojų tarybos nariams;</text:span></text:p>
      <text:p text:style-name="P70"><text:span text:style-name="T71">2.2</text:span><text:span text:style-name="T72">. valdybos nariams;</text:span></text:p>
      <text:p text:style-name="P73"><text:span text:style-name="T74">2.3</text:span><text:span text:style-name="T75">. administracijos vadovui;</text:span></text:p>
      <text:p text:style-name="P76"><text:span text:style-name="T77">2.4</text:span><text:span text:style-name="T78">. vyriausiajam buhalteriui (finansininkui);</text:span></text:p>
      <text:p text:style-name="P79"><text:span text:style-name="T80">2.5</text:span><text:span text:style-name="T81">. gyvybės draudimo įmonės aktuarijui (draudimo matematikui);</text:span></text:p>
      <text:p text:style-name="P82"><text:span text:style-name="T83">2.6</text:span><text:span text:style-name="T84">. filialų vadovams.</text:span></text:p>
      <text:p text:style-name="P85"><text:span text:style-name="T86">3</text:span><text:span text:style-name="T87">. Steigiamos ir veikiančios draudimo įmonės privalo turėti nepriekaištingos reputacijos, reikiamą profesinę kvalifikaciją ir patyrimą turinčius valdybos narius, administracijos vadovą, vyriausiąjį buhalterį (finansininką), o gyvybės draudimo įmonės – ir aktuarijų (draudimo matematiką).</text:span></text:p>
      <text:p text:style-name="P88"><text:span text:style-name="T89">4</text:span><text:span text:style-name="T90">. Steigiamos ir veikiančios draudimo įmonės taip pat privalo turėti nepriekaištingos reputacijos ir kvalifikuotus stebėtojų tarybos narius ir filialų vadovus.</text:span></text:p>
      <text:p text:style-name="P91"><text:span text:style-name="T92">5</text:span><text:span text:style-name="T93">. Prieš paskiriant ar išrenkant draudimo įmonės valdymo organų narius ir (ar) darbuotojus, išvardytus 2 punkte, draudimo įmonė privalo informuoti Valstybinę draudimo priežiūros tarnybą (toliau – Priežiūros tarnyba), pateikdama anketą (1 priedas) apie šiuos asmenis ir gauti Priežiūros tarnybos valdybos pritarimą asmenų, pretenduojančių eiti išvardytas pareigas, kandidatūroms.</text:span></text:p>
      <text:p text:style-name="P94"><text:span text:style-name="T95">6</text:span><text:span text:style-name="T96">. Informacija, nurodyta 1 priede, apie asmenis, pretenduojančius eiti 2 punkte išvardytas pareigas, turi būti pateikiama lietuvių kalba. Asmenys, nemokantys lietuvių kalbos, anketą gali užpildyti užsienio kalba. Tokiu atveju anketa pateikiama kartu su vertimu į lietuvių kalbą, o vertimas patvirtinamas vertimą atlikusio asmens parašu.</text:span></text:p>
      <text:p text:style-name="P97"><text:span text:style-name="T98">7</text:span><text:span text:style-name="T99">. 1 priede nustatytos formos anketa bei Priežiūros tarnybos valdybos pareikalauti dokumentai, patvirtinantys anketoje nurodytą informaciją, suderinus su Priežiūros tarnybos darbuotojais, pateikiami į Priežiūros tarnybos valdybos posėdį po 6 kiekvieno dokumento egzempliorius ar jų kopijas.</text:span></text:p>
      <text:p text:style-name="P100"><text:span text:style-name="T101">8</text:span><text:span text:style-name="T102">. Priežiūros tarnybos valdyba, vertindama asmenų, pretenduojančių eiti 2 punkte išvardytas pareigas, kvalifikaciją, patirtį, atsižvelgia į darbo stažą, užimtas pareigas, išsilavinimą ir kitus veiksnius, kurie gali turėti įtakos kvalifikacijai ir patirčiai. Šių asmenų profesinė kvalifikacija ir patyrimas turi būti adekvatūs planuojamoms užimti pareigoms ir būti pakankami patikimo ir apdairaus įmonės valdymo bei draudimo įmonės veiklos vidaus kontrolės užtikrinimui. Priežiūros tarnybos valdyba turi teisę pareikalauti, kad draudimo įmonė pateiktų 1 priede nurodytą informaciją patvirtinančius papildomus dokumentus ir informaciją.</text:span></text:p>
      <text:p text:style-name="P103"><text:span text:style-name="T104">9</text:span><text:span text:style-name="T105">. Priežiūros tarnybos valdyba priima sprendimą dėl pritarimo asmenų, pretenduojančių eiti 2 punkte išvardytas pareigas, kandidatūroms per 15 darbo dienų nuo visų sprendimui priimti reikalingų dokumentų ir informacijos pateikimo.</text:span></text:p>
      <text:p text:style-name="P106"><text:span text:style-name="T107">______________</text:span></text:p>
      <text:soft-page-break/>
      <text:p text:style-name="P108"><text:span text:style-name="T109">Informacijos apie asmenis, kuriuos ruošiamasi<text:s/></text:span></text:p>
      <text:p text:style-name="P110">paskirti (išrinkti) draudimo įmonės valdymo<text:s/></text:p>
      <text:p text:style-name="P111">organų nariais ir (ar) darbuotojais, pateikimo<text:s/></text:p>
      <text:p text:style-name="P112">tvarkos</text:p>
      <text:p text:style-name="P113"><text:span text:style-name="T114">1</text:span><text:span text:style-name="T115"><text:s/>priedas</text:span></text:p>
      <text:p text:style-name="P116"/>
      <text:p text:style-name="P117">Valstybinei draudimo priežiūros</text:p>
      <text:p text:style-name="P118">tarnybai prie Finansų ministerijos</text:p>
      <text:p text:style-name="P119"/>
      <text:p text:style-name="P120">DRAUDIMO ĮMONĖS VALDYMO ORGANO NARIO IR (AR) DARBUOTOJO ANKETA</text:p>
      <text:p text:style-name="P121">__________________________</text:p>
      <text:p text:style-name="P122"><text:span text:style-name="T123">(planuojamos užimti pareigos)</text:span></text:p>
      <text:p text:style-name="P124">_________________________</text:p>
      <text:p text:style-name="P125"><text:span text:style-name="T126">(data)</text:span></text:p>
      <text:p text:style-name="P127">________________________</text:p>
      <text:p text:style-name="P128"><text:span text:style-name="T129">(sudarymo vieta)</text:span></text:p>
      <text:p text:style-name="P130"><text:span text:style-name="T131">1</text:span><text:span text:style-name="T132">. Vardas (vardai)<text:s/></text:span><text:span text:style-name="T133"><text:tab/></text:span></text:p>
      <text:p text:style-name="P134"><text:span text:style-name="T135">2</text:span><text:span text:style-name="T136">. Pavardė<text:s/></text:span><text:span text:style-name="T137"><text:tab/></text:span></text:p>
      <text:p text:style-name="P138"><text:span text:style-name="T139">3</text:span><text:span text:style-name="T140">. Ankstesnis vardas ar pavardė, kurią turėjote</text:span><text:span text:style-name="T141"><text:tab/></text:span></text:p>
      <text:p text:style-name="P142"><text:span text:style-name="T143">4</text:span><text:span text:style-name="T144">. Asmens kodas ir kiti asmenį identifikuojantys duomenys (pvz., paso numeris)<text:s/></text:span><text:span text:style-name="T145"><text:tab/></text:span></text:p>
      <text:p text:style-name="P146"><text:tab/></text:p>
      <text:p text:style-name="P147"><text:span text:style-name="T148"><text:tab/></text:span></text:p>
      <text:p text:style-name="P149"><text:span text:style-name="T150">5</text:span><text:span text:style-name="T151">. Gyvenamoji vieta</text:span><text:span text:style-name="T152"><text:tab/></text:span></text:p>
      <text:p text:style-name="P153"><text:span text:style-name="T154"><text:tab/></text:span></text:p>
      <text:p text:style-name="P155"><text:span text:style-name="T156">6</text:span><text:span text:style-name="T157">. Gimimo data ir vieta (tiksli)<text:s/></text:span><text:span text:style-name="T158"><text:tab/></text:span></text:p>
      <text:p text:style-name="P159"><text:tab/></text:p>
      <text:p text:style-name="P160"><text:span text:style-name="T161"><text:tab/></text:span></text:p>
      <text:p text:style-name="P162"><text:span text:style-name="T163">7</text:span><text:span text:style-name="T164">. Užimamos pareigos (taip pat ir įmonių valdymo organuose bei visuomeninės) anketos pildymo metu<text:s/></text:span><text:span text:style-name="T165"><text:tab/></text:span></text:p>
      <text:p text:style-name="P166"><text:tab/></text:p>
      <text:p text:style-name="P167"><text:tab/></text:p>
      <text:p text:style-name="P168"><text:span text:style-name="T169"><text:tab/></text:span></text:p>
      <text:p text:style-name="P170"><text:span text:style-name="T171">8</text:span><text:span text:style-name="T172">. Išsilavinimas, kokioje mokslo įstaigoje įgytas (nurodyti mokslo įstaigos pavadinimą, mokslo įstaigos baigimo metus, įgytą kvalifikaciją)<text:s/></text:span><text:span text:style-name="T173"><text:tab/></text:span></text:p>
      <text:p text:style-name="P174"><text:tab/></text:p>
      <text:p text:style-name="P175"><text:span text:style-name="T176"><text:tab/></text:span></text:p>
      <text:p text:style-name="P177"><text:span text:style-name="T178">9</text:span><text:span text:style-name="T179">. Darbovietės ir pareigos per pastaruosius 10 metų, taip pat ir pareigos įmonių valdymo organuose (nurodant metus ir mėnesius, kada užėmėte šias pareigas):<text:s/></text:span><text:span text:style-name="T180"><text:tab/></text:span></text:p>
      <text:p text:style-name="P181"><text:tab/></text:p>
      <text:p text:style-name="P182"><text:tab/></text:p>
      <text:p text:style-name="P183"><text:span text:style-name="T184"><text:tab/></text:span></text:p>
      <text:p text:style-name="P185"><text:span text:style-name="T186">10</text:span><text:span text:style-name="T187">. Ar buvote (esate) teistas? Jei taip, tai už kokį nusikaltimą ir kada?<text:s/></text:span><text:span text:style-name="T188"><text:tab/></text:span></text:p>
      <text:p text:style-name="P189"><text:tab/></text:p>
      <text:p text:style-name="P190"><text:span text:style-name="T191"><text:tab/></text:span></text:p>
      <text:p text:style-name="P192"><text:span text:style-name="T193">11</text:span><text:span text:style-name="T194">. Ar jums buvo taikytos administracinės nuobaudos? Kokios ir kada?<text:s/></text:span><text:span text:style-name="T195"><text:tab/></text:span></text:p>
      <text:p text:style-name="P196"><text:tab/></text:p>
      <text:p text:style-name="P197"><text:tab/></text:p>
      <text:p text:style-name="P198"><text:tab/></text:p>
      <text:p text:style-name="P199"><text:span text:style-name="T200"><text:tab/></text:span></text:p>
      <text:p text:style-name="P201"><text:span text:style-name="T202">12</text:span><text:span text:style-name="T203">. Ar jums buvo taikytos drausminės nuobaudos? Kokios, kokioje darbovietėje ir kada?<text:s/></text:span><text:span text:style-name="T204"><text:tab/></text:span></text:p>
      <text:p text:style-name="P205"><text:tab/></text:p>
      <text:p text:style-name="P206"><text:tab/></text:p>
      <text:soft-page-break/>
      <text:p text:style-name="P207"><text:tab/></text:p>
      <text:p text:style-name="P208"><text:span text:style-name="T209"><text:tab/></text:span></text:p>
      <text:p text:style-name="P210"><text:span text:style-name="T211">13</text:span><text:span text:style-name="T212">. Ar įmonė, kurios valdymo organo narys buvote, yra likviduojama (likviduota)? Ar šiai įmonei buvo taikytos kokios nors sankcijos? Ar šiai įmonei buvo iškelta bankroto byla? Jei taip, nurodykite įmonei taikytų sankcijų pobūdį, datą, kada ši įmonė paskelbta likviduojama (likviduota), jai iškelta bankroto byla ar taikytos sankcijos.<text:s/></text:span><text:span text:style-name="T213"><text:tab/></text:span></text:p>
      <text:p text:style-name="P214"><text:tab/></text:p>
      <text:p text:style-name="P215"><text:tab/></text:p>
      <text:p text:style-name="P216"><text:tab/></text:p>
      <text:p text:style-name="P217"><text:span text:style-name="T218"><text:tab/></text:span></text:p>
      <text:p text:style-name="P219"><text:span text:style-name="T220">14</text:span><text:span text:style-name="T221">. Ar kada nors buvo vertinamas jūsų reputacijos nepriekaištingumas? Jei taip, prašome nurodyti, kada, kurioje valstybėje, kokia institucija tai vertino, koks buvo vertinimo tikslas (pvz., buvo vertinama dėl to, jog jūs ketinote užimti tam tikras pareigas), nepriekaištingos reputacijos vertinimo rezultatai (pvz., jūs buvote pripažintas tinkamu užimti tam tikras pareigas arba dėl to, jog jūsų reputacija nebuvo pripažinta nepriekaištinga, jūs negalėjote užimti pareigų).<text:s/></text:span><text:span text:style-name="T222"><text:tab/></text:span></text:p>
      <text:p text:style-name="P223"><text:tab/></text:p>
      <text:p text:style-name="P224"><text:tab/></text:p>
      <text:p text:style-name="P225"><text:span text:style-name="T226"><text:tab/></text:span></text:p>
      <text:p text:style-name="P227"><text:span text:style-name="T228">15</text:span><text:span text:style-name="T229">. Ar jūs ar su jumis susiję asmenys (susiję asmenys – sutuoktinis, vaikai (įvaikiai), tėvai (įtėviai)) turite įsigijęs draudimo įmonės akcijų? Kiek, kokie asmenys ir kokios rūšies akcijų?<text:s/></text:span><text:span text:style-name="T230"><text:tab/></text:span></text:p>
      <text:p text:style-name="P231"><text:tab/></text:p>
      <text:p text:style-name="P232"><text:tab/></text:p>
      <text:p text:style-name="P233"><text:span text:style-name="T234"><text:tab/></text:span></text:p>
      <text:p text:style-name="P235"><text:span text:style-name="T236">16</text:span><text:span text:style-name="T237">. Ar turite įsigijęs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s/></text:span><text:span text:style-name="T238"><text:tab/></text:span></text:p>
      <text:p text:style-name="P239"><text:tab/></text:p>
      <text:p text:style-name="P240"><text:span text:style-name="T241"><text:tab/></text:span></text:p>
      <text:p text:style-name="P242"><text:span text:style-name="T243">17</text:span><text:span text:style-name="T244">. Ar piktnaudžiaujate narkotinėmis, toksinėmis, psichotropinėmis medžiagomis arba alkoholiu?<text:s/></text:span><text:span text:style-name="T245"><text:tab/></text:span></text:p>
      <text:p text:style-name="P246"><text:span text:style-name="T247"><text:tab/></text:span></text:p>
      <text:p text:style-name="P248"><text:span text:style-name="T249">18</text:span><text:span text:style-name="T250">. Kokias užsienio kalbas mokate?<text:s/></text:span><text:span text:style-name="T251"><text:tab/></text:span></text:p>
      <text:p text:style-name="P252"><text:tab/></text:p>
      <text:p text:style-name="P253"><text:span text:style-name="T254"><text:tab/></text:span></text:p>
      <text:p text:style-name="P255"><text:span text:style-name="T256">19</text:span><text:span text:style-name="T257">. Ar tobulinotės draudimo ar kitais ekonominiais ar teisiniais klausimais? Kur, kada?<text:s/></text:span><text:span text:style-name="T258"><text:tab/></text:span></text:p>
      <text:p text:style-name="P259"><text:tab/></text:p>
      <text:p text:style-name="P260"><text:tab/></text:p>
      <text:p text:style-name="P261"><text:span text:style-name="T262"><text:tab/></text:span></text:p>
      <text:p text:style-name="P263"><text:span text:style-name="T264">20</text:span><text:span text:style-name="T265">. Prašome nurodyti kitą, jūsų manymu, reikšmingą informaciją apie jus</text:span><text:span text:style-name="T266"><text:tab/></text:span></text:p>
      <text:p text:style-name="P267"><text:tab/></text:p>
      <text:p text:style-name="P268"><text:tab/></text:p>
      <text:p text:style-name="P269"><text:tab/></text:p>
      <text:p text:style-name="P270"><text:span text:style-name="T271"><text:tab/></text:span></text:p>
      <text:p text:style-name="P272"><text:span text:style-name="T273">21</text:span><text:span text:style-name="T274">. Pasirašydamas anketą patvirtinu, jog duomenys anketoje yra teisingi, ir įsipareigoju nedelsdamas informuoti Valstybinę draudimo priežiūros tarnybą prie Finansų ministerijos apie bet kokį informacijos, nurodytos 10–13 punktuose, pasikeitimą.</text:span></text:p>
      <text:p text:style-name="P275"><text:span text:style-name="T276"><text:tab/></text:span><text:span text:style-name="T277"><text:tab/></text:span><text:span text:style-name="T278"><text:tab/></text:span></text:p>
      <text:p text:style-name="P279"><text:span text:style-name="T280"><text:tab/>(parašas)<text:s/></text:span><text:span text:style-name="T281"><text:tab/>(vardas ir pavardė)</text:span></text:p>
      <text:p text:style-name="P282"><text:span text:style-name="T283">PASTABA. Jei anketos formoje atsakant į kai kuriuos klausimus nepakanka vietos, prašome naudoti atskirą popieriaus lapą, kuris turi būti patvirtintas jūsų parašu.</text:span></text:p>
      <text:p text:style-name="P284"><text:span text:style-name="T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0:58:00Z</meta:creation-date>
    <dc:date>2017-04-18T10:58:00Z</dc:date>
    <meta:template xlink:href="Normal.dotm" xlink:type="simple"/>
    <meta:editing-cycles>2</meta:editing-cycles>
    <meta:editing-duration>PT0S</meta:editing-duration>
    <meta:document-statistic meta:page-count="5" meta:paragraph-count="86" meta:word-count="1136" meta:character-count="8861" meta:row-count="339" meta:non-whitespace-character-count="7811"/>
  </office:meta>
</office:document-meta>
</file>