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fo:letter-spacing="0.0125in"/>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letter-spacing="-0.0013in"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fo:letter-spacing="0.0125in"/>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bold" style:text-underline-mode="continuous"/>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color="#000000" fo:letter-spacing="0.0125in"/>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TableColumn872" style:family="table-column">
      <style:table-column-properties style:column-width="3.6583in"/>
    </style:style>
    <style:style style:name="TableColumn873" style:family="table-column">
      <style:table-column-properties style:column-width="2.6402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indent="0.3937in"/>
      <style:text-properties fo:color="#000000"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P879" style:parent-style-name="Normal" style:family="paragraph">
      <style:paragraph-properties fo:widows="0" fo:orphans="0"/>
      <style:text-properties fo:color="#000000" fo:hyphenate="false"/>
    </style:style>
    <style:style style:name="P880" style:parent-style-name="Normal" style:family="paragraph">
      <style:paragraph-properties fo:widows="0" fo:orphans="0"/>
      <style:text-properties fo:color="#000000" fo:hyphenate="false"/>
    </style:style>
    <style:style style:name="P881" style:parent-style-name="Normal" style:family="paragraph">
      <style:paragraph-properties fo:widows="0" fo:orphans="0"/>
      <style:text-properties fo:color="#000000" fo:hyphenate="false"/>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style:text-properties fo:color="#000000" fo:hyphenate="false"/>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text-properties fo:color="#000000" fo:hyphenate="false"/>
    </style:style>
    <style:style style:name="P886" style:parent-style-name="Normal" style:family="paragraph">
      <style:paragraph-properties fo:text-align="center"/>
    </style:style>
  </office:automatic-styles>
  <office:body>
    <office:text text:use-soft-page-breaks="true">
      <text:p text:style-name="P1"><text:span text:style-name="T4"/><text:span text:style-name="T5">Byla Nr. 13/2008</text:span></text:p>
      <text:p text:style-name="P6"/>
      <text:p text:style-name="P7">LIETUVOS RESPUBLIKOS KONSTITUCINIO TEISMO</text:p>
      <text:p text:style-name="P8">N U T A R I M A S</text:p>
      <text:p text:style-name="P9"/>
      <text:p text:style-name="P10">Dėl LIETUVOS RESPUBLIKOS AUTORIŲ TEISIŲ IR GRETUTINIŲ TEISIŲ ĮSTATYMO (1999 m. GEGUŽĖS 18 d. REDAKCIJA) 67 STRAIPSNIO 3 DALIES atitikties Lietuvos Respublikos Konstitucijai</text:p>
      <text:p text:style-name="P11"/>
      <text:p text:style-name="P12">2011 m. sausio 6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Egidijaus<text:s/></text:span><text:span text:style-name="T17">Šileikio, Algirdo Taminsko, Romualdo Kęstučio Urbaičio,</text:span></text:p>
      <text:p text:style-name="P18"><text:span text:style-name="T19">sekretoriaujant Daivai Pitrėnaitei,</text:span></text:p>
      <text:p text:style-name="P20">dalyvaujant suinteresuoto asmens – Lietuvos Respublikos Seimo atstovui Seimo kanceliarijos Teisės departamento Civilinės teisės skyriaus patarėjui Vidmondui Vėgeliui,</text:p>
      <text:p text:style-name="P21">remdamasis Lietuvos Respublikos Konstitucijos 102, 105 straipsniais, Lietuvos Respublikos Konstitucinio Teismo įstatymo 1 straipsniu, viešame Teismo posėdyje 2011 m. sausio 4 d. išnagrinėjo konstitucinės justicijos bylą Nr. 13/2008 pagal pareiškėjo –<text:s/>Lietuvos apeliacinio teismo prašymą (Nr. 1B-14/2008) ištirti, ar Lietuvos Respublikos autorių teisių ir gretutinių teisių įstatymo (1999 m. gegužės 18 d. redakcija) 67 straipsnio 3 dalis neprieštaravo Lietuvos Respublikos Konstitucijos 46 straipsnio 1, 3 dalims, konstituciniams teisingumo, teisinės valstybės principams.<text:s/></text:p>
      <text:p text:style-name="P22">Konstitucinis Teismas</text:p>
      <text:p text:style-name="P23"/>
      <text:p text:style-name="P24"><text:span text:style-name="T25">nustatė</text:span><text:span text:style-name="T26">:</text:span></text:p>
      <text:p text:style-name="P27"/>
      <text:p text:style-name="P28"><text:span text:style-name="T29">I</text:span></text:p>
      <text:p text:style-name="P30"/>
      <text:p text:style-name="P31">Pareiškėjas – Lietuvos apeliacinis teismas nagrinėjo civilinę bylą. Teismas nutartimi bylos nagrinėjimą sustabdė ir kreipėsi į Konstitucinį Teismą<text:s/>su prašymu ištirti, ar Autorių teisių ir gretutinių teisių įstatymo (1999 m. gegužės 18 d. redakcija) 67 straipsnio 3 dalis neprieštarauja Konstitucijos 46 straipsnio 1, 3 dalims, konstituciniams teisingumo, teisinės valstybės principams.<text:s/></text:p>
      <text:p text:style-name="P32"/>
      <text:p text:style-name="P33"><text:span text:style-name="T34">II</text:span></text:p>
      <text:p text:style-name="P35"/>
      <text:p text:style-name="P36">Pareiškėjo – Lietuvos apeliacinio teismo prašymas grindžiamas šiais argumentais.</text:p>
      <text:p text:style-name="P37"><text:span text:style-name="T38">1</text:span><text:span text:style-name="T39">. Pagrindinė žalos atlyginimo funkcija – kompensuoti nukentėjusiojo turtinio ar kito intereso pažeidimą. Tačiau pareiškėjas mano, kad taikant šį specifinį civilinės<text:s/></text:span><text:span text:style-name="T40">atsakomybės būdą (kompensaciją) ir siekiant tiek viešojo ir privataus interesų, tiek privačių interesų pusiausvyros bei ją užtikrinant neturėtų būti pažeisti bendrieji teisės principai, tokie kaip proporcingumo, neleistinumo piktnaudžiauti teise, teisingum</text:span><text:span text:style-name="T41">o ir protingumo (Lietuvos Respublikos civilinio kodekso 1.2 straipsnio 1 dalis, 1.5 straipsnis), ir kad civilinės teisės įgyvendinimo būdai ir priemonės neturėtų prieštarauti įgyvendinamos civilinės teisės paskirčiai.</text:span></text:p>
      <text:p text:style-name="P42"><text:span text:style-name="T43">2</text:span><text:span text:style-name="T44">. Konstituciniai teisingumo, teis</text:span><text:span text:style-name="T45">inės valstybės principai suponuoja tai, kad už teisės pažeidimus valstybės nustatomos poveikio priemonės turi būti proporcingos (adekvačios) teisės pažeidimui, jos turi atitikti siekiamus teisėtus ir visuotinai svarbius tikslus, neturi varžyti asmens akiva</text:span><text:span text:style-name="T46">izdžiai labiau negu reikia šiems tikslams pasiekti. Tarp siekiamo tikslo nubausti teisės pažeidėjus bei užtikrinti teisės pažeidimų prevenciją ir pasirinktų priemonių<text:s/></text:span><text:soft-page-break/><text:span text:style-name="T47">šiam tikslui pasiekti turi būti teisinga pusiausvyra (proporcingumas). Bausmė, kaip sankc</text:span><text:span text:style-name="T48">ija už padarytą teisės pažeidimą, būdinga administracinės ir baudžiamosios teisės reguliuojamiems, bet ne civiliniams teisiniams santykiams.<text:s/></text:span></text:p>
      <text:p text:style-name="P49"><text:span text:style-name="T50">3</text:span><text:span text:style-name="T51">. Laikantis įstatymų nustatyto kompensacijos mechanizmo iš pažeidėjo priteista kompensacija, apskaičiuojama t</text:span><text:span text:style-name="T52">eisėtos pardavimo kainos pagrindu, gali gerokai viršyti gretutinių teisių subjekto negautas pajamas arba kitus nuostolius dėl gretutinių teisių pažeidimo, nes gretutinių teisių subjektai nepatiria išlaidų teisėto pardavimo kainai gauti. Manytina, kad pagal</text:span><text:span text:style-name="T53"><text:s/>minėtą pažeistos teisės gynimo reguliavimą nustatant kompensaciją ir galimybę ją didinti sudaromos prielaidos nukentėjusiajam piktnaudžiauti teise.</text:span></text:p>
      <text:p text:style-name="P54"><text:span text:style-name="T55">4</text:span><text:span text:style-name="T56">. Autorių teisių ir gretutinių teisių įstatymo (2003 m. kovo 5 d. redakcija) 79 straipsnyje, kuriame y</text:span><text:span text:style-name="T57">ra reguliuojama turtinės žalos atlyginimas ir kompensacijos, iš viso nenumatyta teisėto pardavimo kaina kaip kriterijus kompensacijos dydžiui apskaičiuoti. Pasak pareiškėjo, ši aplinkybė leidžia daryti prielaidą, jog įstatymų leidėjas, keisdamas kompensaci</text:span><text:span text:style-name="T58">jos skaičiavimo metodiką, manė, jog pagal ją apskaičiuota kompensacija neatitiko protingumo ir teisingumo reikalavimų, taip pat proporcingumo principo.<text:s/></text:span></text:p>
      <text:p text:style-name="P59"/>
      <text:p text:style-name="P60"><text:span text:style-name="T61">III</text:span></text:p>
      <text:p text:style-name="P62"/>
      <text:p text:style-name="P63"><text:span text:style-name="T64">Rengiant bylą Konstitucinio Teismo posėdžiui buvo gauti suinteresuoto asmens – Seimo atstov</text:span><text:span text:style-name="T65">ų Seimo narės Dalios Teišerskytės ir Seimo kanceliarijos Teisės departamento Civilinės teisės skyriaus patarėjo V. Vėgelio</text:span><text:span text:style-name="T66"><text:s/></text:span><text:span text:style-name="T67">rašytiniai paaiškinimai, kuriuose teigiama, kad ginčijamas teisinis reguliavimas neprieštaravo Konstitucijai. Suinteresuoto asmens at</text:span><text:span text:style-name="T68">stovų pozicija grindžiama šiais argumentais.</text:span></text:p>
      <text:p text:style-name="P69"><text:span text:style-name="T70">1</text:span><text:span text:style-name="T71">. Kompensacija yra siekiama veiksmingiau ginti pažeistas autorių teises ir gretutines teises, nes nukentėjusysis atleidžiamas nuo sudėtingos procedūros šios rūšies bylose – dėl teisės pažeidimo faktiškai pada</text:span><text:span text:style-name="T72">rytos žalos įrodinėjimo, dažnai objektyviai sudėtingo ar neįmanomo, taip pat siekiama palengvinti ir pagreitinti teismo procesą bei operatyviau apginti pažeistas teises.</text:span></text:p>
      <text:p text:style-name="P73"><text:span text:style-name="T74">2</text:span><text:span text:style-name="T75">. Pasak suinteresuoto asmens atstovų, kompensacijos institutas neprieštarauja 200</text:span><text:span text:style-name="T76">4 m. balandžio 29 d. Europos Parlamento ir Tarybos direktyvos 2004/48/EB dėl intelektinės nuosavybės teisių gynimo (toliau – ir Direktyva 2004/48/EB) tikslams ir nuostatoms. Direktyvos 2004/48/EB 2 straipsnio 1 dalyje nustatyta, kad valstybės narės savo te</text:span><text:span text:style-name="T77">isėje gali būti įtvirtinusios kitokias priemones ar būdus, jeigu jos yra palankesnės teisių turėtojams, svarbu, kad būtų laikomasi privalomų Direktyvos 2004/48/EB nuostatų (16 straipsnis). Be to, svarbu pažymėti, kad Direktyvos 2004/48/EB 3 straipsnyje nur</text:span><text:span text:style-name="T78">odyta, jog intelektinės nuosavybės teisių gynimo būdai turi būti atgrasantys nuo pažeidimų, t. y. pabrėžiamas ne tik kompensacinis civilinių teisių gynimo vaidmuo, bet ir prevencinis, turintis atgrasomąjį poveikį.</text:span></text:p>
      <text:p text:style-name="P79"><text:span text:style-name="T80">3</text:span><text:span text:style-name="T81">. Pažymėtina, kad taikydami šią sankc</text:span><text:span text:style-name="T82">iją teismai turėjo galimybę, o ne prievolę didinti kompensaciją atsižvelgdami į Civilinio kodekso 1.2 bei 1.5 straipsnių nuostatas, ir teismų praktikoje buvo sugebėta užtikrinti proporcingą jos taikymą atsižvelgiant į teisių turėtojo ir pažeidėjo interesus</text:span><text:span text:style-name="T83">, o tai atitiko ir teisingumo principo reikalavimus.</text:span></text:p>
      <text:p text:style-name="P84"><text:span text:style-name="T85">4</text:span><text:span text:style-name="T86">. Autorių teisių ir gretutinių teisių įstatymo (1999 m. gegužės 18 d. redakcija) 67 straipsnio 3 dalis 2003 m. buvo pakeista ne dėl jos antikonstitucingumo, o iš esmės tik dėl kompensacijos apskaiči</text:span><text:span text:style-name="T87">avimo kriterijaus netikslumo, nes ankstesnis teisėtos pardavimo kainos kriterijus buvo netobulas ir tiek teisės doktrinoje, tiek praktikoje kritikuotas iš esmės dėl dviejų dalykų. Pirma, pagal buvusią kompensavimo tvarką kompensacija galėjo būti apskaičiuo</text:span><text:span text:style-name="T88">ta tik tokių autoriaus teisių ar gretutinių teisių pažeidimų atvejais, kai saugomas objektas būdavo platinamas rinkoje, o jeigu į rinką jis nebūdavo išleidžiamas, kompensacijos mechanizmas negalėjo būti taikomas. Antra, pagal Autorių teisių ir gretutinių t</text:span><text:span text:style-name="T89">eisių įstatymo (1999 m. gegužės 18 d. redakcija) 67 straipsnio 3 dalį kompensacija buvo skaičiuojama už kiekvieną neteisėtai apyvartoje esančio kūrinio ar gretutinių teisių objekto kopiją, tačiau<text:s/></text:span><text:soft-page-break/><text:span text:style-name="T90">Lietuvos teismai, taikydami šią įstatymo normą, dažniausiai<text:s/></text:span><text:span text:style-name="T91">kompensaciją skaičiuodavo atskirai už kiekvieną pažeidimą nuo kiekvieno kūrinio egzemplioriaus teisėto pardavimo kainos. Todėl minėtą teisės normos pakeitimą galima vertinti ne kaip prieštaraujančių Konstitucijai įstatymo nuostatų šalinimą, o labiau kaip t</text:span><text:span text:style-name="T92">eisės doktrinos ir teismų praktikos pozicijų įvertinimą pozityviojoje teisėje.</text:span></text:p>
      <text:p text:style-name="P93"><text:span text:style-name="T94">5</text:span><text:span text:style-name="T95">. Suinteresuoto asmens atstovai nesutinka su pareiškėjo teiginiu, kad Autorių teisių ir gretutinių teisių įstatymo (1999 m. gegužės 18 d. redakcija) 67 straipsnio 3 dalyje<text:s/></text:span><text:span text:style-name="T96">nustatytas pernelyg griežtas autorių teisių ir gretutinių teisių gynimo būdas įtvirtina neproporcingą vienų ūkio subjektų pranašumą prieš kitus, todėl netarnauja tautos gerovei ir prieštarauja Konstitucijos 46 straipsnio 1, 3 dalims, nes asmens ūkinės veik</text:span><text:span text:style-name="T97">los laisvė nereiškia laisvės pažeisti įstatymus ir kitų asmenų teises.</text:span></text:p>
      <text:p text:style-name="P98"/>
      <text:p text:style-name="P99"><text:span text:style-name="T100">IV</text:span></text:p>
      <text:p text:style-name="P101"/>
      <text:p text:style-name="P102"><text:span text:style-name="T103">Rengiant bylą Konstitucinio Teismo posėdžiui buvo gauti Lietuvos Respublikos kultūros ministro Remigijaus Vilkaičio</text:span><text:span text:style-name="T104"><text:s/></text:span><text:span text:style-name="T105">rašytiniai paaiškinimai.<text:s/></text:span></text:p>
      <text:p text:style-name="P106"/>
      <text:p text:style-name="P107"><text:span text:style-name="T108">V</text:span></text:p>
      <text:p text:style-name="P109"/>
      <text:p text:style-name="P110">Rengiant bylą Konstitucinio Teismo posėdžiui buvo apklausta specialistė – Lietuvos gretutinių teisių asociacijos direktorė Agnė Masalskytė.</text:p>
      <text:p text:style-name="P111"/>
      <text:p text:style-name="P112"><text:span text:style-name="T113">VI</text:span></text:p>
      <text:p text:style-name="P114"/>
      <text:p text:style-name="P115">Konstitucinio Teismo posėdyje suinteresuoto asmens – Seimo atstovas Seimo kanceliarijos Teisės departamento Civilinės teisės<text:s/>skyriaus patarėjas V. Vėgelis iš esmės pakartojo savo ir Seimo narės d. Teišerskytės rašytiniuose paaiškinimuose išdėstytus argumentus ir atsakė į Konstitucinio Teismo teisėjų klausimus.</text:p>
      <text:p text:style-name="P116">Konstitucinis Teismas</text:p>
      <text:p text:style-name="P117"/>
      <text:p text:style-name="P118"><text:span text:style-name="T119">konstatuoja</text:span><text:span text:style-name="T120">:</text:span></text:p>
      <text:p text:style-name="P121"/>
      <text:p text:style-name="P122"><text:span text:style-name="T123">I</text:span></text:p>
      <text:p text:style-name="P124"/>
      <text:p text:style-name="P125"><text:span text:style-name="T126">1</text:span><text:span text:style-name="T127">. Su autorių teisių apsauga susiję santykiai buvo reguliuojami jau tarpukario nepriklausomoje Lietuvoje. Pažymėtina, kad tuo metu dėl susiklosčiusių istorinių ir politinių aplinkybių buvo ryškus privatinės teisės partikuliarizmas. Įvairiose atkurtos neprik</text:span><text:span text:style-name="T128">lausomos Lietuvos teritorijose (Didžiojoje Lietuvoje, Užnemunėje, Palangos valsčiuje ir nedidelėje Zarasų apskrities dalyje), autonominiame Klaipėdos krašte, buvo perimta ir pritaikyta kitų valstybių teisė,<text:s/></text:span><text:span text:style-name="T129">inter alia</text:span><text:span text:style-name="T130"><text:s/>civiliniai įstatymai. Paminėtina, kad<text:s/></text:span><text:span text:style-name="T131">plačiausiai Lietuvoje perimto ir pritaikyto Rusijos įstatymų sąvado, su pakeitimais ir papildymais galiojusio tarpukario nepriklausomoje Lietuvoje, X tomo 1 dalies („Civiliniai įstatymai“) 695</text:span><text:span text:style-name="T132">21</text:span><text:span text:style-name="T133">, 695</text:span><text:span text:style-name="T134">22</text:span><text:span text:style-name="T135">, 695</text:span><text:span text:style-name="T136">23</text:span><text:span text:style-name="T137"><text:s/>straipsniuose, kuriuose buvo reguliuojama atsak</text:span><text:span text:style-name="T138">omybė už autoriaus teisių pažeidimus, buvo nustatyta:<text:s/></text:span></text:p>
      <text:p text:style-name="P139"><text:span text:style-name="T140">„</text:span><text:span text:style-name="T141">695</text:span><text:span text:style-name="T142">21</text:span><text:span text:style-name="T143">.</text:span><text:span text:style-name="T144"><text:s/></text:span><text:span text:style-name="T145">Žmogus, kuris tyčia ar iš neatsargumo sulaužė autoriaus ar jo teisių paveldėtojų teises, turi atlyginti nukentėjusiajam už visą jam padarytą nuostolį.</text:span></text:p>
      <text:p text:style-name="P146"><text:span text:style-name="T147">695</text:span><text:span text:style-name="T148">22</text:span><text:span text:style-name="T149">. Žmogus, kuris veikė sąžininga</text:span><text:span text:style-name="T150">i ir sulaužė autoriaus teisę per dovanotiną apsirikimą, atsako autoriui ar jo teisių paveldėtojams už jo padarytą nuostolį ne daugiau, kaip gauta pelno.</text:span></text:p>
      <text:p text:style-name="P151"><text:span text:style-name="T152">695</text:span><text:span text:style-name="T153">23</text:span><text:span text:style-name="T154">. Didumą atlyginimo, pareinančio autoriui ar jo teisių paveldėtojams pagal 695</text:span><text:span text:style-name="T155">21<text:s/></text:span><text:span text:style-name="T156">ir 695</text:span><text:span text:style-name="T157">22</text:span><text:span text:style-name="T158"><text:s/>stra</text:span><text:span text:style-name="T159">ipsnius, nustato teismas, sumesdamas visas reikalo aplinkybes, teisinga nuožiūra.“</text:span></text:p>
      <text:p text:style-name="P160"><text:span text:style-name="T161">Nagrinėjamos konstitucinės justicijos bylos kontekste pažymėtina, kad pagal pacituotą<text:s/></text:span><text:soft-page-break/><text:span text:style-name="T162">teisinį reguliavimą autorius ar jo teisių paveldėtojas galėjo reikalauti atlyginti<text:s/></text:span><text:span text:style-name="T163">dėl autoriaus teisių pažeidimo jam padarytą žalą (nuostolius); galimybė reikalauti kompensacijos nebuvo numatyta.<text:s/></text:span></text:p>
      <text:p text:style-name="P164"><text:span text:style-name="T165">Gretutinių teisių subjektų teisinė padėtis ir jų teisių apsauga Rusijos įstatymų sąvado X tomo 1 dalyje nebuvo reguliuojama.</text:span></text:p>
      <text:p text:style-name="P166"><text:span text:style-name="T167">2</text:span><text:span text:style-name="T168">. 1990 m. kovo 11 d. Lietuvos Respublikos Aukščiausioji Taryba-Atkuriamasis Seimas paskelbė Lietuvos Nepriklausomos Valstybės Atkūrimo Aktą. Lietuvos Respublikos Aukščiausioji Taryba 1990 m. lapkričio 15 d. priėmė nutarimą Nr. I-791 „Dėl Lietuvos autorių t</text:span><text:span text:style-name="T169">eisių agentūros turto“, kuriuo<text:s/></text:span><text:span text:style-name="T170">inter alia</text:span><text:span text:style-name="T171"><text:s/>nutarė pasiūlyti Lietuvos Respublikos Vyriausybei kartu su Lietuvos Respublikos kūrybinėmis sąjungomis iki 1991 m. sausio 15 d. parengti pasiūlymus dėl autorių teisių gynimo Lietuvos Respublikoje bei užsienyje tvar</text:span><text:span text:style-name="T172">kos (3 punktas).</text:span></text:p>
      <text:p text:style-name="P173"><text:span text:style-name="T174">Vyriausybė, vykdydama šį nutarimą, 1991 m. kovo 20 d. priėmė potvarkį Nr. 152p, kuriuo<text:s/></text:span><text:span text:style-name="T175">inter alia</text:span><text:span text:style-name="T176"><text:s/>pavedė Lietuvos autorių teisių gynimo asociacijos agentūrai vykdyti autorių teisių gynimo funkcijas pagal esamus įstatymus, iki bus priimtas<text:s/></text:span><text:span text:style-name="T177">Lietuvos autorių teisių įstatymas (1 punkto antra pastraipa).</text:span></text:p>
      <text:p text:style-name="P178"><text:span text:style-name="T179">1992 m. spalio 25 d. referendume priėmus Lietuvos Respublikos Konstituciją, Lietuvos Respublikos įstatymo „Dėl Lietuvos Respublikos Konstitucijos įsigaliojimo tvarkos“ – Konstitucijos sudedamosi</text:span><text:span text:style-name="T180">os dalies – 2 straipsnyje buvo nustatyta, kad įstatymai, kiti teisiniai aktai ar jų dalys, galioję Lietuvos Respublikos teritorijoje iki Konstitucijos priėmimo, galioja tiek, kiek jie neprieštarauja Konstitucijai ir šiam įstatymui, ir galios tol, kol nebus</text:span><text:span text:style-name="T181"><text:s/>pripažinti netekusiais galios ar suderinti su Konstitucijos nuostatomis.</text:span></text:p>
      <text:p text:style-name="P182"><text:span text:style-name="T183">3</text:span><text:span text:style-name="T184">. Autoriaus turtinių teisių gynimas buvo reguliuojamas Civilinio kodekso (1964 m. liepos 7 d. redakcija su vėlesniais pakeitimais ir papildymais) 540 straipsnyje „Turtinių autor</text:span><text:span text:style-name="T185">iaus teisių gynimas“ (1974 m. spalio 29 d. redakcija), kuriame buvo nustatyta: „Jeigu autoriaus teisių pažeidimas padaro autoriui arba jo teisių perėmėjams nuostolių (227 straipsnis), tai nepriklausomai nuo reikalavimų, nurodytų šio Kodekso 539 straipsnyje</text:span><text:span text:style-name="T186">, autorius arba jo teisių perėmėjai turi teisę reikalauti nuostolių atlyginimo.“</text:span></text:p>
      <text:p text:style-name="P187"><text:span text:style-name="T188">Seimas 1994 m. gegužės 17 d. priėmė Lietuvos Respublikos įstatymą „Dėl Lietuvos Respublikos civilinio kodekso pakeitimo ir papildymo“, kuriuo<text:s/></text:span><text:span text:style-name="T189">inter alia</text:span><text:span text:style-name="T190"><text:s/>Civilinio kodekso ketv</text:span><text:span text:style-name="T191">irtąjį ir penktąjį skyrius (išskyrus 535, 541 ir 542 straipsnius, kurie pripažinti netekusiais galios) išdėstė nauja redakcija. Civilinio kodekso ketvirtojo skyriaus „Autorinė teisė“ (1994 m. gegužės 17 d. redakcija) 540 straipsnis „Turtinių autoriaus teis</text:span><text:span text:style-name="T192">ių gynimas“ buvo išdėstytas taip:<text:s/></text:span></text:p>
      <text:p text:style-name="P193">„Jeigu autoriaus teisių pažeidimas padaro autoriui arba jo teisių perėmėjui nuostolių (227 straipsnis), tai nepaisant reikalavimų, nurodytų šio kodekso 539 straipsnyje, autorius arba jo teisių perėmėjas turi teisę reikalauti nuostolius atlyginti. Visais atvejais išieškomos autoriaus arba jo teisių perėmėjo naudai visos pajamos, kurias pažeidėjas gavo arba galėjo gauti, neteisėtai naudodamasis kūriniu. Neteisėtai atgaminto kūrinio egzemplioriai gali būti perduoti autoriui arba jo teisių perėmėjui kaip padarytos žalos atlyginimas.“</text:p>
      <text:p text:style-name="P194"><text:span text:style-name="T195">Nagrinėjamos konstitucinės justicijos bylos kontekste pažymėtina, kad pagal šį teisinį reguliavimą kompensacija kaip autoriaus turtinių teisių gynimo būdas nebuvo numatyta.</text:span></text:p>
      <text:p text:style-name="P196">Pažymėtina, kad Civilinio kodekso penktojo skyriaus (1994 m. gegužės 17 d. redakcija) keturiasdešimt septintajame skirsnyje „Spektaklių režisierių, artistų, garso ir vaizdo įrašų gamintojų teisės (gretutinės autorinėms teisės)“ buvo sureguliuoti santykiai, susiję su gretutinių teisių apsauga. Šio Civilinio kodekso skyriaus 558 straipsnyje „Apsaugos subjektai“ (1994 m. gegužės 17 d. redakcija) buvo nustatyta: „Šiame skyriuje nurodytos spektaklių režisierių, artistų, garso ir vaizdo įrašų gamintojų teisės ginamos, jeigu tai nepažeidžia atliekamų kūrinių autorių teisių.“</text:p>
      <text:p text:style-name="P197">Civilinio kodekso 565 straipsnyje „Teisių gynimas“ (1994 m. gegužės 17 d. redakcija) buvo nustatyta: „Pažeidus spektaklių režisierių, artistų ir garso bei vaizdo įrašų gamintojų teises, taikomos teisių gynimo priemonės, numatytos šio kodekso 539 ir 540 straipsniuose.“</text:p>
      <text:soft-page-break/>
      <text:p text:style-name="P198"><text:span text:style-name="T199">Taigi pagal pacituotą teisinį reguliavimą gretutinės teisės buvo ginamos tomis pačiomis priemonėmis kaip ir autoriaus teisės (nuostolių atlyginimas; pajamų, kurias pažeidėjas gavo arba galėjo gauti neteis</text:span><text:span text:style-name="T200">ėtai naudodamasis kūriniu, išieškojimas; neteisėtai atgaminto kūrinio egzempliorių perdavimas spektaklių režisieriui, artistui ar garso bei vaizdo įrašų gamintojui kaip padarytos žalos atlyginimas ir kt.).<text:s/></text:span></text:p>
      <text:p text:style-name="P201"><text:span text:style-name="T202">4</text:span><text:span text:style-name="T203">. Seimas 1999 m. gegužės 18 d. priėmė Autori</text:span><text:span text:style-name="T204">ų teisių ir gretutinių teisių įstatymą, kuris, išskyrus jo 16 straipsnio 3 dalį ir 23 straipsnio 4 dalį, įsigaliojo 1999 m. birželio 9 d.<text:s/></text:span></text:p>
      <text:p text:style-name="P205"><text:span text:style-name="T206">Pagal Autorių teisių ir gretutinių teisių įstatymo (1999 m. gegužės 18 d. redakcija) 73 straipsnio 2 dalies 1 punktą,</text:span><text:span text:style-name="T207"><text:s/>įsigaliojus šiam įstatymui, Civilinio kodekso ketvirtasis skyrius „Autorinė teisė“ (1994 m. gegužės 17 d. redakcija) ir penktasis skyrius (1994 m. gegužės 17 d. redakcija) neteko galios.</text:span></text:p>
      <text:p text:style-name="P208"><text:span text:style-name="T209">5</text:span><text:span text:style-name="T210">. Autorių teisių ir gretutinių teisių įstatymo (1999 m. gegužės</text:span><text:span text:style-name="T211"><text:s/>18 d. redakcija) 65 straipsnyje „Teisių gynimo būdai“ buvo nustatyta:<text:s/></text:span></text:p>
      <text:p text:style-name="P212"><text:span text:style-name="T213">„</text:span><text:span text:style-name="T214">1</text:span><text:span text:style-name="T215">. Autorių teisių ir gretutinių teisių subjektai, gindami savo pažeistas teises, turi teisę įstatymų nustatyta tvarka kreiptis į teismą, kuris gali priimti sprendimą dėl:<text:s/></text:span></text:p>
      <text:p text:style-name="P216"><text:span text:style-name="T217">1</text:span><text:span text:style-name="T218">) teis</text:span><text:span text:style-name="T219">ių pripažinimo;<text:s/></text:span></text:p>
      <text:p text:style-name="P220"><text:span text:style-name="T221">2</text:span><text:span text:style-name="T222">) įpareigojimo nutraukti neteisėtus veiksmus;<text:s/></text:span></text:p>
      <text:p text:style-name="P223"><text:span text:style-name="T224">3</text:span><text:span text:style-name="T225">) pažeistų asmeninių neturtinių teisių atkūrimo (įpareigojimo padaryti atitinkamus ištaisymus, apie pažeidimą paskelbti spaudoje ar kitokiu būdu);<text:s/></text:span></text:p>
      <text:p text:style-name="P226"><text:span text:style-name="T227">4</text:span><text:span text:style-name="T228">) neišmokėto autorinio atlyginimo išieškojimo;<text:s/></text:span></text:p>
      <text:p text:style-name="P229"><text:span text:style-name="T230">5</text:span><text:span text:style-name="T231">) nuostolių ar žalos (materialinės ir (ar) moralinės) atlyginimo, įskaitant negautas pajamas ir kitas turėtas išlaidas;<text:s/></text:span></text:p>
      <text:p text:style-name="P232"><text:span text:style-name="T233">6</text:span><text:span text:style-name="T234">) kompensacijos išmokėjimo;<text:s/></text:span></text:p>
      <text:p text:style-name="P235"><text:span text:style-name="T236">7</text:span><text:span text:style-name="T237">) neteisėtų kūrinių, kompiuterių programų,<text:s/></text:span><text:span text:style-name="T238">audiovizualinių kūrinių (filmų) įrašų ir fonogramų kopijų bei jų gamybos priemonių ar įrangos, taip pat kitų šiame įstatyme numatytų teisių pažeidimui panaudotų priemonių ir įrangos konfiskavimo ar sunaikinimo;<text:s/></text:span></text:p>
      <text:p text:style-name="P239"><text:span text:style-name="T240">8</text:span><text:span text:style-name="T241">) įstatymų nustatytų kitų priemonių paž</text:span><text:span text:style-name="T242">eistoms teisėms ginti.<text:s/></text:span></text:p>
      <text:p text:style-name="P243"><text:span text:style-name="T244">2</text:span><text:span text:style-name="T245">. Apygardų teismai, kaip pirmosios instancijos teismai, nagrinėja civilines bylas dėl autorių teisių ir gretutinių teisių gynimo.“</text:span></text:p>
      <text:p text:style-name="P246"><text:span text:style-name="T247">Autorių teisių ir gretutinių teisių įstatymo (1999 m. gegužės 18 d. redakcija) 67 straipsnyje „Nuostolių ir materialinės žalos atlyginimas. Kompensacija“ buvo nustatyta:<text:s/></text:span></text:p>
      <text:p text:style-name="P248"><text:span text:style-name="T249">„</text:span><text:span text:style-name="T250">1</text:span><text:span text:style-name="T251">. Nuostolių ir materialinės žalos atlyginimo tvarką reglamentuoja Civilinis kodek</text:span><text:span text:style-name="T252">sas ir šio įstatymo normos.<text:s/></text:span></text:p>
      <text:p text:style-name="P253"><text:span text:style-name="T254">2</text:span><text:span text:style-name="T255">. Nustatydamas nuostolių dydį, teismas atsižvelgia į pažeidimo esmę, padarytos žalos dydį, autoriaus teisių ar gretutinių teisių subjekto negautas pajamas ir kitas turėtas išlaidas. Neteisėti kūrinių ir gretutinių teisių o</text:span><text:span text:style-name="T256">bjektų egzemplioriai gali būti perduoti atitinkamai autorių teisių arba gretutinių teisių subjektams šių prašymu.<text:s/></text:span></text:p>
      <text:p text:style-name="P257"><text:span text:style-name="T258">3</text:span><text:span text:style-name="T259">. Vietoj nuostolių atlyginimo autoriaus teisių ar gretutinių teisių subjektas gali reikalauti kompensacijos, kurios dydis apskaičiuojama</text:span><text:span text:style-name="T260">s nuo atitinkamo kūrinio ar gretutinių teisių objekto teisėto pardavimo kainos, didinant ją iki 200 procentų, o esant pažeidėjo tyčiai – iki 300 procentų.“</text:span></text:p>
      <text:p text:style-name="P261"><text:span text:style-name="T262">Nagrinėjamos konstitucinės justicijos bylos kontekste pažymėtina, kad Autorių teisių ir gretutin</text:span><text:span text:style-name="T263">ių teisių įstatymo (1999 m. gegužės 18 d. redakcija) 67 straipsnyje, be žalos (nuostolių) atlyginimo instituto, numatytas ir kompensacijos institutas, kaip autoriaus teisių ir gretutinių teisių subjektų pažeistų teisių gynimo būdas.</text:span></text:p>
      <text:p text:style-name="P264"><text:span text:style-name="T265">6</text:span><text:span text:style-name="T266">. Autorių teis</text:span><text:span text:style-name="T267">ių ir gretutinių teisių įstatymo (1999 m. gegužės 18 d. redakcija) 67 straipsnio 3 dalyje nustatytu teisiniu reguliavimu, ginčijamu šioje konstitucinės justicijos byloje:</text:span></text:p>
      <text:p text:style-name="P268"><text:span text:style-name="T269">1</text:span><text:span text:style-name="T270">) autoriaus teisių ar gretutinių teisių subjektui suteikta teisė vietoj nuostolių<text:s/></text:span><text:span text:style-name="T271">atlyginimo reikalauti kompensacijos;</text:span></text:p>
      <text:p text:style-name="P272"><text:span text:style-name="T273">2</text:span><text:span text:style-name="T274">) nustatytas kompensacijos dydžio apskaičiavimo būdas:<text:s/></text:span></text:p>
      <text:p text:style-name="P275">– kompensacijos dydis apskaičiuojamas nuo atitinkamo kūrinio ar gretutinių teisių<text:s/><text:soft-page-break/>objekto teisėto pardavimo kainos, didinant ją iki 200 procentų;</text:p>
      <text:p text:style-name="P276"><text:span text:style-name="T277">– esant paže</text:span><text:span text:style-name="T278">idėjo tyčiai, kompensacijos dydis apskaičiuojamas nuo atitinkamo kūrinio ar gretutinių teisių objekto teisėto pardavimo kainos, didinant ją iki 300 procentų.</text:span></text:p>
      <text:p text:style-name="P279"><text:span text:style-name="T280">7</text:span><text:span text:style-name="T281">. Autorių teisių ir gretutinių teisių įstatymas (1999 m. gegužės 18 d. redakcija) buvo ne k</text:span><text:span text:style-name="T282">artą keičiamas ir papildomas.<text:s/></text:span></text:p>
      <text:p text:style-name="P283"><text:span text:style-name="T284">7.1</text:span><text:span text:style-name="T285">. Pareiškėjo – Lietuvos apeliacinio teismo ginčijama Autorių teisių ir gretutinių teisių įstatymo (1999 m. gegužės 18 d. redakcija) 67 straipsnio 3 dalies nuostata buvo keičiama Seimo 2003 m. kovo 5 d. priimtu Lietuvos R</text:span><text:span text:style-name="T286">espublikos autorių teisių ir gretutinių teisių įstatymo pakeitimo įstatymu, kuris, išskyrus jo 3 straipsnyje nustatytą išimtį, įsigaliojo 2003 m. kovo 21 d. Šiuo įstatymu Autorių teisių ir gretutinių teisių įstatymas (1999 m. gegužės 18 d. redakcija su vėl</text:span><text:span text:style-name="T287">esniu pakeitimu) buvo pakeistas ir išdėstytas nauja redakcija, o ginčijama norma šio įstatymo 79 straipsnio „Turtinės žalos atlyginimas. Kompensacijos“ 6 dalyje buvo išdėstyta taip:<text:s/></text:span></text:p>
      <text:p text:style-name="P288"><text:span text:style-name="T289">„Vietoj nuostolių atlyginimo autorių teisių ar gretutinių teisių subjekta</text:span><text:span text:style-name="T290">s gali reikalauti kompensacijos. Jos dydį nuo 10 iki 1000 minimalių gyvenimo lygių (MGL) nustato teismas atsižvelgdamas į pažeidėjo kaltę, jo turtinę padėtį, neteisėtų veiksmų priežastis bei kitas turinčias reikšmės bylai aplinkybes, taip pat sąžiningumo,<text:s/></text:span><text:span text:style-name="T291">teisingumo ir protingumo kriterijus.“</text:span></text:p>
      <text:p text:style-name="P292"><text:span text:style-name="T293">Šioje konstitucinės justicijos byloje ginčijamu aspektu palyginus Autorių teisių ir gretutinių teisių įstatymo (1999 m. gegužės 18 d. redakcija su vėlesniu pakeitimu) 67 straipsnio 3 dalyje nustatytą teisinį reguliav</text:span><text:span text:style-name="T294">imą su nustatytuoju Autorių teisių ir gretutinių teisių įstatymo (2003 m. kovo 5 d. redakcija) 79 straipsnio 6 dalyje pažymėtina, kad Autorių teisių ir gretutinių teisių įstatymo (2003 m. kovo 5 d. redakcija) 79 straipsnio 6 dalyje nustatytu teisiniu regul</text:span><text:span text:style-name="T295">iavimu buvo pakeista kompensacijos dydžio nustatymo tvarka: nustatyta kompensacijos dydžio minimali ir maksimali riba, kompensacijos dydis susietas su minimaliu gyvenimo lygiu (toliau – MGL) (nuo 10 iki 1000 MGL), atsisakyta atitinkamo kūrinio ar gretutini</text:span><text:span text:style-name="T296">ų teisių objekto teisėto pardavimo kainos kaip kompensacijos dydžio nustatymo kriterijaus, nurodytas nebaigtinis kriterijų, į kuriuos teismas turi atsižvelgti nustatydamas konkretų kompensacijos dydį, sąrašas.<text:s/></text:span></text:p>
      <text:p text:style-name="P297"><text:span text:style-name="T298">Taigi Autorių teisių ir gretutinių teisių į</text:span><text:span text:style-name="T299">statymo (1999 m. gegužės 18 d. redakcija) 67 straipsnio 3 dalyje nustatytas teisinis reguliavimas buvo iš esmės pakeistas.</text:span></text:p>
      <text:p text:style-name="P300"><text:span text:style-name="T301">7.2</text:span><text:span text:style-name="T302">. Pagal Konstitucinio Teismo įstatymo 69 straipsnio 4 dalį ginčijamo teisės akto panaikinimas yra pagrindas priimti sprend</text:span><text:span text:style-name="T303">imą pradėtą teiseną nutraukti. Konstitucinis Teismas yra konstatavęs, kad tai pasakytina ir apie tuos atvejus, kai ginčijamas teisės aktas (jo dalis) nebuvo panaikintas, tačiau buvo pakeistas jame nustatytas teisinis reguliavimas (Konstitucinio Teismo 2003</text:span><text:span text:style-name="T304"><text:s/>m. kovo 4 d. nutarimas, 2006 m. kovo 14 d. sprendimas, 2006 m. kovo 30 d., 2006 m. balandžio 14 d., 2006 m. rugsėjo 21 d. nutarimai, 2007 m. gegužės 28 d. sprendimas, 2009 m. birželio 22 d., 2010 m. kovo 31 d. nutarimai). Tačiau, kaip ne kartą yra konstat</text:span><text:span text:style-name="T305">avęs Konstitucinis Teismas, tais atvejais, kai į Konstitucinį Teismą kreipiasi bylą nagrinėjantis teismas, kuriam kilo abejonių dėl toje byloje taikytino įstatymo ar kito teisės akto atitikties Konstitucijai (kitam aukštesnės galios teisės aktui), Konstitu</text:span><text:span text:style-name="T306">cinis Teismas turi pareigą išnagrinėti teismo prašymą, nepaisydamas to, ar ginčijamas įstatymas arba kitas teisės aktas galioja.</text:span></text:p>
      <text:p text:style-name="P307"><text:span text:style-name="T308">7.3</text:span><text:span text:style-name="T309">. Paminėtina, kad Seimo 2006 m. spalio 12 d. priimtu Lietuvos Respublikos autorių teisių ir gretutinių teisių įstatymo 2</text:span><text:span text:style-name="T310">, 4, 11, 12, 14, 15, 16, 17, 22, 38, 40, 42, 43, 44, 45, 46, 47, 51, 53, 54, 56, 57, 61, 65, 72 straipsnių, VI skyriaus ir priedo pakeitimo ir papildymo įstatymu, įsigaliojusiu 2006 m. spalio 31 d., buvo pakeistas ir nauja redakcija išdėstytas Autorių teis</text:span><text:span text:style-name="T311">ių ir gretutinių teisių įstatymo VI skyrius „Autorių teisių, gretutinių teisių ir<text:s/></text:span><text:span text:style-name="T312">sui generis</text:span><text:span text:style-name="T313"><text:s/>teisių gynimas“, o jame esanti kompensaciją reguliuojanti norma 83 straipsnio 4 dalyje buvo išdėstyta taip:<text:s/></text:span></text:p>
      <text:p text:style-name="P314"><text:span text:style-name="T315">„Vietoj dėl šio Įstatymo saugomų teisių pažeidimo fak</text:span><text:span text:style-name="T316">tiškai atsiradusios žalos (nuostolių) atlyginimo šio Įstatymo 77 straipsnio 1 dalyje nurodyti asmenys gali reikalauti:<text:s/></text:span></text:p>
      <text:p text:style-name="P317"><text:span text:style-name="T318">1</text:span><text:span text:style-name="T319">) kompensacijos, kurios dydį iki 1000 minimalių gyvenimo lygių (MGL) nustato teismas, atsižvelgdamas į pažeidėjo kaltę, jo turtinę<text:s/></text:span><text:span text:style-name="T320">padėtį, neteisėtų veiksmų priežastis ir kitas turinčias reikšmės bylai aplinkybes, taip pat sąžiningumo, teisingumo ir protingumo kriterijus; arba<text:s/></text:span></text:p>
      <text:p text:style-name="P321"><text:span text:style-name="T322">2</text:span><text:span text:style-name="T323">) atlyginimo, kuris turėjo būti sumokėtas, jeigu pažeidėjas būtų teisėtai naudojęsis kūriniais ar kitai</text:span><text:span text:style-name="T324">s šio Įstatymo saugomų teisių objektais (tai yra gavęs leidimą), o kai yra pažeidėjo tyčia ar didelis neatsargumas, – iki dviejų kartų didesnio šio atlyginimo.“<text:s/></text:span></text:p>
      <text:p text:style-name="P325"><text:span text:style-name="T326">Palyginus Autorių teisių ir gretutinių teisių įstatymo 83 straipsnio 4 dalyje (2006 m.<text:s/></text:span><text:span text:style-name="T327">spalio 12 d. redakcija) nustatytą teisinį reguliavimą su nustatytuoju Autorių teisių ir gretutinių teisių įstatymo (2003 m. kovo 5 d. redakcija) 79 straipsnio 6 dalyje matyti, jog jis pakito taip, kad Autorių teisių ir gretutinių teisių įstatymo 83 straips</text:span><text:span text:style-name="T328">nio 4 dalyje (2006 m. spalio 12 d. redakcija) nenumatyta kompensacijos dydžio minimali riba (10 MGL), taip pat nustatytas alternatyvus kompensacijos, kurios galima reikalauti vietoj žalos (nuostolių) atlyginimo, dydžio nustatymo būdas: galima reikalauti „a</text:span><text:span text:style-name="T329">tlyginimo, kuris turėjo būti sumokėtas, jeigu pažeidėjas būtų teisėtai naudojęsis kūriniais ar kitais šio Įstatymo saugomų teisių objektais (tai yra gavęs leidimą), o kai yra pažeidėjo tyčia ar didelis neatsargumas, – iki dviejų kartų didesnio šio atlygini</text:span><text:span text:style-name="T330">mo“.</text:span><text:span text:style-name="T331"><text:s/></text:span></text:p>
      <text:p text:style-name="P332"><text:span text:style-name="T333">Minėta, kad 2003 m. kovo 5 d. priimtu Lietuvos Respublikos autorių teisių ir gretutinių teisių įstatymo pakeitimo įstatymu teisinis reguliavimas, nustatytas Autorių teisių ir gretutinių teisių įstatymo (1999 m. gegužės 18 d. redakcija) 67<text:s/></text:span><text:span text:style-name="T334">straipsnio 3 dalyje, kuri yra ginčijama šioje konstitucinės justicijos byloje, buvo pakeistas iš esmės. Taigi teisinis reguliavimas, nustatytas Autorių teisių ir gretutinių teisių įstatymo (2003 m. kovo 5 d. redakcija) 79 straipsnio 6 dalyje, ir teisinis r</text:span><text:span text:style-name="T335">eguliavimas, nustatytas Autorių teisių ir gretutinių teisių įstatymo 83 straipsnio 4 dalyje (2006 m. spalio 12 redakcija), nėra tyrimo dalykas šioje konstitucinės justicijos byloje.</text:span></text:p>
      <text:p text:style-name="P336"><text:span text:style-name="T337">8</text:span><text:span text:style-name="T338">. Teisinė atsakomybė už autoriaus teisių ir gretutinių teisių paž</text:span><text:span text:style-name="T339">eidimą nustatyta ne tik Autorių teisių ir gretutinių teisių įstatyme, bet ir kituose įstatymuose.<text:s/></text:span></text:p>
      <text:p text:style-name="P340"><text:span text:style-name="T341">Antai Lietuvos Respublikos baudžiamojo kodekso, galiojusio iki 2003 m. gegužės 1 d., 142</text:span><text:span text:style-name="T342">1</text:span><text:span text:style-name="T343"><text:s/>straipsnyje (2000 m. balandžio 20 d. redakcija) buvo nustatyta baud</text:span><text:span text:style-name="T344">žiamoji atsakomybė už literatūros, mokslo ar meno kūrinio (įskaitant kompiuterių programas ir duomenų bazes), audiovizualinio kūrinio ar fonogramos neteisėtą atgaminimą, neteisėtų kopijų importavimą, eksportavimą, platinimą, gabenimą ar laikymą komerciniai</text:span><text:span text:style-name="T345">s tikslais, jeigu atgaminamų, importuojamų, eksportuojamų, platinamų, gabenamų ar laikomų neteisėtų kopijų bendra vertė (apskaičiuojama pagal teisėtų kopijų mažmenines kainas) buvo ne mažesnė kaip 100 <text:s/>MGL suma, arba už tą pačią veiką, padarytą grupės iš a</text:span><text:span text:style-name="T346">nksto susitarusių asmenų.</text:span></text:p>
      <text:p text:style-name="P347">Seimo 2000 m. rugsėjo 26 d. priimtu Lietuvos Respublikos baudžiamojo kodekso patvirtinimo ir įsigaliojimo įstatymo 1 straipsniu patvirtinto Lietuvos Respublikos baudžiamojo kodekso, įsigaliojusio 2003 m. gegužės 1 d., 192 straipsnyje buvo nustatyta, kad baudžiamas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s/></text:p>
      <text:p text:style-name="P348"><text:span text:style-name="T349">Seimas 2009 m. liepos 9 d. priėmė Lietuvos Respublikos baudžiamojo kodekso 170, 191, 192 straipsnių pakeitimo ir papildymo ir kodekso papildymo 170</text:span><text:span text:style-name="T350">1</text:span><text:span text:style-name="T351"><text:s/>straipsniu įstatymą, įsigaliojusį 2009 m. liepos 23 d.</text:span><text:span text:style-name="T352">, kuriuo<text:s/></text:span><text:span text:style-name="T353">inter alia</text:span><text:span text:style-name="T354"><text:s/>pakeitė ir papildė Baudžiamojo kodekso 192 straipsnį (2000 m. rugsėjo 26 d. redakcija). Pagal Baudžiamojo kodekso 192 straipsnį (2009 m. liepos 9 d. redakcija) baudžiamas tas, kas neteisėtai atgamino literatūros, mokslo ar meno kūrinį (</text:span><text:span text:style-name="T355">įskaitant kompiuterių programas ir duomenų bazes) ar gretutinių teisių objektą arba jų dalį komercijos tikslais arba platino, gabeno ar laikė komercijos tikslais neteisėtas jų kopijas, jeigu kopijų bendra vertė pagal teisėtų kopijų, o kai jų nėra – pagal a</text:span><text:span text:style-name="T356">tgamintų kūrinių originalų kainas viršijo 100 MGL dydžio sumą (1 dalis), taip pat tas, kas padarė šio straipsnio 1 dalyje numatytą veiką, jeigu neteisėtų kopijų bendra vertė pagal teisėtų kopijų, o kai jų nėra<text:s/></text:span><text:soft-page-break/><text:span text:style-name="T357">– pagal atgamintų kūrinių originalų kainas vir</text:span><text:span text:style-name="T358">šijo 250 MGL dydžio sumą (2 dalis).<text:s/></text:span></text:p>
      <text:p text:style-name="P359"><text:span text:style-name="T360">Nagrinėjamos konstitucinės justicijos bylos kontekste lyginant Baudžiamojo kodekso 142</text:span><text:span text:style-name="T361">1</text:span><text:span text:style-name="T362"><text:s/>straipsnyje (2000 m. balandžio 20 d. redakcija), Baudžiamojo kodekso 192 straipsnyje (2000 m. rugsėjo 26 d. redakcija) ir Baudžiamo</text:span><text:span text:style-name="T363">jo kodekso 192 straipsnyje (2009 m. liepos 9 d. redakcija) nustatytą teisinį reguliavimą pažymėtina, kad Baudžiamojo kodekso 192 straipsnyje (2009 m. liepos 9 d. redakcija) vietoj ankstesnėse redakcijose buvusios nuostatos, jog neteisėtų kopijų bendra vert</text:span><text:span text:style-name="T364">ė apskaičiuojama pagal teisėtų kopijų mažmenines kainas, buvo įtvirtinta nuostata, jog neteisėtų kopijų bendra vertė nustatoma pagal teisėtų kopijų, o kai jų nėra – pagal atgamintų kūrinių originalų kainas.</text:span></text:p>
      <text:p text:style-name="P365"><text:span text:style-name="T366">Lietuvos Respublikos administracinių teisės pažei</text:span><text:span text:style-name="T367">dimų kodekso 214</text:span><text:span text:style-name="T368">10</text:span><text:span text:style-name="T369"><text:s/>straipsnyje (1998 m. vasario 24 d. redakcija) už neteisėtą (neturint autoriaus arba garso ir (ar) vaizdo įrašo gamintojo, arba jų teisių perėmėjų leidimo) literatūros, mokslo ar meno kūrinio (įskaitant kompiuterių programas ir duomenų ba</text:span><text:span text:style-name="T370">zes) arba garso ir (ar) vaizdo įrašo atgaminimą, platinimą, viešą atlikimą, kitokį panaudojimą bet kokiais būdais ir priemonėmis komerciniams tikslams, taip pat laikymą tokiems tikslams, 214</text:span><text:span text:style-name="T371">10</text:span><text:span text:style-name="T372"><text:s/>straipsnyje (2002 m. gruodžio 10 d. redakcija) už neteisėtą lit</text:span><text:span text:style-name="T373">eratūros, mokslo ar meno kūrinio (įskaitant kompiuterių programas ir duomenų bazes), audiovizualinio kūrinio ar fonogramos viešą atlikimą, atgaminimą, viešą paskelbimą, kitokį panaudojimą bet kokiais būdais ir priemonėmis siekiant turtinės naudos, taip pat</text:span><text:span text:style-name="T374"><text:s/>neteisėtų kopijų platinimą, laikymą, importavimą, eksportavimą ar gabenimą siekiant turtinės naudos buvo nustatyta administracinė atsakomybė. Administracinių teisės pažeidimų kodekso 214</text:span><text:span text:style-name="T375">10</text:span><text:span text:style-name="T376"><text:s/>straipsnyje (2009 m. liepos 9 d. redakcija) nustatyta atsakomybė u</text:span><text:span text:style-name="T377">ž neteisėtą literatūros, mokslo ar meno kūrinio (įskaitant kompiuterių programas ir duomenų bazes) ar gretutinių teisių objekto arba jų dalies viešą atlikimą, atgaminimą, viešą paskelbimą, kitokį panaudojimą bet kokiais būdais ir priemonėmis nekomerciniais</text:span><text:span text:style-name="T378"><text:s/>tikslais, taip pat neteisėtų kopijų platinimą, gabenimą ar laikymą komerciniais tikslais.<text:s/></text:span></text:p>
      <text:p text:style-name="P379"><text:span text:style-name="T380">9</text:span><text:span text:style-name="T381">. Nagrinėjamos konstitucinės justicijos bylos kontekste paminėtina, kad su autorių teisių ir gretutinių teisių teisine apsauga susijusius santykius reguliuoja<text:s/></text:span><text:span text:style-name="T382">ir tam tikri tarptautiniai teisės aktai.</text:span></text:p>
      <text:p text:style-name="P383"><text:span text:style-name="T384">9.1</text:span><text:span text:style-name="T385">. 1886 m. rugsėjo 9 d. Berno konvencija dėl literatūros ir meno kūrinių apsaugos, prie kurios (peržiūrėtos 1971 m. liepos 24 d. Paryžiuje ir pataisytos 1979 m. rugsėjo 28 d.) buvo prisijungta Vyriausybei 1994 m</text:span><text:span text:style-name="T386">. liepos 29 d. priėmus nutarimą Nr. 677 „Dėl prisijungimo prie 1886 metų Berno konvencijos dėl literatūros ir meno kūrinių apsaugos“ (1 punktas).<text:s/></text:span></text:p>
      <text:p text:style-name="P387"><text:span text:style-name="T388">Berno konvencijos dėl literatūros ir meno kūrinių apsaugos 6</text:span><text:span text:style-name="T389">bis<text:s/></text:span><text:span text:style-name="T390">straipsnyje nustatyta, kad, nepaisant autoria</text:span><text:span text:style-name="T391">us turtinių teisių, net ir po jų perdavimo autorius turi teisę reikalauti pripažinti kūrinio autorystę ir prieštarauti bet kokiam šio kūrinio iškraipymui, išdarkymui ar kitokiam pakeitimui, taip pat bet kokiam kitam autoriaus garbei ar reputacijai galinčia</text:span><text:span text:style-name="T392">m padaryti žalos kėsinimuisi į kūrinį (1 dalis); šio straipsnio 1 dalyje autoriui suteiktos teisės galioja ir po autoriaus mirties bent jau iki turtinių teisių galiojimo pabaigos, o jas įgyvendina asmenys ar institucijos, įgalioti pagal šalies, kurioje tok</text:span><text:span text:style-name="T393">ios apsaugos reikalaujama, įstatymus, tačiau tos šalys, kurių įstatymai šio akto ratifikavimo ar prisijungimo prie jo metu nenustato visų šio straipsnio 1 dalyje išvardytų teisių apsaugos po autoriaus mirties, gali numatyti, kad kai kurios iš šių teisių po</text:span><text:span text:style-name="T394"><text:s/>autoriaus mirties gali nustoti galioti (2 dalis); teisinės gynybos būdus šiame straipsnyje numatytoms teisėms apsaugoti reguliuoja šalies, kurioje reikalaujama apsaugos, įstatymai (3 dalis).</text:span></text:p>
      <text:p text:style-name="P395"><text:span text:style-name="T396">9.2</text:span><text:span text:style-name="T397">. 1961 m. spalio 26 d. Tarptautinė Romos konvencija dėl a</text:span><text:span text:style-name="T398">tlikėjų, fonogramų gamintojų ir transliuojančiųjų organizacijų apsaugos, kurią Seimas ratifikavo 1998 m. gruodžio 22 d. priėmęs Lietuvos Respublikos Tarptautinės Romos konvencijos dėl atlikėjų, fonogramų gamintojų ir transliuojančiųjų organizacijų apsaugos</text:span><text:span text:style-name="T399"><text:s/>ratifikavimo įstatymą. Tarptautinėje Romos konvencijoje dėl atlikėjų, fonogramų gamintojų ir transliuojančiųjų organizacijų apsaugos<text:s/></text:span><text:span text:style-name="T400">inter alia</text:span><text:span text:style-name="T401"><text:s/>nustatyta, kad kiekviena sutarties šalis taiko fonogramų<text:s/></text:span><text:soft-page-break/><text:span text:style-name="T402">gamintojams nacionalinį apsaugos režimą, jeigu yra ben</text:span><text:span text:style-name="T403">t viena iš šių sąlygų: a) fonogramų gamintojas yra kitos sutarties šalies pilietis (pilietybės kriterijus); b) pirmasis garso įrašas buvo padarytas kitoje sutarties šalyje (įrašo kriterijus); c) fonograma pirmą kartą buvo išleista kitoje sutarties šalyje (</text:span><text:span text:style-name="T404">išleidimo kriterijus) (5 straipsnio 1 dalis); be to, fonogramų gamintojai turi teisę leisti arba uždrausti tiesiogiai ar netiesiogiai atgaminti jų fonogramas (10 straipsnis); jeigu komerciniais tikslais išleista fonograma ar jos kopija naudojama tiesiogini</text:span><text:span text:style-name="T405">am transliavimui arba bet kokiam kitam viešam skelbimui, naudotojas išmoka vienkartinį teisingą atlyginimą atlikėjams ir (ar) fonogramų gamintojams; jeigu šalys nesusitaria, atlyginimo paskirstymo sąlygos gali būti nustatomos sutarties šalių įstatymais (12</text:span><text:span text:style-name="T406"><text:s/>straipsnis).</text:span></text:p>
      <text:p text:style-name="P407"><text:span text:style-name="T408">9.3</text:span><text:span text:style-name="T409">. 1971 m. spalio 29 d. Konvencija dėl fonogramų gamintojų apsaugos nuo neteisėto jų fonogramų kopijavimo, kurią Seimas ratifikavo 1999 m. balandžio 13 d. priėmęs Lietuvos Respublikos Konvencijos dėl fonogramų gamintojų apsaugos nuo net</text:span><text:span text:style-name="T410">eisėto jų fonogramų kopijavimo ratifikavimo įstatymą. Iš šios konvencijos preambulės matyti, kad neteisėtu fonogramų kopijavimu žala daroma ne tik fonogramų gamintojų, bet ir autorių bei atlikėjų interesams. Šios konvencijos 2 straipsnyje nustatyta, kad „k</text:span><text:span text:style-name="T411">iekviena Sutarties šalis turi apsaugoti fonogramų gamintojus, kurie yra kitų Sutarties šalių piliečiai, kad be gamintojo leidimo nebūtų daromos fonogramos kopijos, kad tokios kopijos nebūtų importuojamos (kai toks kopijavimas ir importavimas vykdomas viešo</text:span><text:span text:style-name="T412"><text:s/>platinimo tikslu) ir viešai platinamos“, o 3 straipsnyje – kad „kiekviena Sutarties šalis savo vidaus įstatymais nustato šios Konvencijos įgyvendinimo priemones, kurios turėtų apimti vieną ar daugiau tokių apsaugos užtikrinimo priemonių kaip: autoriaus te</text:span><text:span text:style-name="T413">isių ar kitų specifinių teisių suteikimas; įstatymas dėl nesąžiningos konkurencijos; baudžiamosios sankcijos“.</text:span></text:p>
      <text:p text:style-name="P414"><text:span text:style-name="T415">9.4</text:span><text:span text:style-name="T416">. Pasaulio prekybos organizacijos steigimo sutartis, kurios 1C priedo III dalies „Intelektinės nuosavybės teisių užtikrinimas“ 1 skyriaus<text:s/></text:span><text:span text:style-name="T417">„Bendri įsipareigojimai“ 41 straipsnyje nustatyta:</text:span></text:p>
      <text:p text:style-name="P418"><text:span text:style-name="T419">„</text:span><text:span text:style-name="T420">1</text:span><text:span text:style-name="T421">. Valstybės narės užtikrina, kad intelektinės nuosavybės teisių užtikrinimo tvarka, numatyta šioje Sutarties dalyje, būtų apibrėžta jų įstatymuose taip, kad būtų leidžiama imtis efektyvių veiksmų prieš</text:span><text:span text:style-name="T422"><text:s/>kiekvieną šioje Sutartyje numatytų intelektinės nuosavybės teisių pažeidimo veiksmą, įskaitant operatyvias priemones pažeidimų išvengti ir priemones, kurios sulaikytų nuo tolesnių pažeidimų. Ši tvarka turi būti taikoma taip, kad nebūtų sukuriamos kliūtys<text:s/></text:span><text:span text:style-name="T423">teisėtai prekybai ir kad būtų numatytos protekcinės priemonės nuo piktnaudžiavimo ja.</text:span></text:p>
      <text:p text:style-name="P424"><text:span text:style-name="T425">2</text:span><text:span text:style-name="T426">. Intelektinės nuosavybės teisių užtikrinimo tvarka turi būti nešališka ir teisinga. Ji neturi būti dirbtinai komplikuota ar brangi, taip pat neturi būti nepagrįstai</text:span><text:span text:style-name="T427"><text:s/>ribojamas laikas ar nepateisinamai vilkinama. &lt;...&gt;“</text:span></text:p>
      <text:p text:style-name="P428"><text:span text:style-name="T429">Pasaulio prekybos organizacijos steigimo sutarties 1C priedo III dalies „Intelektinės nuosavybės teisių užtikrinimas“ 2 skyriaus „Civilinis bei administracinis procesas ir žalos atlyginimo priemonės</text:span><text:span text:style-name="T430">“ 45 straipsnyje „Nuostolių atlyginimas“ nustatyta:</text:span></text:p>
      <text:p text:style-name="P431"><text:span text:style-name="T432">„</text:span><text:span text:style-name="T433">1</text:span><text:span text:style-name="T434">. Teismai turi teisę įpareigoti pažeidėją atlyginti teisės turėtojui nuostolius, ir atlyginimas / kompensacija turi būti pakankamas, kad kompensuotų teisės turėtojo dėl jo intelektinės nuosavybės teis</text:span><text:span text:style-name="T435">ės pažeidimo patirtą žalą, kai pažeidėjas, žinodamas arba turėdamas rimtą pagrindą manyti, jog pažeidžia teisę, ėmėsi neteisėtos veiklos.</text:span></text:p>
      <text:p text:style-name="P436"><text:span text:style-name="T437">2</text:span><text:span text:style-name="T438">. Teismai taip pat turi teisę įpareigoti pažeidėją apmokėti teisės turėtojo išlaidas, į kurias gali įeiti ir atitinkamas mokestis patikėtiniui / advokatui. Atitinkamais atvejais valstybės narės gali įgalioti teismus, kad šie įgaliotų išieškoti pelną ir / a</text:span><text:span text:style-name="T439">r apmokėti tikėtinus nuostolius net tada, kai pažeidėjas ėmėsi neteisėtos veiklos, nežinodamas ar neturėdamas rimto pagrindo manyti, jog ėmėsi neteisėtos veiklos.“<text:s/></text:span></text:p>
      <text:p text:style-name="P440"><text:span text:style-name="T441">Seimas 2001 m. balandžio 24 d. priėmė Lietuvos Respublikos Bendrojo susitarimo dėl muit</text:span><text:span text:style-name="T442">ų tarifų ir prekybos (GATT 1947), Baigiamojo dokumento, išreiškiančio daugiašalių derybų dėl prekybos Urugvajaus raundo rezultatus, Sutarties dėl civilinės aviacijos orlaivių prekybos, Lietuvos prisijungimo prie Marakešo sutarties, įsteigiančios Pasaulio p</text:span><text:span text:style-name="T443">rekybos organizaciją, protokolo, Lietuvos Respublikos ir Jungtinių Meksikos Valstijų supratimo memorandumo dėl geografinių nuorodų apsaugos ir Darbo grupės dėl Lietuvos stojimo į<text:s/></text:span><text:soft-page-break/><text:span text:style-name="T444">Pasaulio prekybos organizaciją ataskaitos ratifikavimo įstatymą, kuriuo<text:s/></text:span><text:span text:style-name="T445">inter</text:span><text:span text:style-name="T446"><text:s/>alia</text:span><text:span text:style-name="T447"><text:s/>ratifikavo Lietuvos prisijungimo prie Marakešo sutarties, įsteigiančios Pasaulio prekybos organizaciją, protokolą, pasirašytą 2000 m. gruodžio 8 d. Ženevoje. Pasaulio prekybos organizacijos steigimo sutartis Lietuvoje įsigaliojo 2001 m. gegužės 31 d.</text:span><text:span text:style-name="T448"><text:s/></text:span></text:p>
      <text:p text:style-name="P449"><text:span text:style-name="T450">10</text:span><text:span text:style-name="T451">. Nagrinėjamos konstitucinės justicijos bylos kontekste paminėtina, kad su autoriaus teisių ir gretutinių teisių teisine apsauga susijusius santykius reguliuoja ir Europos Sąjungos teisė.<text:s/></text:span></text:p>
      <text:p text:style-name="P452">Direktyvos 2004/48/EB paskirtis – suderinti teisės sistemas, kad vidaus rinkoje būtų užtikrintas aukštas ir vienodas apsaugos lygis intelektinės nuosavybės teisių srityje. Pagal Direktyvos 2004/48/EB 2 straipsnio 1 dalį valstybės narės savo teisėje gali būti įtvirtinusios kitokias priemones ar būdus, jeigu jos yra palankesnės teisių turėtojams.<text:s/></text:p>
      <text:p text:style-name="P453">Direktyvos 2004/48/EB 3 straipsnio 2 dalyje nustatyta:</text:p>
      <text:p text:style-name="P454">„1. Valstybės narės numato priemones, procedūras ir gynybos būdus, būtinus užtikrinti intelektinės nuosavybės teisių, kurioms taikoma ši direktyva, vykdymą. Tos priemonės, procedūros ir gynybos būdai turi būti sąžiningi, teisingi, neturi būti komplikuoti ar brangūs, ar sukelti nepagrįstą vėlavimą ar delsimą.</text:p>
      <text:p text:style-name="P455">2. Tos priemonės, procedūros ir gynybos būdai taip pat turi būti veiksmingi, proporcingi ir atgrasantys; jie<text:s/>turi būti taikomi tokiu būdu, kad nebūtų sukuriamos kliūtys teisėtai prekybai ir numatytų apsaugos priemones nuo piktnaudžiavimo jomis.“</text:p>
      <text:p text:style-name="P456">Taigi Direktyvoje 2004/48/EB yra pabrėžiama ne tik kompensacinė, bet ir prevencinė, turinti atgrasomąjį poveikį civilinių teisių gynimo paskirtis, tačiau tuo neturi būti piktnaudžiaujama.</text:p>
      <text:p text:style-name="P457">Pažymėtina, kad Direktyvos 2004/48/EB 13 straipsnyje yra nustatyta:<text:s/></text:p>
      <text:p text:style-name="P458">„Nustatydamos nuostolių dydį, teismo institucijos:<text:s/></text:p>
      <text:p text:style-name="P459">a) atsižvelgia į visus atitinkamus aspektus, tokius kaip neigiamos ekonominės pasekmės, įskaitant negautas pajamas, kurių neįgijo nukentėjusioji šalis, neteisėtai gautą pažeidėjo naudą ir atitinkamais atvejais kitus neekonominius veiksnius, tokius kaip dėl<text:s/>pažeidimo teisių turėtojo patirtą moralinę žalą;<text:s/></text:p>
      <text:p text:style-name="P460">arba<text:s/></text:p>
      <text:p text:style-name="P461">b) kaip alternatyvą a punktui, jos gali atitinkamais atvejais nustatyti vienkartinę žalos atlyginimo sumą, remdamosi tokiais elementais kaip bent autorinis atlyginimas ar vienkartinis mokestis, kuris<text:s/>būtų sumokėtas, jei pažeidėjas būtų prašęs leidimo naudotis atitinkama intelektinės nuosavybės teise.“<text:s/></text:p>
      <text:p text:style-name="P462"><text:span text:style-name="T463">Darytina išvada, kad Direktyva 2004/48/EB leidžia nustatyti alternatyvius intelektinės nuosavybės teisių,<text:s/></text:span><text:span text:style-name="T464">inter alia</text:span><text:span text:style-name="T465"><text:s/>gretutinių teisių, subjekto patirt</text:span><text:span text:style-name="T466">os žalos atlyginimo būdus.</text:span></text:p>
      <text:p text:style-name="P467"/>
      <text:p text:style-name="P468"><text:span text:style-name="T469">II</text:span></text:p>
      <text:p text:style-name="P470"/>
      <text:p text:style-name="P471"><text:span text:style-name="T472">1</text:span><text:span text:style-name="T473">. Pareiškėjas – Lietuvos apeliacinis teismas prašo ištirti, ar Autorių teisių ir gretutinių teisių įstatymo (1999 m. gegužės 18 d. redakcija) 67 straipsnio 3 dalis neprieštarauja Konstitucijos 46 straipsnio 1, 3 dal</text:span><text:span text:style-name="T474">ims, konstituciniams teisingumo, teisinės valstybės principams.</text:span></text:p>
      <text:p text:style-name="P475"><text:span text:style-name="T476">2</text:span><text:span text:style-name="T477">. Minėta, kad Autorių teisių ir gretutinių teisių įstatymo (1999 m. gegužės 18 d. redakcija) 67 straipsnyje „Nuostolių ir materialinės žalos atlyginimas. Kompensacija“ buvo nustatyta:<text:s/></text:span></text:p>
      <text:p text:style-name="P478"><text:span text:style-name="T479">„</text:span><text:span text:style-name="T480">1</text:span><text:span text:style-name="T481">. Nuostolių ir materialinės žalos atlyginimo tvarką reglamentuoja Civilinis kodeksas ir šio įstatymo normos.<text:s/></text:span></text:p>
      <text:p text:style-name="P482"><text:span text:style-name="T483">2</text:span><text:span text:style-name="T484">. Nustatydamas nuostolių dydį, teismas atsižvelgia į pažeidimo esmę, padarytos žalos dydį, autoriaus teisių ar gretutinių teisių subjekto n</text:span><text:span text:style-name="T485">egautas pajamas ir kitas turėtas išlaidas. Neteisėti kūrinių ir gretutinių teisių objektų egzemplioriai gali būti perduoti atitinkamai autorių teisių arba gretutinių teisių subjektams šių prašymu.<text:s/></text:span></text:p>
      <text:p text:style-name="P486"><text:span text:style-name="T487">3</text:span><text:span text:style-name="T488">. Vietoj nuostolių atlyginimo autoriaus teisių ar gre</text:span><text:span text:style-name="T489">tutinių teisių subjektas gali<text:s/></text:span><text:soft-page-break/><text:span text:style-name="T490">reikalauti kompensacijos, kurios dydis apskaičiuojamas nuo atitinkamo kūrinio ar gretutinių teisių objekto teisėto pardavimo kainos, didinant ją iki 200 procentų, o esant pažeidėjo tyčiai – iki 300 procentų.“</text:span></text:p>
      <text:p text:style-name="P491"><text:span text:style-name="T492">Taip pat minė</text:span><text:span text:style-name="T493">ta, kad Autorių teisių ir gretutinių teisių įstatymo (1999 m. gegužės 18 d. redakcija) 67 straipsnio 3 dalyje nustatytu teisiniu reguliavimu, kuris yra ginčijamas šioje konstitucinės justicijos byloje:</text:span></text:p>
      <text:p text:style-name="P494"><text:span text:style-name="T495">1</text:span><text:span text:style-name="T496">) autoriaus teisių ar gretutinių teisių subjektui</text:span><text:span text:style-name="T497"><text:s/>suteikta teisė vietoj nuostolių atlyginimo reikalauti kompensacijos;</text:span></text:p>
      <text:p text:style-name="P498"><text:span text:style-name="T499">2</text:span><text:span text:style-name="T500">) nustatytas kompensacijos dydžio apskaičiavimo būdas:<text:s/></text:span></text:p>
      <text:p text:style-name="P501">– kompensacijos dydis apskaičiuojamas nuo atitinkamo kūrinio ar gretutinių teisių objekto teisėto pardavimo kainos, didinant<text:s/>ją iki 200 procentų;</text:p>
      <text:p text:style-name="P502"><text:span text:style-name="T503">– esant pažeidėjo tyčiai, kompensacijos dydis apskaičiuojamas nuo atitinkamo kūrinio ar gretutinių teisių objekto teisėto pardavimo kainos, didinant ją iki 300 procentų.</text:span></text:p>
      <text:p text:style-name="P504"><text:span text:style-name="T505">3</text:span><text:span text:style-name="T506">. Paminėtina, kad Autorių teisių ir gretutinių teisių<text:s/></text:span><text:span text:style-name="T507">įstatymo (1999 m. gegužės 18 d. redakcija) 2 straipsnyje „Pagrindinės šio įstatymo sąvokos“ pateiktos tokios apibrėžtys:</text:span></text:p>
      <text:p text:style-name="P508">– „Autoriaus teisių subjektas – autorius, kitas fizinis arba juridinis asmuo ar įmonė, neturinti juridinio asmens teisių, šio įstatymo<text:s/>nustatytais atvejais turintis išimtines turtines autoriaus teises, taip pat fizinis arba juridinis asmuo ar įmonė, neturinti juridinio asmens teisių, kuriems perėjo išimtinės turtinės autoriaus teisės (autoriaus teisių perėmėjas)“ (2 dalis);</text:p>
      <text:p text:style-name="P509">– „Gretutinių<text:s/>teisių objektas – kūrinio atlikimas, tiek tiesioginis (gyvas atlikimas), tiek įrašytas į garso ar vaizdo laikmeną, fonograma, audiovizualinio kūrinio (filmo) pirmasis įrašas, transliuojančiosios organizacijos radijo ir televizijos laida bei programa“ (10 dalis);</text:p>
      <text:p text:style-name="P510">– „Gretutinių teisių subjektas – atlikėjas, fonogramos gamintojas, transliuojančioji organizacija, audiovizualinio kūrinio (filmo) pirmojo įrašo gamintojas, kitas fizinis arba juridinis asmuo ar įmonė, neturinti juridinio asmens teisių, šio įstatymo<text:s/>nustatytais atvejais turintys išimtines gretutines teises, taip pat fizinis arba juridinis asmuo ar įmonė, neturinti juridinio asmens teisių, kuriems perėjo išimtinės gretutinės teisės (gretutinių teisių perėmėjas)“ (11 dalis);</text:p>
      <text:p text:style-name="P511"><text:span text:style-name="T512">– „Kūrinys – originalus kūr</text:span><text:span text:style-name="T513">ybinės veiklos rezultatas literatūros, mokslo ar meno srityje, nepaisant jo meninės vertės, išraiškos būdo ar formos“ (17 dalis).</text:span></text:p>
      <text:p text:style-name="P514"><text:span text:style-name="T515">4</text:span><text:span text:style-name="T516">. Autorių teisių ir gretutinių teisių įstatymo (1999 m. gegužės 18 d. redakcija) 67 straipsnio 3 dalyje nustatytas teisin</text:span><text:span text:style-name="T517">is reguliavimas aiškintinas atsižvelgiant į šio įstatymo (1999 m. gegužės 18 d. redakcija) 65 straipsnį „Teisių gynimo būdai“, kuriame buvo įtvirtinti autoriaus teisių ir gretutinių teisių subjektų pažeistų teisių gynimo teisme būdai, taip pat į kitas Auto</text:span><text:span text:style-name="T518">rių teisių ir gretutinių teisių įstatymo (1999 m. gegužės 18 d. redakcija) 67 straipsnio dalis.<text:s/></text:span></text:p>
      <text:p text:style-name="P519"><text:span text:style-name="T520">4.1</text:span><text:span text:style-name="T521">. Autoriaus teisių ir gretutinių teisių subjektai pagal Autorių teisių ir gretutinių teisių įstatymo (1999 m. gegužės 18 d. redakcija) 65 straipsnio 1 dal</text:span><text:span text:style-name="T522">į turėjo teisę dėl pažeistų teisių gynimo įstatymų nustatyta tvarka kreiptis į teismą, prašydami priimti sprendimą,<text:s/></text:span><text:span text:style-name="T523">inter alia</text:span><text:span text:style-name="T524"><text:s/>dėl: 1) nuostolių ar žalos (materialinės ir (ar) moralinės) atlyginimo, įskaitant negautas pajamas ir kitas turėtas išlaidas (5 p</text:span><text:span text:style-name="T525">unktas); 2) kompensacijos išmokėjimo (6 punktas).<text:s/></text:span></text:p>
      <text:p text:style-name="P526"><text:span text:style-name="T527">4.2</text:span><text:span text:style-name="T528">. Autorių teisių ir gretutinių teisių įstatymo (1999 m. gegužės 18 d. redakcija) 67 straipsnyje buvo reguliuojami santykiai, susiję su nuostolių ir žalos atlyginimu, taip pat kompensacijos išmokėjim</text:span><text:span text:style-name="T529">u autoriaus teisių ir gretutinių teisių subjektui. Pagal Autorių teisių ir gretutinių teisių įstatymo (1999 m. gegužės 18 d. redakcija) 67 straipsnyje nustatytą teisinį reguliavimą autoriaus teisių ir gretutinių teisių subjektas turėjo teisę pasirinkti vie</text:span><text:span text:style-name="T530">ną iš dviejų minėtų pažeistų savo teisių gynimo būdų.</text:span></text:p>
      <text:p text:style-name="P531"><text:span text:style-name="T532">4.3</text:span><text:span text:style-name="T533">. Pagal Autorių teisių ir gretutinių teisių įstatymo (1999 m. gegužės 18 d. redakcija) 67 straipsnio 1 dalyje nustatytą teisinį reguliavimą autoriaus teisių ir gretutinių teisių subjekto patirtų<text:s/></text:span><text:span text:style-name="T534">nuostolių ir žalos atlyginimo tvarką nustato Civilinis kodeksas ir Autorių teisių ir gretutinių teisių įstatymas.</text:span></text:p>
      <text:p text:style-name="P535"><text:span text:style-name="T536">Civiliniame kodekse<text:s/></text:span><text:span text:style-name="T537">inter alia</text:span><text:span text:style-name="T538"><text:s/>nustatyta pareiga visiškai atlyginti žalą, padarytą<text:s/></text:span><text:soft-page-break/><text:span text:style-name="T539">asmeniui, turtui, o įstatymų numatytais atvejais – ir netur</text:span><text:span text:style-name="T540">tinę žalą (Civilinio kodekso 6.245 straipsnio 1 dalis, 6.263 straipsnio 2 dalis); pagal Civilinio kodekso 6.251 straipsnio 1 dalį padarytus nuostolius privalu atlyginti visiškai, išskyrus atvejus, kai įstatymai ar sutartis nustato ribotą atsakomybę; pagal<text:s/></text:span><text:span text:style-name="T541">Civilinio kodekso 6.251 straipsnio 2 dalies nuostatą „teismas, atsižvelgdamas į atsakomybės prigimtį, šalių turtinę padėtį ir jų tarpusavio santykius, gali sumažinti nuostolių atlyginimo dydį, jeigu dėl visiško nuostolių atlyginimo atsirastų nepriimtinų ir</text:span><text:span text:style-name="T542"><text:s/>sunkių pasekmių“.</text:span></text:p>
      <text:p text:style-name="P543"><text:span text:style-name="T544">Autorių teisių ir gretutinių teisių įstatymo (1999 m. gegužės 18 d. redakcija) 67 straipsnio 2 dalyje nustatyta, kad teismas, nustatydamas autoriaus teisių ir gretutinių teisių subjekto patirtų nuostolių dydį, atsižvelgia į pažeidimo esmę, padarytos žalos<text:s/></text:span><text:span text:style-name="T545">dydį, autoriaus teisių ir gretutinių teisių subjekto negautas pajamas ir kitas išlaidas. Autoriaus teisių ir gretutinių teisių subjekto prašymu teismo sprendimu atitinkamai autorių teisių arba gretutinių teisių subjektams galėjo būti perduoti ir neteisėti<text:s/></text:span><text:span text:style-name="T546">kūrinių ir gretutinių teisių objektų egzemplioriai.<text:s/></text:span></text:p>
      <text:p text:style-name="P547"><text:span text:style-name="T548">4.4</text:span><text:span text:style-name="T549">. Pagal Autorių teisių ir gretutinių teisių įstatymo (1999 m. gegužės 18 d. redakcija) 67 straipsnio 3 dalį vietoj nuostolių atlyginimo autoriaus teisių ar gretutinių teisių subjektas galėjo reika</text:span><text:span text:style-name="T550">lauti kompensacijos. Čia vartojama sąvoka „kompensacija“ nei šiame straipsnyje, nei kituose šio įstatymo straipsniuose<text:s/></text:span><text:span text:style-name="T551">expressis verbis<text:s/></text:span><text:span text:style-name="T552">nebuvo atskleista.<text:s/></text:span></text:p>
      <text:p text:style-name="P553"><text:span text:style-name="T554">4.4.1</text:span><text:span text:style-name="T555">. Pažymėtina, kad, kaip minėta, pagal Autorių teisių ir gretutinių teisių įstatymo (1999 m. g</text:span><text:span text:style-name="T556">egužės 18 d. redakcija) 65 straipsnį kompensacijos išmokėjimas yra vienas iš autoriaus teisių ir gretutinių teisių subjektų pažeistų teisių gynimo teisme būdų. Taigi darytina išvada, kad kompensacijos instituto paskirtis – apginti autoriaus teisių ir gretu</text:span><text:span text:style-name="T557">tinių teisių subjektų pažeistas teises teisingai jiems atlyginant jų patirtus materialinio ir nematerialinio pobūdžio praradimus.</text:span></text:p>
      <text:p text:style-name="P558"><text:span text:style-name="T559">4.4.2</text:span><text:span text:style-name="T560">. Pagal Autorių teisių ir gretutinių teisių įstatymo (1999 m. gegužės 18 d. redakcija) 67 straipsnyje „Nuostolių ir m</text:span><text:span text:style-name="T561">aterialinės žalos atlyginimas. Kompensacija“ nustatyto teisinio reguliavimo prasmę kompensacija yra nuostolių ir materialinės žalos atlyginimui alternatyvus autoriaus teisių ir gretutinių teisių subjektų pažeistų teisių gynimo būdas. Nei Autorių teisių ir<text:s/></text:span><text:span text:style-name="T562">gretutinių teisių įstatymo (1999 m. gegužės 18 d. redakcija) 67 straipsnyje, nei kituose šio įstatymo straipsniuose nenustatyti kokie nors pagrindai (kriterijai), pagal kuriuos autoriaus teisių ir gretutinių teisių subjektas, kurio teisės pažeistos, galėtų</text:span><text:span text:style-name="T563"><text:s/>ir turėtų spręsti, kokį pažeistų teisių gynimo būdą – nuostolių ir materialinės žalos atlyginimą ar kompensaciją – pasirinkti. Vadinasi, pagal teisinį reguliavimą, nustatytą Autorių teisių ir gretutinių teisių įstatymo (1999 m. gegužės 18 d. redakcija) 67</text:span><text:span text:style-name="T564"><text:s/>straipsnyje, autoriaus teisių ir gretutinių teisių subjektas, kurio teisės pažeistos, pats pasirenka teisių gynimo būdą konkrečiu jo teisių pažeidimo atveju.</text:span></text:p>
      <text:p text:style-name="P565"><text:span text:style-name="T566">Autorių teisių ir gretutinių teisių įstatymo (1999 m. gegužės 18 d. redakcija) reguliuojamų santy</text:span><text:span text:style-name="T567">kių pobūdis, autorių ir gretutinių teisių subjektų teisių bei jų pažeidimų specifika lemia tai, kad autoriaus teisių ir gretutinių teisių pažeidimo atveju nustatyti tikslų žalos (nuostolių) dydį yra sunku arba netgi neįmanoma. Autorių teisių ir gretutinių<text:s/></text:span><text:span text:style-name="T568">teisių įstatymo (1999 m. gegužės 18 d. redakcija) 67 straipsnio 3 dalyje nustatyto teisinio reguliavimo paskirtis – kompensuoti autorių teisių ir gretutinių teisių subjektams jų patirtus materialinio ir nematerialinio pobūdžio praradimus ir taip užtikrinti</text:span><text:span text:style-name="T569"><text:s/>teisingą autorių teisių ir gretutinių teisių subjektų pažeistų teisių gynimą tuo atveju, kai dėl autoriaus teisių ir gretutinių teisių pažeidimo padarytos žalos dydžio neįmanoma nustatyti.</text:span></text:p>
      <text:p text:style-name="P570"><text:span text:style-name="T571">5</text:span><text:span text:style-name="T572">. Kompensacijos institutas nėra Autorių teisių ir gretuti</text:span><text:span text:style-name="T573">nių teisių įstatymo (1999 m. gegužės 18 d. redakcija) novela. Jis buvo ir yra įtvirtintas ir kituose įstatymuose, reguliuojančiuose intelektinės nuosavybės santykius, pavyzdžiui, Lietuvos Respublikos prekių ženklų įstatyme, kuris reglamentuoja<text:s/></text:span><text:span text:style-name="T574">inter alia</text:span><text:span text:style-name="T575"><text:s/>p</text:span><text:span text:style-name="T576">rekių ženklų savininkų teisių įgyvendinimą ir gynimą.</text:span></text:p>
      <text:p text:style-name="P577">Šiame kontekste paminėtina, kad Konstitucinis Teismas 2009 m. kovo 27 d. nutarimu „Dėl Lietuvos Respublikos prekių ženklų įstatymo 51 straipsnio (2000 m. spalio 10 d. redakcija) 3 dalies atitikties Lietuvos Respublikos Konstitucijai“ pripažino, jog Prekių ženklų<text:s/><text:soft-page-break/>įstatymo 51 straipsnio (2000 m. spalio 10 d. redakcija) 3 dalies nuostata, kad prekės ar paslaugos teisėto pardavimo kaina „gali būti padidinta iki 200 procentų, o esant pažeidėjo tyčiai – iki 300 procentų“, ta apimtimi, kuria yra numatytas tik vienas tokio didinimo kriterijus – kaltės forma ir nėra nustatyta kitų kriterijų, į kuriuos turi atsižvelgti teismas, prieštaravo Konstitucijos 109 straipsnio 1 daliai, konstituciniams teisingumo, teisinės<text:s/>valstybės principams. Prekių ženklų įstatymo 51 straipsnio (2000 m. spalio 10 d. redakcija) 3 dalyje buvo nustatyta:<text:s/></text:p>
      <text:p text:style-name="P578"><text:span text:style-name="T579">„Vietoj nuostolių atlyginimo ženklo savininkas gali reikalauti kompensacijos. Jos dydis apskaičiuojamas pagal atitinkamos prekės ar paslau</text:span><text:span text:style-name="T580">gos teisėto pardavimo kainą: ji gali būti padidinta iki 200 procentų, o esant pažeidėjo tyčiai – iki 300 procentų.“</text:span></text:p>
      <text:p text:style-name="P581"><text:span text:style-name="T582">6</text:span><text:span text:style-name="T583">. Autorių teisių ir gretutinių teisių įstatymo (1999 m. gegužės 18 d. redakcija) 67 straipsnio 3 dalyje nustatyta, kad kompensacijos dy</text:span><text:span text:style-name="T584">dis apskaičiuojamas nuo atitinkamo kūrinio ar gretutinių teisių objekto teisėto pardavimo kainos. Nei Autorių teisių ir gretutinių teisių įstatymo (1999 m. gegužės 18 d. redakcija) 67 straipsnio 3 dalyje, nei kituose šio įstatymo straipsniuose<text:s/></text:span><text:span text:style-name="T585">expressis ve</text:span><text:span text:style-name="T586">rbis<text:s/></text:span><text:span text:style-name="T587">nebuvo atskleista, ką reiškia formuluotė „kūrinio ar gretutinių teisių objekto teisėto pardavimo kaina“.</text:span></text:p>
      <text:p text:style-name="P588">Pažymėtina, kad sąvoka „kūrinio ar gretutinių teisių objekto teisėto pardavimo kaina“ gali būti suprantama ir aiškinama įvairiai.</text:p>
      <text:p text:style-name="P589">„Kūrinio ar gretutinių teisių objekto teisėto pardavimo kaina“ gali būti aiškinama kaip reiškianti kūrinio ar gretutinių teisių objekto mažmeninę kainą, t. y. galutinę prekės kainą, į kurią įskaityti visi mokesčiai.</text:p>
      <text:p text:style-name="P590">Galimas ir kitoks Autorių teisių ir gretutinių teisių įstatymo (1999 m. gegužės 18 d. redakcija) 67 straipsnio 3 dalyje nurodytos „kūrinio ar gretutinių teisių objekto teisėto pardavimo kainos“ interpretavimas: ją galima suprasti ir kaip kitokią, ne mažmeninę kūrinio ar gretutinių teisių objekto kainą, pavyzdžiui, kainą, kurią kūrinio ar gretutinių teisių objekto teisėto pardavimo atveju gauna autorius ar gretutinių teisių subjektas.</text:p>
      <text:p text:style-name="P591"><text:span text:style-name="T592">Taigi Autorių teisių ir gretutinių teisių įstatymo (1999 m. gegužės 18 d. redakcija) 67 straipsnio 3 dalyje nustatytas teisinis re</text:span><text:span text:style-name="T593">guliavimas, pagal kurį kūrinio ar gretutinių teisių objekto teisėto pardavimo kaina laikyta kompensacijos apskaičiavimo kriterijumi, nebuvo aiškus, leido įvairiai interpretuoti kūrinio ar gretutinių teisių objekto kainą. Šis reguliavimas nebuvo aiškus dar<text:s/></text:span><text:span text:style-name="T594">ir todėl, kad nebuvo nustatyta, į kokį kūrinių ar gretutinių teisių objektų,<text:s/></text:span><text:span text:style-name="T595">inter alia<text:s/></text:span><text:span text:style-name="T596">neteisėtų kopijų, kiekį reikia atsižvelgti apskaičiuojant kompensacijos dydį – tik realizuotų (parduotų) ar ir nerealizuotų.</text:span></text:p>
      <text:p text:style-name="P597"><text:span text:style-name="T598">Nagrinėjamos konstitucinės justicijos bylos kontekste pažymėtina, jog Lietuvos Aukščiausiojo Teismo, formuojančio bendrosios kompetencijos teismų praktiką, nutartyse<text:s/></text:span><text:span text:style-name="T599">(inter alia</text:span><text:span text:style-name="T600"><text:s/>Lietuvos Aukščiausiojo Teismo Civilinių bylų skyriaus teisėjų kolegijos 2003 m</text:span><text:span text:style-name="T601">. sausio 29 d. nutartyje civilinėje byloje Nr. 3K-3-132/2003, 2003 m. rugsėjo 8 d. nutartyje civilinėje byloje Nr. 3K-3-774/2003, 2006 m. gegužės 3 d. nutartyje civilinėje byloje Nr. 3K-3-311/2006) ne kartą buvo išaiškinta, kad Autorių teisių ir gretutinių</text:span><text:span text:style-name="T602"><text:s/>teisių įstatymo (1999 m. gegužės 18 d. redakcija) 67 straipsnio 3 dalyje nurodyta kūrinio ar gretutinių teisių objekto teisėto pardavimo kaina – tai rinkos mažmeninė kaina, t. y. galutinė prekės kaina, į kurią įskaityti visi mokesčiai, arba kaina, kurią s</text:span><text:span text:style-name="T603">umoka vartotojas, teisėtai įsigyjantis prekę.</text:span></text:p>
      <text:p text:style-name="P604"><text:span text:style-name="T605">7</text:span><text:span text:style-name="T606">. Autorių teisių ir gretutinių teisių įstatymo (1999 m. gegužės 18 d. redakcija) 67 straipsnio 3 dalies nuostata, kad kompensacija „gali būti padidinta iki 200 procentų, o esant pažeidėjo tyčiai – iki 300<text:s/></text:span><text:span text:style-name="T607">procentų“, reiškia, jog teismas turėjo diskreciją kiekvienu konkrečiu atveju spręsti, ar didinti kompensaciją, o jei didinti, tai kokiu procentiniu dydžiu.<text:s/></text:span></text:p>
      <text:p text:style-name="P608"><text:span text:style-name="T609">Įstatymų leidėjas, nustatydamas teismo teisę sprendžiant dėl kompensacijos autoriaus teisių ir gret</text:span><text:span text:style-name="T610">utinių teisių subjektams dydžio kūrinio ar gretutinių teisių objekto teisėto pardavimo kainą padidinti iki 200, o esant pažeidėjo tyčiai – iki 300 procentų, Autorių teisių ir gretutinių teisių įstatyme (1999 m. gegužės 18 d. redakcija) eksplicitiškai įtvir</text:span><text:span text:style-name="T611">tino vienintelį kriterijų, į kurį turi atsižvelgti teismas, spręsdamas kūrinio ar gretutinių teisių objekto teisėto pardavimo kainos padidinimo klausimą, – tai pažeidėjo kaltės formą.</text:span></text:p>
      <text:p text:style-name="P612"><text:span text:style-name="T613">8</text:span><text:span text:style-name="T614">. Apibendrinant konstatuotina, kad Autorių teisių ir gretutinių tei</text:span><text:span text:style-name="T615">sių įstatymo (1999 m. gegužės 18 d. redakcija) 67 straipsnyje įtvirtintu teisiniu reguliavimu, pagal kurį autoriaus teisių ir gretutinių teisių subjektams gali būti atlyginami nuostoliai, kurie yra piniginė žalos išraiška, ir teisiniu reguliavimu, pagal ku</text:span><text:span text:style-name="T616">rį jiems gali būti priteista kompensacija, siekiama to paties tikslo – apginti pažeistas autoriaus teisių ir gretutinių teisių subjektų teises.</text:span></text:p>
      <text:p text:style-name="P617"><text:span text:style-name="T618">9</text:span><text:span text:style-name="T619">. Autorių teisių ir gretutinių teisių įstatymo (1999 m. gegužės 18 d. redakcija) 67 straipsnio 3 dalyje nus</text:span><text:span text:style-name="T620">tatytą teisinį reguliavimą apibendrinant pareiškėjo – Lietuvos apeliacinio teismo nurodytu aspektu konstatuotina, kad Autorių teisių ir gretutinių teisių įstatyme (1999 m. gegužės 18 d. redakcija):</text:span></text:p>
      <text:p text:style-name="P621"><text:span text:style-name="T622">–<text:s/></text:span><text:span text:style-name="T623">expressis verbis<text:s/></text:span><text:span text:style-name="T624">nebuvo atskleista, ką reiškia formuluot</text:span><text:span text:style-name="T625">ė „kūrinio ar gretutinių teisių objekto teisėto pardavimo kaina“; pagal susiformavusią teismų praktiką kūrinio ar gretutinių teisių objekto teisėto pardavimo kaina, nuo kurios apskaičiuojamas kompensacijos dydis, buvo suprantama kaip jų mažmeninė kaina;</text:span></text:p>
      <text:p text:style-name="P626">–<text:s/>eksplicitiškai įtvirtintas vienintelis kriterijus, į kurį turi atsižvelgti teismas, spręsdamas kūrinio ar gretutinių teisių objekto teisėto pardavimo kainos padidinimo klausimą, – pažeidėjo kaltės forma.</text:p>
      <text:p text:style-name="P627"/>
      <text:p text:style-name="P628"><text:span text:style-name="T629">III</text:span></text:p>
      <text:p text:style-name="P630"/>
      <text:p text:style-name="P631"><text:span text:style-name="T632">1</text:span><text:span text:style-name="T633">. Minėta, kad pareiškėjas – Lietuvos<text:s/></text:span><text:span text:style-name="T634">apeliacinis teismas prašo ištirti, ar Autorių teisių ir gretutinių teisių įstatymo (1999 m. gegužės 18 d. redakcija) 67 straipsnio 3 dalis neprieštarauja Konstitucijos 46 straipsnio 1, 3 dalims, konstituciniams teisingumo, teisinės valstybės principams.</text:span></text:p>
      <text:p text:style-name="P635"><text:span text:style-name="T636">2</text:span><text:span text:style-name="T637">. Konstitucinis Teismas savo nutarimuose ne kartą yra konstatavęs, kad Konstitucijos 46 straipsnio 1 dalyje įtvirtinta asmens ūkinės veiklos laisvės ir iniciatyvos sąvoka yra plati, ji grindžiama prigimtine žmogaus asmens laisve ir prigimtine teise turė</text:span><text:span text:style-name="T638">ti nuosavybę. Ji apima teisę laisvai pasirinkti verslą, teisę laisvai sudaryti sutartis, sąžiningos konkurencijos laisvę, ūkinės veiklos subjektų lygiateisiškumą ir kt. Asmens ūkinės veiklos laisvė ir iniciatyva – tai teisinių galimybių visuma, sudaranti p</text:span><text:span text:style-name="T639">rielaidas asmeniui savarankiškai priimti jo ūkinei veiklai reikalingus sprendimus.</text:span></text:p>
      <text:p text:style-name="P640">Ūkinės veiklos laisvė nėra absoliuti, asmuo ja naudojasi laikydamasis tam tikrų privalomų reikalavimų, apribojimų (Konstitucinio Teismo 2005 m. gegužės 13 d., 2006 m. gegužės 31 d., 2008 m. kovo 5 d. nutarimai).</text:p>
      <text:p text:style-name="P641">Aiškindamas Konstitucijos 46 straipsnio 2 dalyje įtvirtintą teisinį reguliavimą Konstitucinis Teismas yra konstatavęs, kad šios dalies nuostata „valstybė remia visuomenei naudingas ūkines pastangas ir iniciatyvą“ reiškia Konstitucijoje įtvirtintą galimybę valdžios institucijoms vertinti ūkinės veiklos sritis pagal jų naudą visuomenei, kad tik tokio vertinimo pagrindu įmanoma remti konkrečias ūkinės veiklos sritis ar konkrečias ūkines pastangas, taip pat kad toks ūkinės<text:s/>veiklos vertinimas sudaro reikiamas prielaidas valstybei ūkinę veiklą reguliuoti taip, kad ji tarnautų bendrai tautos gerovei (Konstitucinio Teismo 1997 m. vasario 13 d., 2005 m. gegužės 13 d., 2008 m. birželio 30 d. nutarimai).<text:s/></text:p>
      <text:p text:style-name="P642"><text:span text:style-name="T643">Konstitucijos 46 straipsnio 3 dalyje nustatyta, kad valstybė reguliuoja ūkinę veiklą taip, kad ji tarnautų bendrai tautos gerovei. Konstitucinis Teismas ne kartą yra konstatavęs, kad Konstitucijos 46 straipsnio 3 dalies formuluotė „valstybė reguliuoja ūkin</text:span><text:span text:style-name="T644">ę veiklą“ reiškia ne valstybės teisę savo nuožiūra administruoti visą ar tam tikrą ūkinę veiklą, bet jos teisę nustatyti ūkinės veiklos teisinį reguliavimą,<text:s/></text:span><text:span text:style-name="T645">inter alia</text:span><text:span text:style-name="T646"><text:s/>nustatyti ūkinės veiklos sąlygas, ribojimus (draudimus), teisės aktais reguliuoti proced</text:span><text:span text:style-name="T647">ūras. Ūkinės veiklos reguliavimas paprastai yra susijęs su ūkinės veiklos sąlygų nustatymu, tam tikrų procedūrų reglamentavimu, ūkinės veiklos kontrole, taip pat su tam tikrais šios veiklos ribojimais ar draudimais (Konstitucinio Teismo 2005 m. gegužės 13<text:s/></text:span><text:span text:style-name="T648">d., 2008 m. kovo 5 d., 2008 m. birželio 30 d., 2009 m. balandžio 29 d., 2009 m. spalio 8 d., 2010 m. vasario 26 d. nutarimai).<text:s/></text:span></text:p>
      <text:p text:style-name="P649">Konstitucijos 46 straipsnio 3 dalies nuostata, jog valstybė reguliuoja ūkinę veiklą taip,<text:s/><text:soft-page-break/>kad ji tarnautų bendrai tautos gerovei, suponuoja valstybės, taip pat valstybės valdžią įgyvendinančių bei kitų valstybės institucijų pareigą, paisant Konstitucijos normų ir principų, atsižvelgiant į tautos ūkio būklę, ekonomikos ir socialinio gyvenimo įvairovę bei kintamumą, nustatyti tokį ūkinės veiklos teisinį reguliavimą, kuris tarnautų bendrai tautos gerovei (Konstitucinio Teismo 2008 m. birželio 30 d. nutarimas). Konstitucinis Teismas savo aktuose ne kartą yra konstatavęs, kad Konstitucijos 46 straipsnio 3 dalyje yra įtvirtintas konstitucinis principas, nubrėžiantis ūkinės veiklos reguliavimo tikslus, kryptis, būdus, ribas. Valstybė, reguliuodama ūkinę veiklą, turi laikytis asmens ir visuomenės interesų derinimo principo, užtikrinti ir privataus asmens (ūkinės veiklos subjekto), ir visuomenės interesus. Konstitucinio Teismo jurisprudencijoje yra konstatuota, kad viešojo intereso, kaip valstybės pripažinto ir teisės ginamo visuomeninio intereso, įgyvendinimas yra viena svarbiausių pačios visuomenės egzistavimo ir raidos sąlygų (Konstitucinio<text:s/>Teismo 1997 m. gegužės 6 d., 2005 m. gegužės 13 d., 2006 m. rugsėjo 21 d. nutarimai). Viešasis interesas yra dinamiškas, kintantis (Konstitucinio Teismo 2005 m. liepos 8 d., 2006 m. rugsėjo 21 d., 2007 m. gegužės 15 d. nutarimai), dėl to valstybė gali, o<text:s/>tam tikrais atvejais ir turi, keisti (plėsti, siaurinti arba kitaip koreguoti) ūkinės veiklos reguliavimą (Konstitucinio Teismo 2008 m. birželio 30 d. nutarimas).</text:p>
      <text:p text:style-name="P650">Konstitucinis Teismas ne kartą yra konstatavęs, kad Konstitucijos 46 straipsnyje įtvirtinti principai sudaro vieną visumą – šalies ūkio konstitucinį pagrindą. Principai yra tarpusavyje suderinti ir tai suponuoja jų pusiausvyrą, todėl kiekvienas jų turi būti aiškinamas nepaneigiant kitų konstitucinių principų. Pažeidus kurioje nors vienoje Konstitucijos 46 straipsnio dalyje esančią teisės normą yra pažeidžiamos ar sudaromos prielaidos pažeisti ir kitose šio straipsnio dalyse išdėstytas teisės normas.</text:p>
      <text:p text:style-name="P651"><text:span text:style-name="T652">Nagrinėjamos konstitucinės justicijos bylos kontekste pažymėtina, kad iš Konstitucijos 46 straipsnio</text:span><text:span text:style-name="T653">,<text:s/></text:span><text:span text:style-name="T654">inter alia</text:span><text:span text:style-name="T655"><text:s/>šiame straipsnyje įtvirtinto sąžiningos konkurencijos apsaugos imperatyvo, įstatymų leidėjui kyla pareiga nustatyti ir tokį teisinį reguliavimą, kuris užtikrintų veiksmingą autoriaus teisių ir gretutinių teisių subjektų teisių apsaugą.</text:span></text:p>
      <text:p text:style-name="P656"><text:span text:style-name="T657">3</text:span><text:span text:style-name="T658">.<text:s/></text:span><text:span text:style-name="T659">Iš Konstitucijos</text:span><text:span text:style-name="T660"><text:s/></text:span><text:span text:style-name="T661">46 straipsnio kylantys imperatyvai yra neatsiejami ir nuo jos 23 straipsnio.</text:span></text:p>
      <text:p text:style-name="P662">Aiškindamas Konstitucijos 23 straipsnį Konstitucinis Teismas ne kartą yra konstatavęs, jog jame įtvirtinti nuosavybės neliečiamumas ir apsauga reiškia ir tai, kad<text:s/>savininkas turi teisę reikalauti, kad kiti asmenys nepažeistų jo nuosavybės teisių, o valstybė turi pareigą ginti ir saugoti nuosavybę nuo neteisėto kėsinimosi į ją.</text:p>
      <text:p text:style-name="P663"><text:span text:style-name="T664">Iš Konstitucijos 23 straipsnio kylantys reikalavimai užtikrinti nuosavybės neliečiamumą i</text:span><text:span text:style-name="T665">r jos apsaugą visa apimtimi taikytini ir ginant intelektinės nuosavybės teises, užtikrinant autoriaus teisių ir gretutinių teisių subjektų nuosavybės neliečiamumą bei jos apsaugą.</text:span></text:p>
      <text:p text:style-name="P666"><text:span text:style-name="T667">4</text:span><text:span text:style-name="T668">. Nuosavybės teisių gynimo specifiką lemia ir nuosavybės objektas. Įsta</text:span><text:span text:style-name="T669">tymų leidėjas gali, atsižvelgdamas į nuosavybės objektų specifiką, įtvirtinti įvairius šių objektų savininkų pažeistų teisių gynimo būdus,<text:s/></text:span><text:span text:style-name="T670">inter alia</text:span><text:span text:style-name="T671"><text:s/>susijusius su jiems padarytos žalos, kitų praradimų atlyginimu (kompensavimu).</text:span></text:p>
      <text:p text:style-name="P672"><text:span text:style-name="T673">5</text:span><text:span text:style-name="T674">. Būtinumas atlyginti asmeniui padarytą materialinę ir moralinę žalą yra konstitucinis principas, kylantis iš Konstitucijos,<text:s/></text:span><text:span text:style-name="T675">inter alia</text:span><text:span text:style-name="T676"><text:s/>Konstitucijos 30 straipsnio 2 dalies, kurioje nustatyta, kad asmeniui padarytos materialinės ir moralinės žalos atlygini</text:span><text:span text:style-name="T677">mą nustato įstatymas.</text:span></text:p>
      <text:p text:style-name="P678"><text:span text:style-name="T679">Pažymėtina, kad pagal Konstituciją įstatymuose turi būti numatyta atsakomybė už autoriaus teisių ir gretutinių teisių subjektų teisių pažeidimą,<text:s/></text:span><text:span text:style-name="T680">inter alia</text:span><text:span text:style-name="T681"><text:s/>pareiga atlyginti autoriaus teisių ir gretutinių teisių subjektui padarytą mat</text:span><text:span text:style-name="T682">erialinę ir moralinę žalą (praradimus).</text:span></text:p>
      <text:p text:style-name="P683"><text:span text:style-name="T684">Konstitucinis Teismas 2009 m. kovo 27 d. nutarime pažymėjo, kad prekių ženklo savininkas gali patirti įvairių praradimų – tiek materialinio, tiek moralinio pobūdžio (kaip antai: prekių ženklo vertės sumažėjimas, prek</text:span><text:span text:style-name="T685">ių ženklo savininko įmonės reputacijos sumažėjimas ir kt.), atsiradusių dėl kitų asmenų neteisėtų veiksmų. Įstatymų leidėjui iš<text:s/></text:span><text:soft-page-break/><text:span text:style-name="T686">Konstitucijos,<text:s/></text:span><text:span text:style-name="T687">inter alia</text:span><text:span text:style-name="T688"><text:s/>jos 23 straipsnio 1 ir 2 dalių, konstitucinio teisinės valstybės principo kyla pareiga nustatyti tokį<text:s/></text:span><text:span text:style-name="T689">teisinį reguliavimą, kuris leistų atlyginti (kompensuoti) savininko patirtus tiek materialinio, tiek moralinio pobūdžio praradimus. Toks reguliavimas turi sudaryti prielaidas, atsižvelgiant į intelektinės nuosavybės specifiką, apskaičiuoti prekių ženklo sa</text:span><text:span text:style-name="T690">vininko dėl kito asmens neteisėtų veiksmų patirtus praradimus; tais atvejais, kai kartais net neįmanoma apskaičiuoti prekių ženklo savininkui padarytos materialinės žalos dydžio, reikia nustatyti ir tokius šiems savininkams atsiradusių praradimų atlyginimo</text:span><text:span text:style-name="T691"><text:s/>būdus, kurie nebūtų siejami vien su jiems padaryta materialine žala. Šios oficialiosios konstitucinės doktrinos nuostatos<text:s/></text:span><text:span text:style-name="T692">mutatis mutandis</text:span><text:span text:style-name="T693"><text:s/>taikytinos ir teisiniam reguliavimui, kuriuo nustatomi dėl kitų asmenų neteisėtų veiksmų autoriaus teisių ir gretuti</text:span><text:span text:style-name="T694">nių teisių subjektams atsiradusių praradimų kompensavimo būdai.</text:span></text:p>
      <text:p text:style-name="P695"><text:span text:style-name="T696">6</text:span><text:span text:style-name="T697">. Šiame kontekste pažymėtina, kad Konstitucinio Teismo aktuose ne kartą konstatuota, jog Konstitucinį Teismą saisto jo paties sukurti (ankstesnėse konstitucinės justicijos bylose) precede</text:span><text:span text:style-name="T698">ntai ir jo paties suformuota tuos precedentus pagrindžianti oficialioji konstitucinė doktrina; nuo Konstitucinio Teismo precedentų, sukurtų priėmus sprendimus konstitucinės justicijos bylose, gali būti nukrypstama ir nauji precedentai gali būti kuriami tik</text:span><text:span text:style-name="T699"><text:s/>tais atvejais, kai tai yra neišvengiamai, objektyviai būtina, konstituciškai pagrindžiama ir pateisinama; lygiai taip pat ir Konstitucinio Teismo precedentus pagrindžiančios oficialiosios konstitucinės doktrinos nuostatos negali būti reinterpretuojamos ta</text:span><text:span text:style-name="T700">ip, kad oficialioji konstitucinė doktrina būtų pakoreguota, jeigu tai nėra neišvengiamai, objektyviai būtina, konstituciškai pagrindžiama ir pateisinama (Konstitucinio Teismo 2006 m. kovo 28 d. nutarimas, 2006 m. rugpjūčio 8 d., 2006 m. lapkričio 21 d. spr</text:span><text:span text:style-name="T701">endimai, 2007 m. spalio 22 d., 2007 m. spalio 24 d. nutarimai, 2007 m. lapkričio 13 d., 2007 m. gruodžio 6 d., 2008 m. vasario 1 d. sprendimai, 2008 m. vasario 20 d. nutarimas).</text:span></text:p>
      <text:p text:style-name="P702"><text:span text:style-name="T703">7</text:span><text:span text:style-name="T704">. Konstitucinis Teismas yra konstatavęs, kad Konstitucijos 30 straipsnio<text:s/></text:span><text:span text:style-name="T705">2 dalyje minimos žalos rūšys įstatymuose gali būti įvardytos įvairiais kitais terminais, jeigu tik šiais terminais nėra paneigiama (iškreipiama) konstitucinė šių žalos rūšių samprata (Konstitucinio Teismo 2006 m. rugpjūčio 19 d., 2009 m. kovo 27 d. nutarim</text:span><text:span text:style-name="T706">ai).<text:s/></text:span></text:p>
      <text:p text:style-name="P707"><text:span text:style-name="T708">8</text:span><text:span text:style-name="T709">. Konstitucinis imperatyvas atlyginti materialinę ir moralinę žalą yra neatsiejamas nuo Konstitucijoje įtvirtinto teisingumo principo: įstatymais turi būti sudarytos visos reikiamos teisinės prielaidos už padarytą žalą atlyginti teisingai. Taigi</text:span><text:span text:style-name="T710"><text:s/>Konstitucijoje reikalaujama įstatymu nustatyti tokį teisinį reguliavimą, kad asmuo, kuriam neteisėtais veiksmais buvo padaryta žala, visais atvejais galėtų reikalauti teisingo tos žalos atlyginimo ir tą atlyginimą gauti (Konstitucinio Teismo 2006 m. rugpj</text:span><text:span text:style-name="T711">ūčio 19 d., 2009 m. kovo 27 d. nutarimai).</text:span></text:p>
      <text:p text:style-name="P712"><text:span text:style-name="T713">Konstitucinis imperatyvas, kad žala turi būti atlyginta teisingai, yra susijęs ir su konstituciniais žalos atlyginimo proporcingumo, adekvatumo principais, pagal kuriuos reikalaujama, kad teisės aktuose nustatytos</text:span><text:span text:style-name="T714"><text:s/>ir taikomos priemonės būtų proporcingos siekiamam tikslui, neribotų asmens teisių labiau negu būtina teisėtam ir visuotinai reikšmingam, konstituciškai pagrįstam tikslui pasiekti, nesudarytų prielaidų piktnaudžiauti teise.</text:span><text:span text:style-name="T715"><text:s/></text:span></text:p>
      <text:p text:style-name="P716"><text:span text:style-name="T717">Nagrinėjamos konstitucinės just</text:span><text:span text:style-name="T718">icijos bylos kontekste pažymėtina, kad įstatymų leidėjas šio konstitucinio imperatyvo turi paisyti ir įstatyme įtvirtindamas tokius autoriaus teisių ir gretutinių teisių subjektų pažeistų teisių gynimo būdus, kai už praradimus, atsiradusius autoriaus teisi</text:span><text:span text:style-name="T719">ų ir gretutinių teisių subjektui dėl kitų asmenų neteisėtų veiksmų, išmokėtino atlyginimo (kompensacijos) dydis nėra eksplicitiškai siejamas vien su atsiradusia materialine žala.<text:s/></text:span></text:p>
      <text:p text:style-name="P720"><text:span text:style-name="T721">Konstitucijoje netoleruojamas toks teisinis reguliavimas, kai teismas, pagal</text:span><text:span text:style-name="T722"><text:s/>Konstituciją (</text:span><text:span text:style-name="T723">inter alia</text:span><text:span text:style-name="T724"><text:s/>jos 109 straipsnį) privalantis vykdyti teisingumą, negali, atsižvelgdamas į visas turinčias reikšmės bylos aplinkybes, nustatyti asmeniui padarytos materialinės ir (arba) moralinės žalos dydžio ir, vadovaudamasis teise,<text:s/></text:span><text:span text:style-name="T725">inter alia</text:span><text:span text:style-name="T726"><text:s/>nenusižengdamas teisingumo, protingumo, proporcingumo imperatyvams, priteisti teisingo atlyginimo už asmens patirtą materialinę ir (arba) moralinę žalą (Konstitucinio Teismo 2006 m. rugpjūčio 19 d., 2009 m.<text:s/></text:span><text:soft-page-break/><text:span text:style-name="T727">kovo 27 d. nutarimai).</text:span></text:p>
      <text:p text:style-name="P728"><text:span text:style-name="T729">9</text:span><text:span text:style-name="T730">. Įstatymų leidėjas,</text:span><text:span text:style-name="T731"><text:s/>reguliuodamas žalos atlyginimo santykius,<text:s/></text:span><text:span text:style-name="T732">inter alia</text:span><text:span text:style-name="T733"><text:s/>žalos, neteisėtais veiksmais (neveikimu) padarytos autoriaus teisių ir gretutinių teisių subjekto interesams, privalo paisyti ir konstitucinio teisinės valstybės principo. Kaip ne kartą savo teisės aktu</text:span><text:span text:style-name="T734">ose yra konstatavęs Konstitucinis Teismas, neatsiejami konstitucinio teisinės valstybės principo elementai yra teisinis aiškumas, teisinis tikrumas.<text:s/></text:span></text:p>
      <text:p text:style-name="P735">Įstatymuose ir kituose teisės aktuose nustatytas teisinis reguliavimas turi būti aiškus, teisės aktų formuluotės turi būti tikslios, kad teisinių santykių subjektai galėtų savo elgesį orientuoti pagal teisės reikalavimus (Konstitucinio Teismo 2004 m. gruodžio 13 d., 2006 m. sausio 16 d., 2009 m. kovo 27 d. nutarimai).</text:p>
      <text:p text:style-name="P736"/>
      <text:p text:style-name="P737"><text:span text:style-name="T738">IV</text:span></text:p>
      <text:p text:style-name="P739"/>
      <text:p text:style-name="P740"><text:span text:style-name="T741">Dėl Autorių teisių ir gretutini</text:span><text:span text:style-name="T742">ų teisių įstatymo (1999 m. gegužės 18 d. redakcija) 67 straipsnio 3 dalies atitikties Konstitucijos 46 straipsnio 1, 3 dalims, konstituciniams teisingumo, teisinės valstybės principams.</text:span></text:p>
      <text:p text:style-name="P743"><text:span text:style-name="T744">1</text:span><text:span text:style-name="T745">. Minėta, kad pareiškėjas – Lietuvos apeliacinis teismas prašo<text:s/></text:span><text:span text:style-name="T746">ištirti, ar Autorių teisių ir gretutinių teisių įstatymo (1999 m. gegužės 18 d. redakcija) 67 straipsnio 3 dalis neprieštarauja Konstitucijos 46 straipsnio 1, 3 dalims, konstituciniams teisingumo, teisinės valstybės principams.</text:span></text:p>
      <text:p text:style-name="P747"><text:span text:style-name="T748">2</text:span><text:span text:style-name="T749">. Ginčijamoje Autorių t</text:span><text:span text:style-name="T750">eisių ir gretutinių teisių įstatymo (1999 m. gegužės 18 d. redakcija) 67 straipsnio 3 dalyje buvo nustatyta: „Vietoj nuostolių atlyginimo autoriaus teisių ar gretutinių teisių subjektas gali reikalauti kompensacijos, kurios dydis apskaičiuojamas nuo atitin</text:span><text:span text:style-name="T751">kamo kūrinio ar gretutinių teisių objekto teisėto pardavimo kainos, didinant ją iki 200 procentų, o esant pažeidėjo tyčiai – iki 300 procentų.“</text:span></text:p>
      <text:p text:style-name="P752"><text:span text:style-name="T753">3</text:span><text:span text:style-name="T754">. Iš pareiškėjo prašymo argumentų matyti, kad jis ginčija ne visą Autorių teisių ir gretutinių teisių įstat</text:span><text:span text:style-name="T755">ymo (1999 m. gegužės 18 d. redakcija) 67 straipsnio 3 dalyje nustatytą teisinį reguliavimą, o tik <text:s/>Autorių teisių ir gretutinių teisių įstatymo (1999 m. gegužės 18 d. redakcija) 67 straipsnio 3 dalies nuostatą, kad autoriaus teisių ar gretutinių teisių sub</text:span><text:span text:style-name="T756">jektų reikalaujamos kompensacijos dydis apskaičiuojamas nuo atitinkamo kūrinio ar gretutinių teisių objekto teisėto pardavimo kainos, didinant ją iki 200 procentų, o esant pažeidėjo tyčiai – iki 300 procentų, t. y. kompensacijos dydžio apskaičiavimo mechan</text:span><text:span text:style-name="T757">izmą.</text:span></text:p>
      <text:p text:style-name="P758"><text:span text:style-name="T759">4</text:span><text:span text:style-name="T760">. Minėta, kad iš Konstitucijos 46 straipsnio,<text:s/></text:span><text:span text:style-name="T761">inter alia</text:span><text:span text:style-name="T762"><text:s/>šiame straipsnyje įtvirtintų sąžiningos konkurencijos apsaugos ir vartotojų teisių gynimo imperatyvų, įstatymų leidėjui kyla pareiga nustatyti ir tokį teisinį reguliavimą, kuris užtikrintų</text:span><text:span text:style-name="T763"><text:s/>veiksmingą autoriaus teisių ir gretutinių teisių subjektų bei vartotojų teisių apsaugą.<text:s/></text:span></text:p>
      <text:p text:style-name="P764"><text:span text:style-name="T765">Minėta ir tai, kad iš Konstitucijos 23 straipsnio kylantys reikalavimai užtikrinti nuosavybės neliečiamumą ir jos apsaugą visa apimtimi taikytini ir ginant intelektinės nuosavybės teises, užtikrinant autoriaus teisių ir gretutinių teisių subjektų nuosavybė</text:span><text:span text:style-name="T766">s neliečiamumą bei jos apsaugą; nuosavybės teisių gynimo specifiką lemia ir nuosavybės objektas. Įstatymų leidėjas gali, atsižvelgdamas į nuosavybės objektų specifiką, įtvirtinti įvairius šių objektų savininkų pažeistų teisių gynimo būdus,<text:s/></text:span><text:span text:style-name="T767">inter alia</text:span><text:span text:style-name="T768"><text:s/>susij</text:span><text:span text:style-name="T769">usius su jiems padarytos žalos, kitų praradimų atlyginimu (kompensavimu); autoriaus teisių ir gretutinių teisių subjektai gali patirti įvairių praradimų – tiek materialinio, tiek moralinio pobūdžio (kaip antai: kūrinio ir gretutinių teisių objekto vertės s</text:span><text:span text:style-name="T770">umažėjimas, autoriaus teisių ir gretutinių teisių subjektų reputacijos sumažėjimas ir kt.), atsiradusių dėl kitų asmenų neteisėtų veiksmų. Įstatymų leidėjui iš Konstitucijos,<text:s/></text:span><text:span text:style-name="T771">inter alia</text:span><text:span text:style-name="T772"><text:s/>jos 23 straipsnio 1 ir 2 dalių, konstitucinio teisinės valstybės princ</text:span><text:span text:style-name="T773">ipo kyla pareiga nustatyti tokį teisinį reguliavimą, kuris leistų atlyginti (kompensuoti) savininko (autoriaus teisių ir gretutinių teisių subjektų) patirtus tiek materialinio, tiek moralinio pobūdžio praradimus. Toks reguliavimas turi sudaryti prielaidas,</text:span><text:span text:style-name="T774"><text:s/>atsižvelgiant į intelektinės nuosavybės specifiką, apskaičiuoti autoriaus teisių ir gretutinių teisių subjektų dėl kito asmens neteisėtų veiksmų patirtus praradimus; tais atvejais, kai kartais<text:s/></text:span><text:soft-page-break/><text:span text:style-name="T775">net neįmanoma apskaičiuoti autoriaus teisių ir gretutinių teis</text:span><text:span text:style-name="T776">ių subjektams padarytos materialinės žalos dydžio, reikia nustatyti ir tokius šiems subjektams atsiradusių praradimų atlyginimo būdus, kurie nebūtų siejami vien su jiems padaryta materialine žala.</text:span></text:p>
      <text:p text:style-name="P777"><text:span text:style-name="T778">Taip pat minėta, kad Konstitucijoje reikalaujama įstatymu n</text:span><text:span text:style-name="T779">ustatyti tokį teisinį reguliavimą, kad asmuo, kuriam neteisėtais veiksmais buvo padaryta žala, visais atvejais galėtų reikalauti teisingo tos žalos atlyginimo ir tą atlyginimą gauti; konstitucinis imperatyvas, kad žala turi būti atlyginta teisingai, yra su</text:span><text:span text:style-name="T780">sijęs ir su konstituciniais žalos atlyginimo proporcingumo, adekvatumo principais, pagal kuriuos reikalaujama, kad teisės aktuose nustatytos ir taikomos priemonės būtų proporcingos siekiamam tikslui, neribotų asmens teisių labiau negu būtina teisėtam ir vi</text:span><text:span text:style-name="T781">suotinai reikšmingam, konstituciškai pagrįstam tikslui pasiekti, nesudarytų prielaidų piktnaudžiauti teise; įstatymų leidėjas šio konstitucinio imperatyvo turi paisyti ir įstatyme įtvirtindamas tokius autoriaus teisių ir gretutinių teisių subjektų pažeistų</text:span><text:span text:style-name="T782"><text:s/>teisių gynimo būdus, kai už praradimus, atsiradusius autoriaus teisių ar gretutinių teisių subjektui dėl kitų asmenų neteisėtų veiksmų, išmokėtino atlyginimo (kompensacijos) dydis nėra eksplicitiškai siejamas vien su atsiradusia materialine žala.<text:s/></text:span></text:p>
      <text:p text:style-name="P783"><text:span text:style-name="T784">5</text:span><text:span text:style-name="T785">.<text:s/></text:span><text:span text:style-name="T786">Minėta, kad Autorių teisių ir gretutinių teisių įstatymo (1999 m. gegužės 18 d. redakcija) 67 straipsnio 3 dalyje, kuri ginčijama šioje konstitucinės justicijos byloje, buvo<text:s/></text:span><text:span text:style-name="T787">inter alia</text:span><text:span text:style-name="T788"><text:s/>nustatyta autoriaus teisių ir gretutinių teisių subjektų teisė vietoj n</text:span><text:span text:style-name="T789">uostolių atlyginimo reikalauti kompensacijos, kurios dydis apskaičiuojamas pagal atitinkamo kūrinio ar gretutinių teisių objekto teisėto pardavimo kainą. Autorių teisių ir gretutinių teisių įstatyme<text:s/></text:span><text:span text:style-name="T790">expressis verbis</text:span><text:span text:style-name="T791"><text:s/>nėra atskleista, ką reiškia formuluotė „</text:span><text:span text:style-name="T792">kūrinio ar gretutinių teisių objekto teisėto pardavimo kaina“; kūrinio ar gretutinių teisių objekto teisėto pardavimo kaina, nuo kurios apskaičiuojamas kompensacijos dydis, gali būti ir jų mažmeninė kaina.</text:span></text:p>
      <text:p text:style-name="P793"><text:span text:style-name="T794">6</text:span><text:span text:style-name="T795">. Vertinant Autorių teisių ir gretutinių teis</text:span><text:span text:style-name="T796">ių įstatymo (1999 m. gegužės 18 d. redakcija) 67 straipsnio 3 dalyje nustatytą teisinį reguliavimą tuo aspektu, kad kompensacijos autorių teisių ir gretutinių teisių subjektams dydis apskaičiuojamas pagal atitinkamo kūrinio ar gretutinių teisių objekto tei</text:span><text:span text:style-name="T797">sėto pardavimo kainą, atitikties Konstitucijai požiūriu pažymėtina, kad neteisėtai pardavus (realizavus) kūrinius ar gretutinių teisių objektus autorių teisių ir gretutinių teisių subjektams padaryta žala yra susijusi su atitinkamo kūrinio ar gretutinių te</text:span><text:span text:style-name="T798">isių objekto pardavimo kaina. Šiame kontekste pažymėtina ir tai, kad teismas, spręsdamas ginčus dėl autorių teisių ir gretutinių teisių subjektams kitų asmenų neteisėtais veiksmais padarytos žalos atlyginimo,<text:s/></text:span><text:span text:style-name="T799">inter alia</text:span><text:span text:style-name="T800"><text:s/>spręsdamas dėl kompensacijos dydžio<text:s/></text:span><text:span text:style-name="T801">pagal atitinkamo kūrinio ar gretutinių teisių objekto teisėto pardavimo kainą, privalo vadovautis teisingumo, proporcingumo, protingumo ir kitais bendraisiais teisės principais, atsižvelgti į faktines bylos aplinkybes.</text:span></text:p>
      <text:p text:style-name="P802"><text:span text:style-name="T803">6.1</text:span><text:span text:style-name="T804">. Minėta, kad Autorių teisių ir<text:s/></text:span><text:span text:style-name="T805">gretutinių teisių įstatyme įtvirtinto kompensacijos instituto paskirtis – kompensuoti autorių teisių ir gretutinių teisių subjektams jų patirtus materialinio ir nematerialinio pobūdžio praradimus ir taip užtikrinti teisingą autorių teisių ir gretutinių tei</text:span><text:span text:style-name="T806">sių subjektų pažeistų teisių gynimą tuo atveju, kai dėl autoriaus teisių ir gretutinių teisių pažeidimo padarytos žalos dydžio neįmanoma nustatyti. Vadinasi, spręsdamas dėl kompensacijos dydžio teismas negali iškreipti kompensacijos, kaip vieno iš autoriau</text:span><text:span text:style-name="T807">s teisių ir gretutinių teisių subjektų pažeistų teisių gynimo būdų, esmės ir paskirties teisingai atlyginti jų patirtą žalą.<text:s/></text:span></text:p>
      <text:p text:style-name="P808"><text:span text:style-name="T809">6.2</text:span><text:span text:style-name="T810">. Taigi Autorių teisių ir gretutinių teisių įstatymo (1999 m. gegužės 18 d. redakcija) 67 straipsnio 3 dalyje įtvirtintas t</text:span><text:span text:style-name="T811">eisinis reguliavimas, pagal kurį kompensacijos autoriaus teisių ir gretutinių teisių subjektams dydis apskaičiuojamas pagal atitinkamo kūrinio ar gretutinių teisių objekto teisėto pardavimo kainą, pats savaime neužkerta kelio teismui, vadovaujantis teising</text:span><text:span text:style-name="T812">umo, protingumo, proporcingumo ir kitais bendraisiais teisės principais bei atsižvelgiant į faktines bylos aplinkybes, priimti teisingą sprendimą dėl pažeistų autoriaus teisių ir gretutinių teisių subjektų teisių gynimo, t. y. teisingai atlyginti jų patirt</text:span><text:span text:style-name="T813">ą žalą.</text:span></text:p>
      <text:p text:style-name="P814"><text:span text:style-name="T815">7</text:span><text:span text:style-name="T816">. Vertinant Autorių teisių ir gretutinių teisių įstatymo (1999 m. gegužės 18 d. redakcija) 67 straipsnio 3 dalyje įtvirtintą teisinį reguliavimą tuo aspektu, kad kūrinio ar<text:s/></text:span><text:soft-page-break/><text:span text:style-name="T817">gretutinių teisių objekto teisėto pardavimo kaina, pagal kurią apska</text:span><text:span text:style-name="T818">ičiuojamas kompensacijos autoriaus teisių ir gretutinių teisių subjektams dydis, gali būti padidinta iki 200 procentų, o esant pažeidėjo tyčiai – iki 300 procentų, pažymėtina, kad, kaip konstatuota šiame nutarime, neatsiejami konstitucinio teisinės valstyb</text:span><text:span text:style-name="T819">ės principo elementai yra teisinis aiškumas, teisinis tikrumas.</text:span></text:p>
      <text:p text:style-name="P820"><text:span text:style-name="T821">7.1</text:span><text:span text:style-name="T822">. Minėta, kad įstatymų leidėjas, nustatydamas teismo teisę apskaičiuojant kompensacijos autoriaus teisių ir gretutinių teisių subjektams dydį kūrinio ar gretutinių teisių objekto teisėto<text:s/></text:span><text:span text:style-name="T823">pardavimo kainą padidinti iki 200, o esant pažeidėjo tyčiai – iki 300 procentų, eksplicitiškai įtvirtino vienintelį kriterijų, į kurį turi atsižvelgti teismas, spręsdamas kompensacijos padidinimo klausimą, – tai kaltės formą. Konstatuotina, kad dėl tokio t</text:span><text:span text:style-name="T824">eisinio reguliavimo imperatyvumo labai pasunkėja teismo galimybė sprendžiant dėl minėtos kainos didinimo remtis protingumo, proporcingumo, teisingumo ir kitais bendraisiais teisės principais, atsižvelgti į kitas bylai reikšmingas aplinkybes. Pažymėtina ir<text:s/></text:span><text:span text:style-name="T825">tai, kad tais atvejais, kai teismas vadovaujasi minėtais principais, Autorių teisių ir gretutinių teisių įstatymo (1999 m. gegužės 18 d. redakcija) 67 straipsnio 3 dalyje įtvirtintas teisinis reguliavimas, pagal kurį kūrinio ar gretutinių teisių objekto te</text:span><text:span text:style-name="T826">isėto pardavimo kaina gali būti padidinta iki 200 procentų, o esant pažeidėjo tyčiai – iki 300 procentų, lieka labai neaiškus, atsiranda teisinis neapibrėžtumas.</text:span></text:p>
      <text:p text:style-name="P827"><text:span text:style-name="T828">7.2</text:span><text:span text:style-name="T829">. Toks teisinis reguliavimas sudaro prielaidas atsirasti ir tokioms teisinėms situacijo</text:span><text:span text:style-name="T830">ms, kai teismo galimybės vykdyti teisingumą sumažėja (o kai kada apskritai neįmanoma vykdyti teisingumo), kadangi eksplicitiškai yra įtvirtintas vienintelis kriterijus, į kurį teismas turi atsižvelgti, spręsdamas, ar padidinti kūrinio ar gretutinių teisių<text:s/></text:span><text:span text:style-name="T831">objekto teisėto pardavimo kainą, o jeigu padidinti, tai kiek. Tai nedera su Konstitucijos 109 straipsnio 1 dalimi, pagal kurią teismas vykdo teisingumą.</text:span></text:p>
      <text:p text:style-name="P832"><text:span text:style-name="T833">7.3</text:span><text:span text:style-name="T834">. Pažymėtina, kad, kaip minėta, Konstitucinį Teismą saisto jo paties sukurti (ankstesnėse konsti</text:span><text:span text:style-name="T835">tucinės justicijos bylose) precedentai ir jo paties suformuota tuos precedentus pagrindžianti oficialioji konstitucinė doktrina.</text:span></text:p>
      <text:p text:style-name="P836">Minėta, jog Konstitucinis Teismas 2009 m. kovo 27 d. nutarimu „Dėl Lietuvos Respublikos prekių ženklų įstatymo 51 straipsnio (2000 m. spalio 10 d. redakcija) 3 dalies atitikties Lietuvos Respublikos Konstitucijai“ pripažino, kad Prekių ženklų įstatymo 51 straipsnio (2000 m. spalio 10 d. redakcija) 3 dalies nuostata, kad prekės ar paslaugos teisėto pardavimo kaina „gali būti padidinta iki 200 procentų, o esant pažeidėjo tyčiai – iki 300 procentų“, ta apimtimi, kuria yra numatytas tik vienas tokio didinimo kriterijus – kaltės forma ir nėra nustatyta kitų kriterijų, į kuriuos turi atsižvelgti teismas, prieštaravo Konstitucijos 109 straipsnio 1 daliai, konstituciniams teisingumo ir teisinės valstybės principams.</text:p>
      <text:p text:style-name="P837"><text:span text:style-name="T838">Nagrinėjamos konstitucinės justicijos bylos kontekste palyginus teisinį reguliavimą, nustatytą Autorių teisių ir gretutinių teisių įstatymo (1999 m. gegužės 18 d. redakcija) 67<text:s/></text:span><text:span text:style-name="T839">straipsnio 3 dalyje, su teisiniu reguliavimu, nustatytu Prekių ženklų įstatymo 51 straipsnio (2000 m. spalio 10 d. redakcija) 3 dalyje, darytina išvada, kad tiek Autorių teisių ir gretutinių teisių įstatymo (1999 m. gegužės 18 d. redakcija) 67 straipsnio 3</text:span><text:span text:style-name="T840"><text:s/>dalyje, tiek Prekių ženklų įstatymo 51 straipsnio (2000 m. spalio 10 d. redakcija) 3 dalyje buvo nustatytas tik vienas kriterijus, į kurį atsižvelgia teismas nustatydamas kompensacijos dydį, – kaltės forma ir nėra nustatyta kitų kriterijų, į kuriuos turi<text:s/></text:span><text:span text:style-name="T841">atsižvelgti teismas.</text:span></text:p>
      <text:p text:style-name="P842"><text:span text:style-name="T843">7.4</text:span><text:span text:style-name="T844">. Atsižvelgiant į išdėstytus argumentus darytina išvada, jog Autorių teisių ir gretutinių teisių įstatymo (1999 m. gegužės 18 d. redakcija) 67 straipsnio 3 dalies nuostata, kad „autoriaus teisių ar gretutinių teisių subjektas ga</text:span><text:span text:style-name="T845">li reikalauti kompensacijos, kurios dydis apskaičiuojamas nuo atitinkamo kūrinio ar gretutinių teisių objekto teisėto pardavimo kainos, didinant ją iki 200 procentų, o esant pažeidėjo tyčiai – iki 300 procentų“, tiek, kiek yra numatytas tik vienas tokio di</text:span><text:span text:style-name="T846">dinimo kriterijus – kaltės forma ir nėra nustatyta kitų kriterijų, į kuriuos turi atsižvelgti teismas, prieštaravo Konstitucijos 109 straipsnio 1 daliai, konstituciniams teisingumo, teisinės valstybės principams.</text:span></text:p>
      <text:p text:style-name="P847"><text:span text:style-name="T848">7.5</text:span><text:span text:style-name="T849">. Tai konstatavęs, Konstitucinis Tei</text:span><text:span text:style-name="T850">smas netirs, ar Autorių teisių ir gretutinių teisių<text:s/></text:span><text:soft-page-break/><text:span text:style-name="T851">įstatymo (1999 m. gegužės 18 d. redakcija) 67 straipsnio 3 dalies nuostata, kad „autoriaus teisių ar gretutinių teisių subjektas gali reikalauti kompensacijos, kurios dydis apskaičiuojamas nuo atitinkamo<text:s/></text:span><text:span text:style-name="T852">kūrinio ar gretutinių teisių objekto teisėto pardavimo kainos, didinant ją iki 200 procentų, o esant pažeidėjo tyčiai – iki 300 procentų“, neprieštaravo Konstitucijos 46 straipsnio 1, 3 dalims.</text:span></text:p>
      <text:p text:style-name="P853">Vadovaudamasis Lietuvos Respublikos Konstitucijos 102, 105 straipsniais, Lietuvos Respublikos Konstitucinio Teismo įstatymo 1, 53, 54, 55, 56 straipsniais, Lietuvos Respublikos Konstitucinis Teismas</text:p>
      <text:p text:style-name="P854"/>
      <text:p text:style-name="P855"><text:span text:style-name="T856">nutaria</text:span><text:span text:style-name="T857">:</text:span></text:p>
      <text:p text:style-name="P858"/>
      <text:p text:style-name="P859"><text:span text:style-name="T860">Pripažinti, kad Lietuvos Respublikos autorių teisių ir gretutinių teisių įstatymo (1999 m. gegužės</text:span><text:span text:style-name="T861"><text:s/>18 d. redakcija; Žin., 1999, Nr.<text:s/></text:span><text:a xlink:href="https://www.e-tar.lt/portal/lt/legalAct/TAR.551F0CDE5B64" office:target-frame-name="_blank" xlink:show="new"><text:span text:style-name="T862">50-1598</text:span></text:a><text:span text:style-name="T863">) 67 straipsnio 3 dalies nuostata, kad „autoriaus teisių ar gretutinių teisių subjektas gali reikalauti kompensacijos, kurios dydis apsk</text:span><text:span text:style-name="T864">aičiuojamas nuo atitinkamo kūrinio ar gretutinių teisių objekto teisėto pardavimo kainos, didinant ją iki 200 procentų, o esant pažeidėjo tyčiai – iki 300 procentų“, tiek, kiek yra numatytas tik vienas tokio didinimo kriterijus – kaltės forma ir nėra nusta</text:span><text:span text:style-name="T865">tyta kitų kriterijų, į kuriuos turi atsižvelgti teismas, prieštaravo Lietuvos Respublikos Konstitucijos 109 straipsnio 1 daliai, konstituciniams teisingumo, teisinės valstybės principams.</text:span></text:p>
      <text:p text:style-name="P866"/>
      <text:p text:style-name="P867">Šis Konstitucinio Teismo nutarimas yra galutinis ir neskundžiamas.</text:p>
      <text:p text:style-name="P868"/>
      <text:p text:style-name="P869">Nutarimas skelbiamas Lietuvos Respublikos vardu.</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Konstitucinio Teismo teisėjai:</text:p>
          </table:table-cell>
          <table:table-cell table:style-name="TableCell877">
            <text:p text:style-name="P878">Armanas Abramavičius</text:p>
            <text:p text:style-name="P879">Toma Birmontienė</text:p>
            <text:p text:style-name="P880">Pranas Kuconis</text:p>
            <text:p text:style-name="P881">Kęstutis Lapinskas</text:p>
            <text:p text:style-name="P882">Zenonas Namavičius</text:p>
            <text:p text:style-name="P883">Egidijus Šileikis</text:p>
            <text:p text:style-name="P884">Algirdas Taminskas</text:p>
            <text:p text:style-name="P885">Romualdas Kęstutis Urbaitis</text:p>
          </table:table-cell>
        </table:table-row>
      </table:table>
      <text:p text:style-name="Normal"/>
      <text:p text:style-name="P8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23:31:00Z</meta:creation-date>
    <dc:date>2015-09-20T23:31:00Z</dc:date>
    <meta:template xlink:href="Normal" xlink:type="simple"/>
    <meta:editing-cycles>2</meta:editing-cycles>
    <meta:editing-duration>PT0S</meta:editing-duration>
    <meta:document-statistic meta:page-count="20" meta:paragraph-count="250" meta:word-count="10398" meta:character-count="80024" meta:row-count="1247" meta:non-whitespace-character-count="69876"/>
  </office:meta>
</office:document-meta>
</file>