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00" fo:letter-spacing="0.0416in"/>
    </style:style>
    <style:style style:name="T26" style:parent-style-name="DefaultParagraphFont" style:family="text">
      <style:text-properties fo:color="#000000" fo:letter-spacing="0.0138in"/>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text-properties fo:text-transform="uppercase"/>
    </style:style>
    <style:style style:name="P37" style:parent-style-name="Normal" style:family="paragraph">
      <style:paragraph-properties>
        <style:tab-stops>
          <style:tab-stop style:type="right" style:position="6.6937in"/>
        </style:tab-stops>
      </style:paragraph-properties>
      <style:text-properties fo:text-transform="uppercase"/>
    </style:style>
    <style:style style:name="P38" style:parent-style-name="Normal" style:family="paragraph">
      <style:paragraph-properties>
        <style:tab-stops>
          <style:tab-stop style:type="right" style:position="6.6937in"/>
        </style:tab-stops>
      </style:paragraph-properties>
      <style:text-properties fo:text-transform="uppercase"/>
    </style:style>
    <style:style style:name="P39" style:parent-style-name="Normal" style:family="paragraph">
      <style:paragraph-properties>
        <style:tab-stops>
          <style:tab-stop style:type="right" style:position="6.6937in"/>
        </style:tab-stops>
      </style:paragraph-properties>
      <style:text-properties fo:text-transform="uppercase"/>
    </style:style>
    <style:style style:name="P40" style:parent-style-name="Normal" style:family="paragraph">
      <style:paragraph-properties>
        <style:tab-stops>
          <style:tab-stop style:type="right" style:position="6.6937in"/>
        </style:tab-stops>
      </style:paragraph-properties>
    </style:style>
    <style:style style:name="T41" style:parent-style-name="DefaultParagraphFont" style:family="text">
      <style:text-properties fo:text-transform="uppercase"/>
    </style:style>
    <style:style style:name="T42" style:parent-style-name="DefaultParagraphFont" style:family="text">
      <style:text-properties fo:text-transform="uppercase"/>
    </style:style>
    <style:style style:name="P43" style:parent-style-name="Normal" style:family="paragraph">
      <style:paragraph-properties fo:break-before="page" fo:margin-left="3.5437in">
        <style:tab-stops/>
      </style:paragraph-properties>
    </style:style>
    <style:style style:name="P44" style:parent-style-name="Normal" style:family="paragraph">
      <style:paragraph-properties fo:text-indent="3.5437in"/>
    </style:style>
    <style:style style:name="P45" style:parent-style-name="Normal" style:family="paragraph">
      <style:paragraph-properties fo:text-indent="3.5437in"/>
    </style:style>
    <style:style style:name="P46" style:parent-style-name="Normal" style:family="paragraph">
      <style:paragraph-properties fo:text-indent="3.5437in"/>
    </style:style>
    <style:style style:name="P47" style:parent-style-name="Normal" style:family="paragraph">
      <style:paragraph-properties fo:text-align="justify" fo:text-indent="0.4923in"/>
      <style:text-properties fo:color="#000000"/>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fo:color="#000000"/>
    </style:style>
    <style:style style:name="P50" style:parent-style-name="Normal" style:family="paragraph">
      <style:paragraph-properties fo:text-align="center" fo:text-indent="0.4923in">
        <style:tab-stops>
          <style:tab-stop style:type="left" style:position="2.177in"/>
        </style:tab-stops>
      </style:paragraph-properties>
      <style:text-properties fo:font-weight="bold" style:font-weight-asian="bold" fo:color="#000000"/>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fo:color="#000000"/>
    </style:style>
    <style:style style:name="T53" style:parent-style-name="DefaultParagraphFont" style:family="text">
      <style:text-properties fo:font-weight="bold" style:font-weight-asian="bold" fo:color="#000000"/>
    </style:style>
    <style:style style:name="T54" style:parent-style-name="DefaultParagraphFont" style:family="text">
      <style:text-properties fo:font-weight="bold" style:font-weight-asian="bold" fo:color="#000000"/>
    </style:style>
    <style:style style:name="P55" style:parent-style-name="Normal" style:family="paragraph">
      <style:paragraph-properties fo:text-align="justify" fo:text-indent="0.4923in"/>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fo:color="#000000"/>
    </style:style>
    <style:style style:name="T92" style:parent-style-name="DefaultParagraphFont" style:family="text">
      <style:text-properties fo:font-weight="bold" style:font-weight-asian="bold" fo:color="#000000"/>
    </style:style>
    <style:style style:name="T93" style:parent-style-name="DefaultParagraphFont" style:family="text">
      <style:text-properties fo:font-weight="bold" style:font-weight-asian="bold" fo:color="#000000"/>
    </style:style>
    <style:style style:name="P94" style:parent-style-name="Normal" style:family="paragraph">
      <style:paragraph-properties fo:text-align="justify" fo:text-indent="0.4923in"/>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P180" style:parent-style-name="Normal" style:family="paragraph">
      <style:paragraph-properties fo:text-align="center"/>
    </style:style>
    <style:style style:name="T181" style:parent-style-name="DefaultParagraphFont" style:family="text">
      <style:text-properties fo:font-weight="bold" style:font-weight-asian="bold" fo:color="#000000"/>
    </style:style>
    <style:style style:name="T182" style:parent-style-name="DefaultParagraphFont" style:family="text">
      <style:text-properties fo:font-weight="bold" style:font-weight-asian="bold" fo:color="#000000"/>
    </style:style>
    <style:style style:name="T183" style:parent-style-name="DefaultParagraphFont" style:family="text">
      <style:text-properties fo:font-weight="bold" style:font-weight-asian="bold" fo:color="#000000"/>
    </style:style>
    <style:style style:name="P184" style:parent-style-name="Normal" style:family="paragraph">
      <style:paragraph-properties fo:text-align="justify" fo:text-indent="0.4923in"/>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P290" style:parent-style-name="Normal" style:family="paragraph">
      <style:paragraph-properties fo:text-align="center"/>
    </style:style>
    <style:style style:name="T291" style:parent-style-name="DefaultParagraphFont" style:family="text">
      <style:text-properties fo:font-weight="bold" style:font-weight-asian="bold" fo:color="#000000"/>
    </style:style>
    <style:style style:name="T292" style:parent-style-name="DefaultParagraphFont" style:family="text">
      <style:text-properties fo:font-weight="bold" style:font-weight-asian="bold" fo:color="#000000"/>
    </style:style>
    <style:style style:name="T293" style:parent-style-name="DefaultParagraphFont" style:family="text">
      <style:text-properties fo:font-weight="bold" style:font-weight-asian="bold" fo:color="#000000"/>
    </style:style>
    <style:style style:name="P294" style:parent-style-name="Normal" style:family="paragraph">
      <style:paragraph-properties fo:text-align="justify" fo:text-indent="0.4923in"/>
      <style:text-properties fo:color="#000000"/>
    </style:style>
    <style:style style:name="P295" style:parent-style-name="Normal" style:family="paragraph">
      <style:paragraph-properties fo:text-align="center"/>
    </style:style>
    <style:style style:name="T296" style:parent-style-name="DefaultParagraphFont" style:family="text">
      <style:text-properties fo:font-weight="bold" style:font-weight-asian="bold" fo:color="#000000"/>
    </style:style>
    <style:style style:name="P297" style:parent-style-name="Normal" style:family="paragraph">
      <style:paragraph-properties fo:text-align="justify" fo:text-indent="0.4923in"/>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P325" style:parent-style-name="Normal" style:family="paragraph">
      <style:paragraph-properties fo:text-align="center"/>
    </style:style>
    <style:style style:name="T326" style:parent-style-name="DefaultParagraphFont" style:family="text">
      <style:text-properties fo:font-weight="bold" style:font-weight-asian="bold" fo:color="#000000"/>
    </style:style>
    <style:style style:name="P327" style:parent-style-name="Normal" style:family="paragraph">
      <style:paragraph-properties fo:text-align="justify" fo:text-indent="0.4923in"/>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text-properties fo:color="#000000"/>
    </style:style>
    <style:style style:name="P335" style:parent-style-name="Normal" style:family="paragraph">
      <style:paragraph-properties fo:text-align="justify" fo:text-indent="0.4923in"/>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P358" style:parent-style-name="Normal" style:family="paragraph">
      <style:paragraph-properties fo:text-align="center"/>
    </style:style>
    <style:style style:name="T359" style:parent-style-name="DefaultParagraphFont" style:family="text">
      <style:text-properties fo:font-weight="bold" style:font-weight-asian="bold" fo:color="#000000"/>
    </style:style>
    <style:style style:name="T360" style:parent-style-name="DefaultParagraphFont" style:family="text">
      <style:text-properties fo:font-weight="bold" style:font-weight-asian="bold" fo:color="#000000"/>
    </style:style>
    <style:style style:name="T361" style:parent-style-name="DefaultParagraphFont" style:family="text">
      <style:text-properties fo:font-weight="bold" style:font-weight-asian="bold" fo:color="#000000"/>
    </style:style>
    <style:style style:name="P362" style:parent-style-name="Normal" style:family="paragraph">
      <style:paragraph-properties fo:text-align="justify" fo:text-indent="0.4923in"/>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style>
    <style:style style:name="P370" style:parent-style-name="Normal" style:family="paragraph">
      <style:paragraph-properties fo:text-align="center"/>
    </style:style>
    <style:style style:name="T371" style:parent-style-name="DefaultParagraphFont" style:family="text">
      <style:text-properties fo:font-weight="bold" style:font-weight-asian="bold" fo:color="#000000"/>
    </style:style>
    <style:style style:name="T372" style:parent-style-name="DefaultParagraphFont" style:family="text">
      <style:text-properties fo:font-weight="bold" style:font-weight-asian="bold" fo:color="#000000"/>
    </style:style>
    <style:style style:name="T373" style:parent-style-name="DefaultParagraphFont" style:family="text">
      <style:text-properties fo:font-weight="bold" style:font-weight-asian="bold" fo:color="#000000"/>
    </style:style>
    <style:style style:name="P374" style:parent-style-name="Normal" style:family="paragraph">
      <style:paragraph-properties fo:text-align="justify" fo:text-indent="0.4923in"/>
      <style:text-properties fo:color="#000000"/>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23in"/>
    </style:style>
    <style:style style:name="P405" style:parent-style-name="Normal" style:family="paragraph">
      <style:paragraph-properties fo:text-align="center"/>
    </style:style>
    <style:style style:name="T406" style:parent-style-name="DefaultParagraphFont" style:family="text">
      <style:text-properties fo:font-weight="bold" style:font-weight-asian="bold" fo:color="#000000"/>
    </style:style>
    <style:style style:name="T407" style:parent-style-name="DefaultParagraphFont" style:family="text">
      <style:text-properties fo:font-weight="bold" style:font-weight-asian="bold" fo:color="#000000"/>
    </style:style>
    <style:style style:name="T408" style:parent-style-name="DefaultParagraphFont" style:family="text">
      <style:text-properties fo:font-weight="bold" style:font-weight-asian="bold" fo:color="#000000"/>
    </style:style>
    <style:style style:name="P409" style:parent-style-name="Normal" style:family="paragraph">
      <style:paragraph-properties fo:text-align="justify" fo:text-indent="0.4923in"/>
      <style:text-properties fo:color="#000000"/>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23in"/>
    </style:style>
    <style:style style:name="P417" style:parent-style-name="Normal" style:family="paragraph">
      <style:paragraph-properties fo:text-align="center"/>
    </style:style>
    <style:style style:name="T418" style:parent-style-name="DefaultParagraphFont" style:family="text">
      <style:text-properties fo:font-weight="bold" style:font-weight-asian="bold" fo:color="#000000"/>
    </style:style>
    <style:style style:name="T419" style:parent-style-name="DefaultParagraphFont" style:family="text">
      <style:text-properties fo:font-weight="bold" style:font-weight-asian="bold" fo:color="#000000"/>
    </style:style>
    <style:style style:name="T420" style:parent-style-name="DefaultParagraphFont" style:family="text">
      <style:text-properties fo:font-weight="bold" style:font-weight-asian="bold" fo:color="#000000"/>
    </style:style>
    <style:style style:name="P421" style:parent-style-name="Normal" style:family="paragraph">
      <style:paragraph-properties fo:text-align="justify" fo:text-indent="0.4923in"/>
      <style:text-properties fo:color="#000000"/>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FF" style:text-underline-type="single" style:text-underline-style="solid" style:text-underline-width="auto" style:text-underline-mode="continuous"/>
    </style:style>
    <style:style style:name="T429" style:parent-style-name="DefaultParagraphFont" style:family="text">
      <style:text-properties fo:color="#000000"/>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23in"/>
    </style:style>
    <style:style style:name="P449" style:parent-style-name="Normal" style:family="paragraph">
      <style:paragraph-properties fo:text-align="center"/>
    </style:style>
    <style:style style:name="T450" style:parent-style-name="DefaultParagraphFont" style:family="text">
      <style:text-properties fo:font-weight="bold" style:font-weight-asian="bold" fo:color="#000000"/>
    </style:style>
    <style:style style:name="T451" style:parent-style-name="DefaultParagraphFont" style:family="text">
      <style:text-properties fo:font-weight="bold" style:font-weight-asian="bold" fo:color="#000000"/>
    </style:style>
    <style:style style:name="T452" style:parent-style-name="DefaultParagraphFont" style:family="text">
      <style:text-properties fo:font-weight="bold" style:font-weight-asian="bold" fo:color="#000000"/>
    </style:style>
    <style:style style:name="P453" style:parent-style-name="Normal" style:family="paragraph">
      <style:paragraph-properties fo:text-align="justify" fo:text-indent="0.4923in"/>
      <style:text-properties fo:color="#000000"/>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23in"/>
    </style:style>
    <style:style style:name="P458" style:parent-style-name="Normal" style:family="paragraph">
      <style:paragraph-properties fo:text-align="center"/>
    </style:style>
    <style:style style:name="T459" style:parent-style-name="DefaultParagraphFont" style:family="text">
      <style:text-properties fo:font-weight="bold" style:font-weight-asian="bold" fo:color="#000000"/>
    </style:style>
    <style:style style:name="T460" style:parent-style-name="DefaultParagraphFont" style:family="text">
      <style:text-properties fo:font-weight="bold" style:font-weight-asian="bold" fo:color="#000000"/>
    </style:style>
    <style:style style:name="T461" style:parent-style-name="DefaultParagraphFont" style:family="text">
      <style:text-properties fo:font-weight="bold" style:font-weight-asian="bold" fo:color="#000000"/>
    </style:style>
    <style:style style:name="P462" style:parent-style-name="Normal" style:family="paragraph">
      <style:paragraph-properties fo:text-align="justify" fo:text-indent="0.4923in"/>
      <style:text-properties fo:color="#000000"/>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center"/>
    </style:style>
    <style:style style:name="T467"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SUTARČIŲ REGISTRO STEIGIMO IR SUTARČIŲ REGISTRO NUOSTATŲ PATVIRTINIMO</text:p>
      <text:p text:style-name="P15"/>
      <text:p text:style-name="P16">2002 m. liepos 17 d. Nr. 1158</text:p>
      <text:p text:style-name="P17">Vilnius</text:p>
      <text:p text:style-name="P18"/>
      <text:p text:style-name="P19"><text:span text:style-name="T20">Vadovaudamasi Lietuvos Respublikos valstybės registrų įstatymo (Žin., 1996, Nr.<text:s/></text:span><text:a xlink:href="https://www.e-tar.lt/portal/lt/legalAct/TAR.65532A74E296" office:target-frame-name="_blank" xlink:show="new"><text:span text:style-name="T21">86-2043</text:span></text:a><text:span text:style-name="T22">) 6 straipsniu ir įgyvendindama Lietuvos Respublikos civilinio kodekso įgyvendinimo priemonių plano, patvirtinto Lietuvos Respublikos Vyriausybės 2000 m. gruodžio 27 d. nutarimu Nr. 1506 (Žin., 2000, Nr.<text:s/></text:span><text:a xlink:href="https://www.e-tar.lt/portal/lt/legalAct/TAR.1DBECE525091" office:target-frame-name="_blank" xlink:show="new"><text:span text:style-name="T23">113-3631</text:span></text:a><text:span text:style-name="T24">), 7 punktą, Lietuvos Respublikos Vyriausybė<text:s/></text:span><text:span text:style-name="T25">nutari</text:span><text:span text:style-name="T26">a:</text:span></text:p>
      <text:p text:style-name="P27"><text:span text:style-name="T28">1</text:span><text:span text:style-name="T29">. Įsteigti Sutarčių registrą.</text:span></text:p>
      <text:p text:style-name="P30"><text:span text:style-name="T31">2</text:span><text:span text:style-name="T32">. Patvirtinti Sutarčių registro nuostatus (pridedama).</text:span></text:p>
      <text:p text:style-name="P33"/>
      <text:p text:style-name="P34"/>
      <text:p text:style-name="P35"/>
      <text:p text:style-name="P36">MINISTRAS PIRMININKAS<text:tab/>ALGIRDAS BRAZAUSKAS</text:p>
      <text:p text:style-name="P37"/>
      <text:p text:style-name="P38"/>
      <text:p text:style-name="P39"/>
      <text:p text:style-name="P40"><text:span text:style-name="T41">TEISINGUMO MINISTRAS</text:span><text:span text:style-name="T42"><text:tab/>VYTAUTAS MARKEVIČIUS</text:span></text:p>
      <text:soft-page-break/>
      <text:p text:style-name="P43">PATVIRTINTA</text:p>
      <text:p text:style-name="P44">Lietuvos Respublikos Vyriausybės</text:p>
      <text:p text:style-name="P45">2002 m. liepos 17 d. nutarimu</text:p>
      <text:p text:style-name="P46">Nr. 1158</text:p>
      <text:p text:style-name="P47"/>
      <text:p text:style-name="P48"><text:span text:style-name="T49">SUTARČIŲ REGISTRO NUOSTATAI</text:span></text:p>
      <text:p text:style-name="P50"/>
      <text:p text:style-name="P51"><text:span text:style-name="T52">I</text:span><text:span text:style-name="T53">.<text:s/></text:span><text:span text:style-name="T54">BENDROSIOS NUOSTATOS</text:span></text:p>
      <text:p text:style-name="P55"/>
      <text:p text:style-name="P56"><text:span text:style-name="T57">1</text:span><text:span text:style-name="T58">. Šie nuostatai reglamentuoja Sutarčių registro (toliau vadinama – registras) objektus, paskirtį, registro tvarkymo įstaigos teises ir pareigas, registro tvarkymą, reorganizavimą ir likvidavimą.</text:span></text:p>
      <text:p text:style-name="P59"><text:span text:style-name="T60">2</text:span><text:span text:style-name="T61">. Registras steigiamas vadovaujantis Lietuvos Respublikos valstybės registrų įstatymo (Žin., 1996, Nr.<text:s/></text:span><text:a xlink:href="https://www.e-tar.lt/portal/lt/legalAct/TAR.65532A74E296" office:target-frame-name="_blank" xlink:show="new"><text:span text:style-name="T62">86-2043</text:span></text:a><text:span text:style-name="T63">) 6 straipsniu, Lietuvos Respublikos civilinio kodekso patvirtinimo, įsigaliojimo ir įgyvendinimo įstatymu (Žin., 2000, Nr.<text:s/></text:span><text:a xlink:href="https://www.e-tar.lt/portal/lt/legalAct/TAR.8A39C83848CB" office:target-frame-name="_blank" xlink:show="new"><text:span text:style-name="T64">74-2262</text:span></text:a><text:span text:style-name="T65">) ir Lietuvos Respublikos civiliniu kodeksu.</text:span></text:p>
      <text:p text:style-name="P66"><text:span text:style-name="T67">3</text:span><text:span text:style-name="T68">. Vadovaujantis Lietuvos Respublikos civilinio kodekso 6. 411, 6.417, 6.572 straipsniais, registro objektai yra pirkimo – pardavimo išsimokėtinai, kai neregistruojami daiktai įsigyti paslaugoms teikti arba įmonės verslui, sutartys (toliau vadinama – pirkimo-pardavimo išsimokėtinai sutartys), pirkimo-pardavimo su atpirkimo teise, kai neregistruojami daiktai perkami paslaugoms teikti arba įmonės verslui, sutartys (toliau vadinama – pirkimo-pardavimo su atpirkimo teise sutartys), lizingo, kurio dalykas yra neregistruojamas daiktas, skirtas naudoti verslo tikslais, sutartys (toliau vadinama – lizingo sutartys), toliau vadinamos sutartimis.</text:span></text:p>
      <text:p text:style-name="P69"><text:span text:style-name="T70">Registre registruojamos sutartys, sudarytos pradėjus veikti sutarčių registrui. Registruojant sutarčių, sudarytų iki registro veiklos pradžios, pakeitimus, registrui kartu su pranešimu apie sutarties pakeitimus turi būti pateiktas pranešimas apie sudarytą sutartį.</text:span></text:p>
      <text:p text:style-name="P71"><text:span text:style-name="T72">4</text:span><text:span text:style-name="T73">. Registro paskirtis – teisės aktų nustatyta tvarka rinkti, kaupti, apdoroti, sisteminti, saugoti ir teikti duomenis apie šių nuostatų 3 punkte išvardytas sutartis.</text:span></text:p>
      <text:p text:style-name="P74"><text:span text:style-name="T75">5</text:span><text:span text:style-name="T76">. Registras tvarkomas vadovaujantis Lietuvos Respublikos civiliniu kodeksu, Lietuvos Respublikos valstybės registrų įstatymu (Žin., 1996, Nr.<text:s/></text:span><text:a xlink:href="https://www.e-tar.lt/portal/lt/legalAct/TAR.65532A74E296" office:target-frame-name="_blank" xlink:show="new"><text:span text:style-name="T77">86-2043</text:span></text:a><text:span text:style-name="T78">), Lietuvos Respublikos asmens duomenų teisinės apsaugos įstatymu (Žin., 1996, Nr.<text:s/></text:span><text:a xlink:href="https://www.e-tar.lt/portal/lt/legalAct/TAR.5368B592234C" office:target-frame-name="_blank" xlink:show="new"><text:span text:style-name="T79">63-1479</text:span></text:a><text:span text:style-name="T80">; 2000, Nr.<text:s/></text:span><text:a xlink:href="https://www.e-tar.lt/portal/lt/legalAct/TAR.199366D1EF9E" office:target-frame-name="_blank" xlink:show="new"><text:span text:style-name="T81">64-1924</text:span></text:a><text:span text:style-name="T82">), kitais įstatymais, šiais nuostatais, kitais teisės aktais, reglamentuojančiais valstybės registrų veiklą. Pagrindinės šiuose nuostatuose vartojamos sąvokos atitinka Lietuvos Respublikos civiliniame kodekse vartojamas sąvokas.</text:span></text:p>
      <text:p text:style-name="P83"><text:span text:style-name="T84">6</text:span><text:span text:style-name="T85">. Registro duomenys kaupiami vienoje duomenų bazėje. Registras yra viešas. Kiekvienas asmuo gali susipažinti su registro duomenimis įstatymų ir šių nuostatų nustatyta tvarka.</text:span></text:p>
      <text:p text:style-name="P86"><text:span text:style-name="T87">7</text:span><text:span text:style-name="T88">. Registras yra ne pagrindinis valstybės registras.</text:span></text:p>
      <text:p text:style-name="P89"/>
      <text:p text:style-name="P90"><text:span text:style-name="T91">II</text:span><text:span text:style-name="T92">.<text:s/></text:span><text:span text:style-name="T93">REGISTRO TVARKYMO ĮSTAIGOS</text:span></text:p>
      <text:p text:style-name="P94"/>
      <text:p text:style-name="P95"><text:span text:style-name="T96">8</text:span><text:span text:style-name="T97">. Vadovaujančioji registro tvarkymo įstaiga yra Teisingumo ministerija (toliau vadinama – vadovaujančioji registro tvarkymo įstaiga), kuri atlieka šias funkcijas:</text:span></text:p>
      <text:p text:style-name="P98"><text:span text:style-name="T99">8.1</text:span><text:span text:style-name="T100">. metodiškai vadovauja registro tvarkymo įstaigai ir įstatymų nustatyta tvarka vykdo jos darbo priežiūrą;</text:span></text:p>
      <text:p text:style-name="P101"><text:span text:style-name="T102">8.2</text:span><text:span text:style-name="T103">. priima teisės aktus, susijusius su registro tvarkymu ir registro duomenų apsauga;</text:span></text:p>
      <text:p text:style-name="P104"><text:span text:style-name="T105">8.3</text:span><text:span text:style-name="T106">. tvirtina registrui pateikiamų pranešimų ir prašymų formas;</text:span></text:p>
      <text:p text:style-name="P107"><text:span text:style-name="T108">8.4</text:span><text:span text:style-name="T109">. tvirtina registro teikiamų pranešimų formas;</text:span></text:p>
      <text:p text:style-name="P110"><text:span text:style-name="T111">8.5</text:span><text:span text:style-name="T112">. vykdo registro duomenų apsaugos reikalavimų laikymosi priežiūrą.</text:span></text:p>
      <text:p text:style-name="P113"><text:span text:style-name="T114">9</text:span><text:span text:style-name="T115">. Registro tvarkymo įstaiga yra Centrinė hipotekos įstaiga (toliau vadinama – registro tvarkymo įstaiga), kuri atlieka šias funkcijas:</text:span></text:p>
      <text:p text:style-name="P116"><text:span text:style-name="T117">9.1</text:span><text:span text:style-name="T118">. registruoja pirkimo-pardavimo išsimokėtinai, pirkimo- pardavimo su atpirkimo teise, lizingo sutartis, įrašydama jų duomenis į registro duomenų bazę ir suteikdama joms identifikavimo kodą;</text:span></text:p>
      <text:p text:style-name="P119"><text:span text:style-name="T120">9.2</text:span><text:span text:style-name="T121">. registruoja pirkimo-pardavimo išsimokėtinai, pirkimo-pardavimo su atpirkimo teise, lizingo sutarčių pakeitimus;</text:span></text:p>
      <text:p text:style-name="P122"><text:span text:style-name="T123">9.3</text:span><text:span text:style-name="T124">. išregistruoja pirkimo-pardavimo išsimokėtinai, pirkimo-pardavimo su atpirkimo teise, lizingo sutartis;</text:span></text:p>
      <text:p text:style-name="P125"><text:span text:style-name="T126">9.4</text:span><text:span text:style-name="T127">. įregistravusi sutartį, jos pakeitimą ar išregistravusi ją, išduoda pranešimą apie sutarties, jos pakeitimo įregistravimą registre ir išregistravimą iš jo;</text:span></text:p>
      <text:p text:style-name="P128"><text:span text:style-name="T129">9.5</text:span><text:span text:style-name="T130">. kaupia, tvarko, atnaujina, laiko ir saugo registro duomenis;</text:span></text:p>
      <text:p text:style-name="P131"><text:span text:style-name="T132">9.6</text:span><text:span text:style-name="T133">. taiso registro duomenų klaidas ir raštu praneša apie tai suinteresuotiems asmenims;</text:span></text:p>
      <text:p text:style-name="P134"><text:span text:style-name="T135">9.7</text:span><text:span text:style-name="T136">. užtikrina registro duomenų apsaugą;</text:span></text:p>
      <text:p text:style-name="P137"><text:span text:style-name="T138">9.8</text:span><text:span text:style-name="T139">. šių nuostatų ir kitų teisės aktų nustatyta tvarka teikia registro duomenis;</text:span></text:p>
      <text:p text:style-name="P140"><text:span text:style-name="T141">9.9</text:span><text:span text:style-name="T142">. teikia vadovaujančiajai registro tvarkymo įstaigai pasiūlymus dėl registro duomenų apsaugos tobulinimo;</text:span></text:p>
      <text:p text:style-name="P143"><text:span text:style-name="T144">9.10</text:span><text:span text:style-name="T145">. atlieka registro informacinės sistemos priežiūros darbus;</text:span></text:p>
      <text:p text:style-name="P146"><text:span text:style-name="T147">9.11</text:span><text:span text:style-name="T148">. tvarko registro duomenų archyvą;</text:span></text:p>
      <text:p text:style-name="P149"><text:span text:style-name="T150">9.12</text:span><text:span text:style-name="T151">. teikia registro statistinius duomenis.</text:span></text:p>
      <text:p text:style-name="P152"><text:span text:style-name="T153">10</text:span><text:span text:style-name="T154">. Asmenys, dalyvaujantys tvarkant registro duomenis, privalo saugoti asmens duomenų paslaptį įstatymų ir kitų teisės aktų nustatytą laiką.</text:span></text:p>
      <text:p text:style-name="P155"><text:span text:style-name="T156">11</text:span><text:span text:style-name="T157">. Registro tvarkymo įstaiga privalo užtikrinti, kad tvarkant registrą nebūtų įrašyti klaidingi ar netikslūs duomenys.</text:span></text:p>
      <text:p text:style-name="P158"><text:span text:style-name="T159">12</text:span><text:span text:style-name="T160">. Įrašyti duomenis į registrą, taisyti klaidas registre turi teisę tik registro tvarkymo įstaigos įgalioti asmenys įstatymų ir šių nuostatų nustatyta tvarka.</text:span></text:p>
      <text:p text:style-name="P161"><text:span text:style-name="T162">13</text:span><text:span text:style-name="T163">. Registro duomenų teikėjai yra registruotinos šiame registre sutarties šalys.</text:span></text:p>
      <text:p text:style-name="P164"><text:span text:style-name="T165">14</text:span><text:span text:style-name="T166">. Registro duomenų teikėjai:</text:span></text:p>
      <text:p text:style-name="P167"><text:span text:style-name="T168">14.1</text:span><text:span text:style-name="T169">. įstatymų ir šių nuostatų nustatyta tvarka pateikia duomenis registrui;</text:span></text:p>
      <text:p text:style-name="P170"><text:span text:style-name="T171">14.2</text:span><text:span text:style-name="T172">. atsako už teikiamų registrui duomenų teisingumą;</text:span></text:p>
      <text:p text:style-name="P173"><text:span text:style-name="T174">14.3</text:span><text:span text:style-name="T175">. susipažinę su registre saugomais jų pateiktais duomenimis, turi teisę reikalauti, kad būtų ištaisyti klaidingi ar papildyti neišsamūs duomenys;</text:span></text:p>
      <text:p text:style-name="P176"><text:span text:style-name="T177">14.4</text:span><text:span text:style-name="T178">. gavę informaciją, kad pateikti duomenys yra neteisingi, juos ištaiso ir perduoda ištaisytus duomenis registrui.</text:span></text:p>
      <text:p text:style-name="P179"/>
      <text:p text:style-name="P180"><text:span text:style-name="T181">III</text:span><text:span text:style-name="T182">.<text:s/></text:span><text:span text:style-name="T183">REGISTRO DUOMENYS</text:span></text:p>
      <text:p text:style-name="P184"/>
      <text:p text:style-name="P185"><text:span text:style-name="T186">15</text:span><text:span text:style-name="T187">. Registre kaupiami ir tvarkomi duomenys apie:</text:span></text:p>
      <text:p text:style-name="P188"><text:span text:style-name="T189">15.1</text:span><text:span text:style-name="T190">. pirkimo-pardavimo išsimokėtinai sutartis, nurodant:</text:span></text:p>
      <text:p text:style-name="P191"><text:span text:style-name="T192">15.1.1</text:span><text:span text:style-name="T193">. sutarties sudarymo datą;</text:span></text:p>
      <text:p text:style-name="P194"><text:span text:style-name="T195">15.1.2</text:span><text:span text:style-name="T196">. sutarties numerį;</text:span></text:p>
      <text:p text:style-name="P197"><text:span text:style-name="T198">15.1.3</text:span><text:span text:style-name="T199">. sutarties šalis (asmens kodas, vardas, pavardė, gyvenamoji vieta; jeigu asmuo neregistruotas Lietuvos Respublikoje fizinius asmenis registruojančiame registre, – gimimo data, vardas, pavardė, gyvenamoji vieta; juridinio asmens kodas arba registravimo numeris, užsienio valstybė, kurioje įregistruotas juridinis asmuo, jeigu juridinis asmuo registruotas ne Lietuvos Respublikoje, pavadinimas, buveinė);</text:span></text:p>
      <text:p text:style-name="P200"><text:span text:style-name="T201">15.1.4</text:span><text:span text:style-name="T202">. sutarties dalyką;</text:span></text:p>
      <text:p text:style-name="P203"><text:span text:style-name="T204">15.1.5</text:span><text:span text:style-name="T205">. nuosavybės teisės perėjimo pirkėjui momentą;</text:span></text:p>
      <text:p text:style-name="P206"><text:span text:style-name="T207">15.1.6</text:span><text:span text:style-name="T208">. galutinį atsiskaitymo terminą;</text:span></text:p>
      <text:p text:style-name="P209"><text:span text:style-name="T210">15.1.7</text:span><text:span text:style-name="T211">. sutarties identifikavimo kodą;</text:span></text:p>
      <text:p text:style-name="P212"><text:span text:style-name="T213">15.1.8</text:span><text:span text:style-name="T214">. sutarties išregistravimo pagrindą ir datą;</text:span></text:p>
      <text:p text:style-name="P215"><text:span text:style-name="T216">15.2</text:span><text:span text:style-name="T217">. pirkimo-pardavimo su atpirkimo teise sutartis, nurodant:</text:span></text:p>
      <text:p text:style-name="P218"><text:span text:style-name="T219">15.2.1</text:span><text:span text:style-name="T220">. sutarties sudarymo datą;</text:span></text:p>
      <text:p text:style-name="P221"><text:span text:style-name="T222">15.2.2</text:span><text:span text:style-name="T223">. sutarties numerį;</text:span></text:p>
      <text:p text:style-name="P224"><text:span text:style-name="T225">15.2.3</text:span><text:span text:style-name="T226">. sutarties šalis (asmens kodas, vardas, pavardė, gyvenamoji vieta; jeigu asmuo neregistruotas Lietuvos Respublikoje fizinius asmenis registruojančiame registre, – gimimo data, vardas, pavardė, gyvenamoji vieta; juridinio asmens kodas arba registravimo numeris, užsienio valstybė, kurioje įregistruotas juridinis asmuo, jeigu juridinis asmuo registruotas ne Lietuvos Respublikoje, pavadinimas, buveinė);</text:span></text:p>
      <text:p text:style-name="P227"><text:span text:style-name="T228">15.2.4</text:span><text:span text:style-name="T229">. sutarties dalyką;</text:span></text:p>
      <text:p text:style-name="P230"><text:span text:style-name="T231">15.2.5</text:span><text:span text:style-name="T232">. atpirkimo teisės terminą;</text:span></text:p>
      <text:p text:style-name="P233"><text:span text:style-name="T234">15.2.6</text:span><text:span text:style-name="T235">. sutarties identifikavimo kodą;</text:span></text:p>
      <text:p text:style-name="P236"><text:span text:style-name="T237">15.2.7</text:span><text:span text:style-name="T238">. pageidavimo pasinaudoti atpirkimo teise įregistravimo datą;</text:span></text:p>
      <text:p text:style-name="P239"><text:span text:style-name="T240">15.2.8</text:span><text:span text:style-name="T241">. sutarties išregistravimo pagrindą ir datą;</text:span></text:p>
      <text:p text:style-name="P242"><text:span text:style-name="T243">15.3</text:span><text:span text:style-name="T244">. lizingo sutartis, nurodant:</text:span></text:p>
      <text:p text:style-name="P245"><text:span text:style-name="T246">15.3.1</text:span><text:span text:style-name="T247">. sutarties sudarymo datą;</text:span></text:p>
      <text:p text:style-name="P248"><text:span text:style-name="T249">15.3.2</text:span><text:span text:style-name="T250">. sutarties numerį;</text:span></text:p>
      <text:p text:style-name="P251"><text:span text:style-name="T252">15.3.3</text:span><text:span text:style-name="T253">. sutarties šalis (asmens kodas, vardas, pavardė, gyvenamoji vieta; jeigu asmuo neregistruotas Lietuvos Respublikoje fizinius asmenis registruojančiame registre, – gimimo data, vardas, pavardė, gyvenamoji vieta; juridinio asmens kodas arba registravimo numeris, užsienio valstybė, kurioje įregistruotas juridinis asmuo, jeigu juridinis asmuo registruotas ne Lietuvos Respublikoje, pavadinimas, buveinė);</text:span></text:p>
      <text:p text:style-name="P254"><text:span text:style-name="T255">15.3.4</text:span><text:span text:style-name="T256">. sutarties dalyką;</text:span></text:p>
      <text:p text:style-name="P257"><text:span text:style-name="T258">15.3.5</text:span><text:span text:style-name="T259">. nuosavybės teisės perėjimo lizingo gavėjui momentą;</text:span></text:p>
      <text:p text:style-name="P260"><text:span text:style-name="T261">15.3.6</text:span><text:span text:style-name="T262">. galutinį atsiskaitymo terminą;</text:span></text:p>
      <text:p text:style-name="P263"><text:span text:style-name="T264">15.3.7</text:span><text:span text:style-name="T265">. sutarties identifikavimo kodą;</text:span></text:p>
      <text:p text:style-name="P266"><text:span text:style-name="T267">15.3.8</text:span><text:span text:style-name="T268">. sutarties išregistravimo pagrindą ir datą.</text:span></text:p>
      <text:p text:style-name="P269"><text:span text:style-name="T270">16</text:span><text:span text:style-name="T271">. Sutarties identifikavimo kodą sudaro 11 ženklų. Pirmas, antras, trečias ir ketvirtas kodo ženklai nurodo sutarties įregistravimo registre metus; penktas, šeštas, septintas, aštuntas, devintas, dešimtas ir vienuoliktas – eilės numerį registre.</text:span></text:p>
      <text:p text:style-name="P272"><text:span text:style-name="T273">17</text:span><text:span text:style-name="T274">. Registre įrašant duomenis apie fizinius ir juridinius asmenis, kurie registruojami Lietuvos Respublikos valstybės registruose, naudojamas atitinkamų registrų suteiktas identifikavimo kodas.</text:span></text:p>
      <text:p text:style-name="P275"><text:span text:style-name="T276">Valstybės registruose neregistruotų juridinių asmenų identifikavimo reikalavimus nustato vadovaujančioji registro tvarkymo įstaiga. Vadovaujančioji registro tvarkymo įstaiga taip pat nustato ir sutarties dalyko aprašymo reikalavimus.</text:span></text:p>
      <text:p text:style-name="P277"><text:span text:style-name="T278">18</text:span><text:span text:style-name="T279">. Duomenys į registrą įrašomi remiantis sutarties šalių pranešimais apie sudarytas sutartis, sutarčių pakeitimus ir pabaigą (nutraukimą).</text:span></text:p>
      <text:p text:style-name="P280"><text:span text:style-name="T281">19</text:span><text:span text:style-name="T282">. Nustačius, kad registravimui pateiktame pranešime nurodyti klaidingi duomenys, registro tvarkymo įstaiga nedelsdama informuoja apie tai duomenų teikėją, kad klaida būtų ištaisyta.</text:span></text:p>
      <text:p text:style-name="P283"><text:span text:style-name="T284">20</text:span><text:span text:style-name="T285">. Duomenų teikėjui pateikus ištaisytus duomenis, registro tvarkymo įstaiga per 3 darbo dienas ištaiso klaidą registre. Ištaisius klaidą, per 3 darbo dienas informuojami asmenys, kuriems perduoti klaidingi duomenys.</text:span></text:p>
      <text:p text:style-name="P286"><text:span text:style-name="T287">21</text:span><text:span text:style-name="T288">. Jeigu į registrą įrašyti duomenys dėl registro tvarkymo įstaigos kaltės neatitinka faktinių, ši įstaiga privalo nedelsdama ištaisyti klaidą ir informuoti apie tai visus registro duomenų naudotojus, kuriems klaidingi duomenys perduoti.</text:span></text:p>
      <text:p text:style-name="P289"/>
      <text:p text:style-name="P290"><text:span text:style-name="T291">IV</text:span><text:span text:style-name="T292">.<text:s/></text:span><text:span text:style-name="T293">REGISTRAVIMAS REGISTRE</text:span></text:p>
      <text:p text:style-name="P294"/>
      <text:p text:style-name="P295"><text:span text:style-name="T296">Sutarties registravimas</text:span></text:p>
      <text:p text:style-name="P297"/>
      <text:p text:style-name="P298"><text:span text:style-name="T299">22</text:span><text:span text:style-name="T300">. Duomenis apie sudarytas sutartis teikia viena iš sutarties šalių.</text:span></text:p>
      <text:p text:style-name="P301"><text:span text:style-name="T302">23</text:span><text:span text:style-name="T303">. Duomenų teikėjas asmeniškai, paštu arba elektroniniu būdu pateikia registro tvarkymo įstaigai nustatytosios formos pranešimą apie sudarytą sutartį. Gautas pranešimas registruojamas elektroniniame gaunamų dokumentų žurnale, kuriame jam suteikiamas gaunamų dokumentų žurnalo eilės numeris.</text:span></text:p>
      <text:soft-page-break/>
      <text:p text:style-name="P304"><text:span text:style-name="T305">Sutartis įregistruojama per 3 darbo dienas nuo pranešimo gavimo.</text:span></text:p>
      <text:p text:style-name="P306"><text:span text:style-name="T307">24</text:span><text:span text:style-name="T308">. Sutartis laikoma įregistruota, kai registro tvarkymo įstaigos darbuotojas įrašo duomenis į duomenų bazę ir suteikia identifikavimo kodą.</text:span></text:p>
      <text:p text:style-name="P309"><text:span text:style-name="T310">25</text:span><text:span text:style-name="T311">. Įregistravus sutartį, parengiamas pranešimas apie sutarties įregistravimą registre ir per 3 darbo dienas elektroniniu būdu, asmeniškai arba paštu išsiunčiamas duomenų teikėjui.</text:span></text:p>
      <text:p text:style-name="P312"><text:span text:style-name="T313">26</text:span><text:span text:style-name="T314">. Pardavėjo pateiktas nustatytosios formos pranešimas apie pageidavimą pasinaudoti atpirkimo teise registruojamas elektroniniame gaunamų dokumentų žurnale, kuriame jam suteikiamas gaunamų dokumentų žurnalo eilės numeris.</text:span></text:p>
      <text:p text:style-name="P315">Pageidavimas pasinaudoti atpirkimo teise įregistruojamas per 3 darbo dienas nuo pranešimo gavimo.</text:p>
      <text:p text:style-name="P316"><text:span text:style-name="T317">Įregistravus pageidavimą pasinaudoti atpirkimo teise, parengiamas pranešimas apie jo įregistravimą registre ir per 3 darbo dienas elektroniniu būdu, asmeniškai arba paštu išsiunčiamas duomenų teikėjui.</text:span></text:p>
      <text:p text:style-name="P318"><text:span text:style-name="T319">27</text:span><text:span text:style-name="T320">. Jeigu nustatytosios formos pranešime reikiami duomenys nenurodyti arba nurodyti netiksliai, sutartį registruoti atsisakoma, o duomenų teikėjas informuojamas, kad sutartis registre neįregistruota dėl duomenų stokos arba netikslumo.</text:span></text:p>
      <text:p text:style-name="P321"><text:span text:style-name="T322">28</text:span><text:span text:style-name="T323">. Už sutarties įregistravimą registre mokamas Lietuvos Respublikos Vyriausybės nustatyto dydžio atlyginimas, kuris turi būti sumokėtas iki pranešimo apie sudarytą sutartį pateikimo registrui.</text:span></text:p>
      <text:p text:style-name="P324"/>
      <text:p text:style-name="P325"><text:span text:style-name="T326">Sutarties pakeitimo registravimas ir sutarties išregistravimas</text:span></text:p>
      <text:p text:style-name="P327"/>
      <text:p text:style-name="P328"><text:span text:style-name="T329">29</text:span><text:span text:style-name="T330">. Apie sutarties pakeitimus ir pabaigą (nutraukimą) praneša viena iš sutarties šalių. Jeigu apie sutarties pakeitimus ir pabaigą (nutraukimą) praneša lizingo gavėjas arba pirkėjas, pranešimas apie sutarties pakeitimus ir pabaigą (nutraukimą) privalo būti pasirašytas ir lizingo davėjo arba pardavėjo.</text:span></text:p>
      <text:p text:style-name="P331"><text:span text:style-name="T332">30</text:span><text:span text:style-name="T333">. Pakeitus sutartį arba jai pasibaigus (ją nutraukus), registro tvarkymo įstaigai paštu, asmeniškai arba elektroniniu būdu pateikiamas nustatytosios formos pranešimas apie sutarties pakeitimą arba pabaigą (nutraukimą). Gavus pranešimą apie sutarties pabaigą (nutraukimą), sutartis iš registro išregistruojama.</text:span></text:p>
      <text:p text:style-name="P334">Pranešime turi būti nurodytas sutarties, kurios pakeitimą norima įregistruoti arba kurią norima išregistruoti, identifikavimo kodas.</text:p>
      <text:p text:style-name="P335">Gautas pranešimas registruojamas elektroniniame gaunamų dokumentų žurnale, kuriame jam suteikiamas gaunamų dokumentų žurnalo eilės numeris.</text:p>
      <text:p text:style-name="P336"><text:span text:style-name="T337">Sutarties pakeitimas įregistruojamas arba sutartis išregistruojama per 3 darbo dienas nuo pranešimo gavimo.</text:span></text:p>
      <text:p text:style-name="P338"><text:span text:style-name="T339">31</text:span><text:span text:style-name="T340">. Įregistravus sutarties pakeitimą ar išregistravus sutartį, parengiamas pranešimas apie sutarties pakeitimo įregistravimą ar sutarties išregistravimą ir per 3 darbo dienas elektroniniu būdu, asmeniškai arba paštu išsiunčiamas duomenų teikėjui.</text:span></text:p>
      <text:p text:style-name="P341"><text:span text:style-name="T342">32</text:span><text:span text:style-name="T343">. Jeigu sutartis šių nuostatų nustatyta tvarka buvo išregistruota iš registro ir pateikiamas prašymas įregistruoti tokios sutarties pakeitimą, pakeitimą įregistruoti atsisakoma. Tokiais atvejais duomenų teikėjas turi iš naujo pateikti pranešimą apie sutarties sudarymą ir visus sutarties pakeitimus.</text:span></text:p>
      <text:p text:style-name="P344"><text:span text:style-name="T345">33</text:span><text:span text:style-name="T346">. Už sutarties pakeitimo įregistravimą registre mokamas Lietuvos Respublikos Vyriausybės nustatyto dydžio atlyginimas, kuris turi būti sumokėtas iki pranešimo apie sutarties pakeitimą pateikimo registrui. Sutartis iš registro išregistruojama nemokamai.</text:span></text:p>
      <text:p text:style-name="P347"><text:span text:style-name="T348">34</text:span><text:span text:style-name="T349">. Pirkimo-pardavimo išsimokėtinai ir lizingo sutartys automatiškai išregistruojamos praėjus metams nuo galutinio atsiskaitymo termino pabaigos. Pirkimo-pardavimo su atpirkimo teise sutartys automatiškai išregistruojamos praėjus 5 metams nuo sutarties įregistravimo registre.</text:span></text:p>
      <text:p text:style-name="P350"><text:span text:style-name="T351">35</text:span><text:span text:style-name="T352">. Duomenų tiekėjui pateikus registro tvarkymo įstaigai nustatytosios formos prašymą automatiškai neišregistruoti sutarties iš registro, sutartis išregistruojama tik gavus pranešimą apie sutarties pabaigą (nutraukimą), išskyrus tuos atvejus, kai vėlesniu sutarties pakeitimu nustatytas<text:s/></text:span><text:soft-page-break/><text:span text:style-name="T353">naujas galutinis atsiskaitymo terminas, tuo remiantis sutartis išregistruojama šių nuostatų 34 punkte nustatyta tvarka.</text:span></text:p>
      <text:p text:style-name="P354"><text:span text:style-name="T355">36</text:span><text:span text:style-name="T356">. Duomenys apie išregistruotas sutartis perkeliami į archyvą. Duomenys archyve saugomi 10 metų.</text:span></text:p>
      <text:p text:style-name="P357"/>
      <text:p text:style-name="P358"><text:span text:style-name="T359">V</text:span><text:span text:style-name="T360">.<text:s/></text:span><text:span text:style-name="T361">SĄVEIKA SU KITAIS VALSTYBĖS REGISTRAIS</text:span></text:p>
      <text:p text:style-name="P362"/>
      <text:p text:style-name="P363"><text:span text:style-name="T364">37</text:span><text:span text:style-name="T365">. Registro funkcionavimui užtikrinti naudojami Lietuvos Respublikos gyventojų registro duomenys – fizinių asmenų duomenims patikrinti ir Juridinių asmenų registro duomenys – juridinių asmenų duomenims patikrinti.</text:span></text:p>
      <text:p text:style-name="P366"><text:span text:style-name="T367">38</text:span><text:span text:style-name="T368">. Konkreti sąveika su kiekvienu valstybės registru nustatoma atskiromis sutartimis.</text:span></text:p>
      <text:p text:style-name="P369"/>
      <text:p text:style-name="P370"><text:span text:style-name="T371">VI</text:span><text:span text:style-name="T372">.<text:s/></text:span><text:span text:style-name="T373">REGISTRO DUOMENŲ NAUDOJIMAS</text:span></text:p>
      <text:p text:style-name="P374"/>
      <text:p text:style-name="P375"><text:span text:style-name="T376">39</text:span><text:span text:style-name="T377">. Registro duomenys fiziniams ir juridiniams asmenims teikiami elektroniniu būdu arba išduodant registro išrašus.</text:span></text:p>
      <text:p text:style-name="P378"><text:span text:style-name="T379">40</text:span><text:span text:style-name="T380">. Fiziniams ir juridiniams asmenims registro duomenys perduodami už atlyginimą, kurio dydį nustato Lietuvos Respublikos Vyriausybė, išskyrus valstybinės valdžios, valdymo ir savivaldybių institucijas, kurioms naudojimasis valstybės kadastrų, klasifikatorių ir registrų duomenimis nustatomas atskiru Lietuvos Respublikos Vyriausybės nutarimu.</text:span></text:p>
      <text:p text:style-name="P381"><text:span text:style-name="T382">41</text:span><text:span text:style-name="T383">. Asmuo, pageidaujantis gauti registro išrašą, privalo paštu arba asmeniškai pateikti registro tvarkymo įstaigai rašytinį prašymą, kuriame turi būti nurodyti šie duomenys: asmens, pateikiančio prašymą, vardas, pavardė (juridinio asmens kodas, pavadinimas), adresas, duomenų gavimo tikslas, vieni iš šių nuostatų 43 punkte nurodytų duomenų, duomenų gavimo būdas (duomenis peržiūrėti kompiuterio ekrane arba gauti juos raštu). Gautas prašymas registruojamas gaunamų prašymų žurnale, prašyme dedamas spaudas, kuriame nurodomas eilės numeris gaunamų prašymų žurnale ir prašymo gavimo data.</text:span></text:p>
      <text:p text:style-name="P384"><text:span text:style-name="T385">Kompiuterio ekrane duomenys peržiūrimi nedelsiant. Duomenys raštu turi būti pateikti (išsiųsti paštu arba atiduoti asmeniui) ne vėliau kaip per 3 darbo dienas nuo rašytinio prašymo gavimo registro tvarkymo įstaigoje.</text:span></text:p>
      <text:p text:style-name="P386"><text:span text:style-name="T387">42</text:span><text:span text:style-name="T388">. Elektroniniu būdu registro duomenys teikiami pagal registro tvarkymo įstaigos ir registro duomenų naudotojų sutartis. Sutartyse būtina nurodyti duomenų gavimo tikslą.</text:span></text:p>
      <text:p text:style-name="P389"><text:span text:style-name="T390">43</text:span><text:span text:style-name="T391">. Registro duomenys teikiami pagal:</text:span></text:p>
      <text:p text:style-name="P392"><text:span text:style-name="T393">43.1</text:span><text:span text:style-name="T394">. sutarties identifikavimo kodą;</text:span></text:p>
      <text:p text:style-name="P395"><text:span text:style-name="T396">43.2</text:span><text:span text:style-name="T397">. lizingo gavėjo arba pirkėjo asmens kodą, jeigu asmuo neregistruotas Lietuvos Respublikoje fizinius asmenis registruojančiame registre, – vardą, pavardę ir gimimo datą; juridinio asmens kodą arba registravimo numerį, užsienio valstybę, kurioje įregistruotas juridinis asmuo, jeigu juridinis asmuo registruotas ne Lietuvos Respublikoje, pavadinimą, buveinę;</text:span></text:p>
      <text:p text:style-name="P398"><text:span text:style-name="T399">43.3</text:span><text:span text:style-name="T400">. vadovaujančiosios registro tvarkymo įstaigos nustatyta tvarka identifikuoto valstybės registruose neregistruoto juridinio asmens identifikavimo numerį.</text:span></text:p>
      <text:p text:style-name="P401"><text:span text:style-name="T402">44</text:span><text:span text:style-name="T403">. Fizinis asmuo, kurio duomenys įrašyti registre, turi teisę susipažinti su duomenimis apie save registro tvarkymo įstaigoje Lietuvos Respublikos asmens duomenų teisinės apsaugos įstatymo 17 straipsnyje nustatyta tvarka. Asmuo privalo pateikti asmens tapatybę liudijantį dokumentą ir rašytinį motyvuotą prašymą, kuriame turi būti nurodyti šie duomenys: asmens, pageidaujančio gauti duomenis, vardas, pavardė, adresas, duomenų gavimo būdas (duomenis peržiūrėti kompiuterio ekrane arba gauti juos raštu). Gautas prašymas registruojamas ir duomenys pateikiami šių nuostatų 41 punkte nustatyta tvarka.</text:span></text:p>
      <text:p text:style-name="P404"/>
      <text:p text:style-name="P405"><text:span text:style-name="T406">VII</text:span><text:span text:style-name="T407">.<text:s/></text:span><text:span text:style-name="T408">REGISTRO DUOMENŲ PERDAVIMAS Į UŽSIENIO VALSTYBES</text:span></text:p>
      <text:p text:style-name="P409"/>
      <text:p text:style-name="P410"><text:span text:style-name="T411">45</text:span><text:span text:style-name="T412">. Registro duomenys perduodami į užsienio valstybes pagal Lietuvos Respublikos įstatymus, kitus teisės aktus ir Lietuvos Respublikos tarptautines sutartis.</text:span></text:p>
      <text:p text:style-name="P413"><text:span text:style-name="T414">46</text:span><text:span text:style-name="T415">. Registro duomenys gali būti teikiami tarptautiniams kompiuterių tinklams tik Lietuvos Respublikos įstatymų, kitų teisės aktų ir Lietuvos Respublikos tarptautinių sutarčių numatytais atvejais.</text:span></text:p>
      <text:p text:style-name="P416"/>
      <text:p text:style-name="P417"><text:span text:style-name="T418">VIII</text:span><text:span text:style-name="T419">.<text:s/></text:span><text:span text:style-name="T420">REGISTRO DUOMENŲ APSAUGA</text:span></text:p>
      <text:p text:style-name="P421"/>
      <text:p text:style-name="P422"><text:span text:style-name="T423">47</text:span><text:span text:style-name="T424">. Už registro duomenų apsaugą atsako registro tvarkymo įstaiga.</text:span></text:p>
      <text:p text:style-name="P425"><text:span text:style-name="T426">48</text:span><text:span text:style-name="T427">. Tvarkant registrą, turi būti taikomos apsaugos nuo neteisėto duomenų sunaikinimo, pakeitimo ir naudojimo priemonės, kurias nustato vadovaujančioji registro tvarkymo įstaiga, vadovaudamasi Lietuvos Respublikos asmens duomenų teisinės apsaugos įstatymu, Lietuvos Respublikos tarptautinėmis sutartimis asmens duomenų apsaugos srityje, Bendraisiais duomenų apsaugos reikalavimais, patvirtintais Lietuvos Respublikos Vyriausybės 1997 m. rugsėjo 4 d. nutarimu Nr. 952 (Žin., 1997, Nr.<text:s/></text:span><text:a xlink:href="https://www.e-tar.lt/portal/lt/legalAct/TAR.69A782236F58" office:target-frame-name="_blank" xlink:show="new"><text:span text:style-name="T428">83-2075</text:span></text:a><text:span text:style-name="T429">), Valstybinės duomenų apsaugos inspekcijos teisės aktais ir kitais duomenų apsaugą reglamentuojančiais teisės aktais.</text:span></text:p>
      <text:p text:style-name="P430"><text:span text:style-name="T431">49</text:span><text:span text:style-name="T432">. Turi būti taikomos šios tvarkomo registro apsaugos nuo neteisėto duomenų sunaikinimo, pakeitimo ir naudojimo priemonės:</text:span></text:p>
      <text:p text:style-name="P433"><text:span text:style-name="T434">49.1</text:span><text:span text:style-name="T435">. programinės;</text:span></text:p>
      <text:p text:style-name="P436"><text:span text:style-name="T437">49.2</text:span><text:span text:style-name="T438">. techninės;</text:span></text:p>
      <text:p text:style-name="P439"><text:span text:style-name="T440">49.3</text:span><text:span text:style-name="T441">. patalpų apsaugos;</text:span></text:p>
      <text:p text:style-name="P442"><text:span text:style-name="T443">49.4</text:span><text:span text:style-name="T444">. administracinės.</text:span></text:p>
      <text:p text:style-name="P445"><text:span text:style-name="T446">50</text:span><text:span text:style-name="T447">. Registro duomenų apsaugos priemonės reglamentuojamos registro techniniame projekte.</text:span></text:p>
      <text:p text:style-name="P448"/>
      <text:p text:style-name="P449"><text:span text:style-name="T450">IX</text:span><text:span text:style-name="T451">.<text:s/></text:span><text:span text:style-name="T452">REGISTRO FINANSAVIMAS</text:span></text:p>
      <text:p text:style-name="P453"/>
      <text:p text:style-name="P454"><text:span text:style-name="T455">51</text:span><text:span text:style-name="T456">. Registro finansavimo šaltiniai yra Lietuvos Respublikos valstybės biudžetas ir registro tvarkymo įstaigos pajamos, gautos už registro teikiamas paslaugas.</text:span></text:p>
      <text:p text:style-name="P457"/>
      <text:p text:style-name="P458"><text:span text:style-name="T459">X</text:span><text:span text:style-name="T460">.<text:s/></text:span><text:span text:style-name="T461">REGISTRO LIKVIDAVIMAS (REORGANIZAVIMAS)</text:span></text:p>
      <text:p text:style-name="P462"/>
      <text:p text:style-name="P463"><text:span text:style-name="T464">52</text:span><text:span text:style-name="T465">. Registras likviduojamas (reorganizuojamas) Lietuvos Respublikos įstatymų ir Lietuvos Respublikos Vyriausybės nustatyta tvarka.</text:span></text:p>
      <text:p text:style-name="P466"><text:span text:style-name="T467">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6-10-21T05:40:00Z</meta:creation-date>
    <dc:date>2016-10-21T05:40:00Z</dc:date>
    <meta:template xlink:href="Normal.dotm" xlink:type="simple"/>
    <meta:editing-cycles>2</meta:editing-cycles>
    <meta:editing-duration>PT0S</meta:editing-duration>
    <meta:document-statistic meta:page-count="7" meta:paragraph-count="173" meta:word-count="2361" meta:character-count="19829" meta:row-count="608" meta:non-whitespace-character-count="17641"/>
  </office:meta>
</office:document-meta>
</file>