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center"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TableColumn230" style:family="table-column">
      <style:table-column-properties style:column-width="3.0041in"/>
    </style:style>
    <style:style style:name="TableColumn231" style:family="table-column">
      <style:table-column-properties style:column-width="3.8395in"/>
    </style:style>
    <style:style style:name="Table229" style:family="table">
      <style:table-properties style:width="6.8437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ab-stops>
          <style:tab-stop style:type="left" style:position="0.7875in"/>
          <style:tab-stop style:type="left" style:position="3.9687in"/>
          <style:tab-stop style:type="left" style:position="4.7638in"/>
        </style:tab-stops>
      </style:paragraph-properties>
      <style:text-properties fo:color="#000000"/>
    </style:style>
    <style:style style:name="P235" style:parent-style-name="Normal" style:family="paragraph">
      <style:paragraph-properties fo:text-align="justify">
        <style:tab-stops>
          <style:tab-stop style:type="left" style:position="0.7875in"/>
          <style:tab-stop style:type="left" style:position="3.9687in"/>
          <style:tab-stop style:type="left" style:position="4.7638in"/>
        </style:tab-stops>
      </style:paragraph-properties>
      <style:text-properties fo:color="#000000"/>
    </style:style>
    <style:style style:name="P236" style:parent-style-name="Normal" style:family="paragraph">
      <style:paragraph-properties fo:text-align="justify">
        <style:tab-stops>
          <style:tab-stop style:type="left" style:position="0.7875in"/>
          <style:tab-stop style:type="left" style:position="3.9687in"/>
          <style:tab-stop style:type="left" style:position="4.7638in"/>
        </style:tab-stops>
      </style:paragraph-properties>
      <style:text-properties fo:color="#000000"/>
    </style:style>
    <style:style style:name="P237" style:parent-style-name="Normal" style:family="paragraph">
      <style:paragraph-properties fo:text-align="justify">
        <style:tab-stops>
          <style:tab-stop style:type="left" style:position="0.7875in"/>
          <style:tab-stop style:type="left" style:position="3.9687in"/>
          <style:tab-stop style:type="left" style:position="4.7638in"/>
        </style:tab-stops>
      </style:paragraph-properties>
      <style:text-properties fo:color="#000000"/>
    </style:style>
    <style:style style:name="P238" style:parent-style-name="Normal" style:family="paragraph">
      <style:paragraph-properties fo:text-align="justify">
        <style:tab-stops>
          <style:tab-stop style:type="left" style:position="0.7875in"/>
          <style:tab-stop style:type="left" style:position="3.9687in"/>
          <style:tab-stop style:type="left" style:position="4.7638in"/>
        </style:tab-stops>
      </style:paragraph-properties>
      <style:text-properties fo:color="#000000"/>
    </style:style>
    <style:style style:name="P239" style:parent-style-name="Normal" style:family="paragraph">
      <style:paragraph-properties fo:text-align="justify">
        <style:tab-stops>
          <style:tab-stop style:type="left" style:position="0.7875in"/>
          <style:tab-stop style:type="left" style:position="3.9687in"/>
          <style:tab-stop style:type="left" style:position="4.7638in"/>
        </style:tab-stops>
      </style:paragraph-properties>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ext-properties fo:color="#000000"/>
    </style:style>
    <style:style style:name="TableRow246" style:family="table-row">
      <style:table-row-properties style:min-row-height="0.1236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ab-stops>
          <style:tab-stop style:type="left" style:position="0.7875in"/>
          <style:tab-stop style:type="left" style:position="3.9687in"/>
          <style:tab-stop style:type="left" style:position="4.7638in"/>
        </style:tab-stops>
      </style:paragraph-properties>
      <style:text-properties fo:color="#000000"/>
    </style:style>
    <style:style style:name="P249" style:parent-style-name="Normal" style:family="paragraph">
      <style:paragraph-properties fo:text-align="justify">
        <style:tab-stops>
          <style:tab-stop style:type="left" style:position="0.7875in"/>
          <style:tab-stop style:type="left" style:position="3.9687in"/>
          <style:tab-stop style:type="left" style:position="4.7638in"/>
        </style:tab-stops>
      </style:paragraph-properties>
      <style:text-properties fo:color="#000000"/>
    </style:style>
    <style:style style:name="P250" style:parent-style-name="Normal" style:family="paragraph">
      <style:paragraph-properties fo:text-align="justify">
        <style:tab-stops>
          <style:tab-stop style:type="left" style:position="0.7875in"/>
          <style:tab-stop style:type="left" style:position="3.9687in"/>
          <style:tab-stop style:type="left" style:position="4.7638in"/>
        </style:tab-stops>
      </style:paragraph-properties>
      <style:text-properties fo:color="#000000"/>
    </style:style>
    <style:style style:name="P251" style:parent-style-name="Normal" style:family="paragraph">
      <style:paragraph-properties fo:text-align="justify">
        <style:tab-stops>
          <style:tab-stop style:type="left" style:position="0.7875in"/>
          <style:tab-stop style:type="left" style:position="3.9687in"/>
          <style:tab-stop style:type="left" style:position="4.7638in"/>
        </style:tab-stops>
      </style:paragraph-properties>
      <style:text-properties fo:color="#000000"/>
    </style:style>
    <style:style style:name="P252" style:parent-style-name="Normal" style:family="paragraph">
      <style:paragraph-properties fo:text-align="justify">
        <style:tab-stops>
          <style:tab-stop style:type="left" style:position="0.7875in"/>
          <style:tab-stop style:type="left" style:position="3.9687in"/>
          <style:tab-stop style:type="left" style:position="4.7638in"/>
        </style:tab-stops>
      </style:paragraph-properties>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break-before="page"/>
    </style:style>
    <style:style style:name="P264" style:parent-style-name="Normal" style:family="paragraph">
      <style:paragraph-properties fo:text-indent="3.543in"/>
      <style:text-properties style:font-size-complex="12pt"/>
    </style:style>
    <style:style style:name="P265" style:parent-style-name="Normal" style:family="paragraph">
      <style:paragraph-properties fo:text-indent="3.543in"/>
      <style:text-properties style:font-size-complex="12pt"/>
    </style:style>
    <style:style style:name="P266" style:parent-style-name="Normal" style:family="paragraph">
      <style:paragraph-properties fo:text-indent="3.543in"/>
      <style:text-properties style:font-size-complex="12pt"/>
    </style:style>
    <style:style style:name="P267" style:parent-style-name="Normal" style:family="paragraph">
      <style:paragraph-properties fo:text-indent="3.543in"/>
      <style:text-properties style:font-size-complex="12pt"/>
    </style:style>
    <style:style style:name="P268" style:parent-style-name="Normal" style:family="paragraph">
      <style:paragraph-properties fo:text-indent="3.543in"/>
      <style:text-properties style:font-size-complex="12pt"/>
    </style:style>
    <style:style style:name="P269" style:parent-style-name="Normal" style:family="paragraph">
      <style:paragraph-properties fo:text-indent="3.54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78" style:parent-style-name="Normal" style:family="paragraph">
      <style:paragraph-properties fo:margin-left="3.15in" fo:text-indent="0.4923in">
        <style:tab-stops/>
      </style:paragraph-properties>
    </style:style>
    <style:style style:name="T279" style:parent-style-name="DefaultParagraphFont" style:family="text">
      <style:text-properties fo:color="#000000" fo:language="en" fo:country="US"/>
    </style:style>
    <style:style style:name="P280" style:parent-style-name="Normal" style:family="paragraph">
      <style:paragraph-properties>
        <style:tab-stops>
          <style:tab-stop style:type="left" style:position="2.3625in"/>
        </style:tab-stops>
      </style:paragraph-properties>
      <style:text-properties fo:font-size="9pt" style:font-size-asian="9pt"/>
    </style:style>
    <style:style style:name="P281" style:parent-style-name="Normal" style:family="paragraph">
      <style:paragraph-properties>
        <style:tab-stops>
          <style:tab-stop style:type="left" style:position="2.3625in"/>
        </style:tab-stops>
      </style:paragraph-properties>
    </style:style>
    <style:style style:name="T282" style:parent-style-name="DefaultParagraphFont" style:family="text">
      <style:text-properties fo:font-size="9pt" style:font-size-asian="9pt"/>
    </style:style>
    <style:style style:name="T283" style:parent-style-name="DefaultParagraphFont" style:family="text">
      <style:text-properties fo:font-size="8pt" style:font-size-asian="8pt"/>
    </style:style>
    <style:style style:name="T284" style:parent-style-name="DefaultParagraphFont" style:family="text">
      <style:text-properties fo:font-size="9pt" style:font-size-asian="9pt"/>
    </style:style>
    <style:style style:name="P285" style:parent-style-name="Normal" style:family="paragraph">
      <style:text-properties fo:font-size="9pt" style:font-size-asian="9pt"/>
    </style:style>
    <style:style style:name="P286" style:parent-style-name="Normal" style:family="paragraph">
      <style:paragraph-properties fo:line-height="150%" fo:text-indent="1.0291in">
        <style:tab-stops>
          <style:tab-stop style:type="left" style:position="1.0291in"/>
          <style:tab-stop style:type="left" style:position="2.2958in"/>
        </style:tab-stops>
      </style:paragraph-properties>
      <style:text-properties style:font-name="TimesLT" fo:font-size="10pt" style:font-size-asian="10pt"/>
    </style:style>
    <style:style style:name="P287" style:parent-style-name="Normal" style:family="paragraph">
      <style:paragraph-properties fo:text-indent="1.0291in">
        <style:tab-stops>
          <style:tab-stop style:type="left" style:position="1.5833in"/>
          <style:tab-stop style:type="left" style:position="2.5333in"/>
        </style:tab-stops>
      </style:paragraph-properties>
      <style:text-properties fo:font-size="10pt" style:font-size-asian="10pt"/>
    </style:style>
    <style:style style:name="P288" style:parent-style-name="Normal" style:family="paragraph">
      <style:paragraph-properties fo:text-indent="1.0291in">
        <style:tab-stops>
          <style:tab-stop style:type="left" style:position="1.5833in"/>
          <style:tab-stop style:type="left" style:position="2.5333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line-height="150%" fo:text-indent="1.0291in">
        <style:tab-stops>
          <style:tab-stop style:type="left" style:position="1.0291in"/>
          <style:tab-stop style:type="left" style:position="2.3354in"/>
        </style:tab-stops>
      </style:paragraph-properties>
      <style:text-properties style:font-name="TimesLT" fo:font-size="10pt" style:font-size-asian="10pt"/>
    </style:style>
    <style:style style:name="P293" style:parent-style-name="Normal" style:family="paragraph">
      <style:paragraph-properties fo:text-align="justify" fo:line-height="150%" fo:text-indent="1.0291in">
        <style:tab-stops>
          <style:tab-stop style:type="left" style:position="1.0291in"/>
          <style:tab-stop style:type="left" style:position="2.2958in"/>
        </style:tab-stops>
      </style:paragraph-properties>
      <style:text-properties style:font-name="TimesLT" fo:font-size="10pt" style:font-size-asian="10pt"/>
    </style:style>
    <style:style style:name="P294" style:parent-style-name="Normal" style:family="paragraph">
      <style:paragraph-properties fo:text-indent="1.0291in">
        <style:tab-stops>
          <style:tab-stop style:type="left" style:position="1.0291in"/>
          <style:tab-stop style:type="left" style:position="1.0833in"/>
          <style:tab-stop style:type="left" style:position="2.2958in"/>
          <style:tab-stop style:type="left" style:position="2.3625in"/>
        </style:tab-stops>
      </style:paragraph-properties>
      <style:text-properties fo:font-size="9pt" style:font-size-asian="9pt"/>
    </style:style>
    <style:style style:name="P295" style:parent-style-name="Normal" style:family="paragraph">
      <style:paragraph-properties fo:text-indent="2.3625in">
        <style:tab-stops>
          <style:tab-stop style:type="left" style:position="2.3625in"/>
          <style:tab-stop style:type="center" style:position="2.884in"/>
          <style:tab-stop style:type="right" style:position="5.768in"/>
        </style:tab-stops>
      </style:paragraph-properties>
    </style:style>
    <style:style style:name="P296" style:parent-style-name="Normal" style:family="paragraph">
      <style:text-properties fo:font-size="2pt" style:font-size-asian="2pt" style:font-size-complex="2pt"/>
    </style:style>
    <style:style style:name="P297" style:parent-style-name="Normal" style:family="paragraph">
      <style:paragraph-properties fo:text-indent="1.0833in">
        <style:tab-stops>
          <style:tab-stop style:type="left" style:position="1.0833in"/>
          <style:tab-stop style:type="left" style:position="2.2562in"/>
        </style:tab-stops>
      </style:paragraph-properties>
      <style:text-properties fo:font-size="9pt" style:font-size-asian="9pt"/>
    </style:style>
    <style:style style:name="P298" style:parent-style-name="Normal" style:family="paragraph">
      <style:text-properties fo:font-size="2pt" style:font-size-asian="2pt" style:font-size-complex="2pt"/>
    </style:style>
    <style:style style:name="P299" style:parent-style-name="Normal" style:family="paragraph">
      <style:paragraph-properties fo:text-indent="2.2562in">
        <style:tab-stops>
          <style:tab-stop style:type="left" style:position="1.0833in"/>
          <style:tab-stop style:type="left" style:position="2.2562in"/>
        </style:tab-stops>
      </style:paragraph-properties>
      <style:text-properties fo:font-size="9pt" style:font-size-asian="9pt"/>
    </style:style>
    <style:style style:name="P300" style:parent-style-name="Normal" style:family="paragraph">
      <style:paragraph-properties fo:text-indent="1.0833in">
        <style:tab-stops>
          <style:tab-stop style:type="left" style:position="1.0833in"/>
          <style:tab-stop style:type="left" style:position="2.2562in"/>
        </style:tab-stops>
      </style:paragraph-properties>
    </style:style>
    <style:style style:name="P301" style:parent-style-name="Normal" style:family="paragraph">
      <style:paragraph-properties fo:text-indent="1.0833in">
        <style:tab-stops>
          <style:tab-stop style:type="left" style:position="1.0833in"/>
          <style:tab-stop style:type="left" style:position="2.2562in"/>
        </style:tab-stops>
      </style:paragraph-properties>
    </style:style>
    <style:style style:name="T302" style:parent-style-name="DefaultParagraphFont" style:family="text">
      <style:text-properties fo:font-size="8pt" style:font-size-asian="8pt"/>
    </style:style>
    <style:style style:name="T303" style:parent-style-name="DefaultParagraphFont" style:family="text">
      <style:text-properties fo:font-size="8pt" style:font-size-asian="8pt"/>
    </style:style>
    <style:style style:name="T304" style:parent-style-name="DefaultParagraphFont" style:family="text">
      <style:text-properties fo:font-size="9pt" style:font-size-asian="9pt"/>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fo:language="en" fo:country="US"/>
    </style:style>
    <style:style style:name="P311" style:parent-style-name="Normal" style:family="paragraph">
      <style:paragraph-properties fo:text-align="center"/>
      <style:text-properties fo:font-size="8pt" style:font-size-asian="8pt"/>
    </style:style>
    <style:style style:name="P312" style:parent-style-name="Normal" style:family="paragraph">
      <style:paragraph-properties fo:text-align="center"/>
      <style:text-properties fo:font-size="8pt" style:font-size-asian="8pt"/>
    </style:style>
    <style:style style:name="P313" style:parent-style-name="Normal" style:family="paragraph">
      <style:paragraph-properties fo:text-align="center"/>
      <style:text-properties fo:font-size="8pt" style:font-size-asian="8pt"/>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fo:language="en" fo:country="US"/>
    </style:style>
    <style:style style:name="T330" style:parent-style-name="DefaultParagraphFont" style:family="text">
      <style:text-properties fo:color="#000000" fo:language="en" fo:country="US"/>
    </style:style>
    <style:style style:name="P331" style:parent-style-name="Normal" style:family="paragraph">
      <style:text-properties fo:font-size="9pt" style:font-size-asian="9pt"/>
    </style:style>
    <style:style style:name="P332" style:parent-style-name="Normal" style:family="paragraph">
      <style:text-properties fo:font-size="9pt" style:font-size-asian="9pt"/>
    </style:style>
    <style:style style:name="P333" style:parent-style-name="Normal" style:family="paragraph">
      <style:text-properties fo:font-size="9pt" style:font-size-asian="9pt"/>
    </style:style>
    <style:style style:name="P334" style:parent-style-name="Normal" style:family="paragraph">
      <style:text-properties fo:font-size="9pt" style:font-size-asian="9pt"/>
    </style:style>
    <style:style style:name="P335" style:parent-style-name="Normal" style:family="paragraph">
      <style:paragraph-properties fo:text-align="justify"/>
      <style:text-properties fo:font-size="9pt" style:font-size-asian="9pt"/>
    </style:style>
    <style:style style:name="P336" style:parent-style-name="Normal" style:family="paragraph">
      <style:paragraph-properties fo:text-align="justify"/>
      <style:text-properties fo:font-size="9pt" style:font-size-asian="9pt"/>
    </style:style>
    <style:style style:name="P337" style:parent-style-name="Normal" style:family="paragraph">
      <style:paragraph-properties fo:text-align="justify" fo:text-indent="2.4611in">
        <style:tab-stops>
          <style:tab-stop style:type="left" style:position="2.4611in"/>
        </style:tab-stops>
      </style:paragraph-properties>
      <style:text-properties fo:font-size="8pt" style:font-size-asian="8pt"/>
    </style:style>
    <style:style style:name="P338" style:parent-style-name="Normal" style:family="paragraph">
      <style:paragraph-properties fo:text-align="justify">
        <style:tab-stops>
          <style:tab-stop style:type="left" style:position="2.2645in"/>
        </style:tab-stops>
      </style:paragraph-properties>
      <style:text-properties fo:font-size="9pt" style:font-size-asian="9pt"/>
    </style:style>
    <style:style style:name="P339" style:parent-style-name="Normal" style:family="paragraph">
      <style:paragraph-properties fo:text-align="justify" fo:text-indent="2.2645in">
        <style:tab-stops>
          <style:tab-stop style:type="left" style:position="2.2645in"/>
        </style:tab-stops>
      </style:paragraph-properties>
      <style:text-properties fo:font-size="9pt" style:font-size-asian="9pt"/>
    </style:style>
    <style:style style:name="P340" style:parent-style-name="Normal" style:family="paragraph">
      <style:paragraph-properties fo:text-align="justify" fo:text-indent="2.2645in">
        <style:tab-stops>
          <style:tab-stop style:type="left" style:position="2.2645in"/>
        </style:tab-stops>
      </style:paragraph-properties>
      <style:text-properties fo:font-size="9pt" style:font-size-asian="9pt"/>
    </style:style>
    <style:style style:name="P341" style:parent-style-name="Normal" style:family="paragraph">
      <style:paragraph-properties fo:text-align="justify"/>
      <style:text-properties fo:font-size="9pt" style:font-size-asian="9pt"/>
    </style:style>
    <style:style style:name="P342" style:parent-style-name="Normal" style:family="paragraph">
      <style:paragraph-properties fo:text-align="justify"/>
      <style:text-properties fo:font-size="9pt" style:font-size-asian="9pt"/>
    </style:style>
    <style:style style:name="P343" style:parent-style-name="Normal" style:family="paragraph">
      <style:paragraph-properties fo:text-align="justify"/>
      <style:text-properties fo:font-size="9pt" style:font-size-asian="9pt"/>
    </style:style>
    <style:style style:name="P344" style:parent-style-name="Normal" style:family="paragraph">
      <style:paragraph-properties fo:text-align="center"/>
      <style:text-properties fo:font-size="9pt" style:font-size-asian="9pt"/>
    </style:style>
    <style:style style:name="P345" style:parent-style-name="Normal" style:family="paragraph">
      <style:paragraph-properties fo:text-align="center"/>
      <style:text-properties fo:font-size="8pt" style:font-size-asian="8pt"/>
    </style:style>
    <style:style style:name="P346" style:parent-style-name="Normal" style:family="paragraph">
      <style:paragraph-properties fo:text-align="center"/>
      <style:text-properties fo:font-size="9pt" style:font-size-asian="9pt"/>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break-before="page">
        <style:tab-stops>
          <style:tab-stop style:type="center" style:position="2.884in"/>
          <style:tab-stop style:type="right" style:position="5.768in"/>
        </style:tab-stops>
      </style:paragraph-properties>
    </style:style>
    <style:style style:name="P366"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368"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369"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370"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371" style:parent-style-name="Normal" style:family="paragraph">
      <style:paragraph-properties fo:text-indent="3.543in">
        <style:tab-stops>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3.543in"/>
      <style:text-properties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fo:language="en" fo:country="US"/>
    </style:style>
    <style:style style:name="P383" style:parent-style-name="Normal" style:family="paragraph">
      <style:paragraph-properties>
        <style:tab-stops>
          <style:tab-stop style:type="left" style:position="2.3625in"/>
        </style:tab-stops>
      </style:paragraph-properties>
      <style:text-properties fo:font-size="9pt" style:font-size-asian="9pt"/>
    </style:style>
    <style:style style:name="P384" style:parent-style-name="Normal" style:family="paragraph">
      <style:paragraph-properties>
        <style:tab-stops>
          <style:tab-stop style:type="left" style:position="2.3625in"/>
        </style:tab-stops>
      </style:paragraph-properties>
    </style:style>
    <style:style style:name="T385" style:parent-style-name="DefaultParagraphFont" style:family="text">
      <style:text-properties fo:font-size="9pt" style:font-size-asian="9pt"/>
    </style:style>
    <style:style style:name="T386" style:parent-style-name="DefaultParagraphFont" style:family="text">
      <style:text-properties fo:font-size="8pt" style:font-size-asian="8pt"/>
    </style:style>
    <style:style style:name="T387" style:parent-style-name="DefaultParagraphFont" style:family="text">
      <style:text-properties fo:font-size="9pt" style:font-size-asian="9pt"/>
    </style:style>
    <style:style style:name="P388" style:parent-style-name="Normal" style:family="paragraph">
      <style:paragraph-properties fo:text-indent="2.3625in">
        <style:tab-stops>
          <style:tab-stop style:type="left" style:position="2.3625in"/>
        </style:tab-stops>
      </style:paragraph-properties>
    </style:style>
    <style:style style:name="T389" style:parent-style-name="DefaultParagraphFont" style:family="text">
      <style:text-properties fo:font-size="9pt" style:font-size-asian="9pt"/>
    </style:style>
    <style:style style:name="P390" style:parent-style-name="Normal" style:family="paragraph">
      <style:text-properties fo:font-size="9pt" style:font-size-asian="9pt"/>
    </style:style>
    <style:style style:name="P391" style:parent-style-name="Normal" style:family="paragraph">
      <style:paragraph-properties fo:text-align="justify" fo:line-height="150%" fo:text-indent="0.3937in">
        <style:tab-stops>
          <style:tab-stop style:type="left" style:position="0.1875in"/>
          <style:tab-stop style:type="left" style:position="2.3625in"/>
        </style:tab-stops>
      </style:paragraph-properties>
      <style:text-properties style:font-name="TimesLT" fo:font-size="10pt" style:font-size-asian="10pt"/>
    </style:style>
    <style:style style:name="P392" style:parent-style-name="Normal" style:family="paragraph">
      <style:paragraph-properties fo:text-align="justify" fo:line-height="150%" fo:text-indent="1.575in">
        <style:tab-stops>
          <style:tab-stop style:type="left" style:position="0in"/>
          <style:tab-stop style:type="left" style:position="1.575in"/>
          <style:tab-stop style:type="left" style:position="2.3625in"/>
        </style:tab-stops>
      </style:paragraph-properties>
      <style:text-properties style:font-name="TimesLT" fo:font-size="10pt" style:font-size-asian="10pt"/>
    </style:style>
    <style:style style:name="P393" style:parent-style-name="Normal" style:family="paragraph">
      <style:paragraph-properties fo:margin-left="0.5in" fo:text-indent="0.5in">
        <style:tab-stops/>
      </style:paragraph-properties>
      <style:text-properties fo:font-size="9pt" style:font-size-asian="9pt"/>
    </style:style>
    <style:style style:name="P394"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style>
    <style:style style:name="P395"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style>
    <style:style style:name="P396" style:parent-style-name="Normal" style:family="paragraph">
      <style:paragraph-properties fo:text-indent="2.3625in">
        <style:tab-stops>
          <style:tab-stop style:type="left" style:position="2.3625in"/>
        </style:tab-stops>
      </style:paragraph-properties>
      <style:text-properties fo:font-size="9pt" style:font-size-asian="9pt"/>
    </style:style>
    <style:style style:name="P397" style:parent-style-name="Normal" style:family="paragraph">
      <style:paragraph-properties fo:text-indent="2.3625in">
        <style:tab-stops>
          <style:tab-stop style:type="left" style:position="2.3625in"/>
        </style:tab-stops>
      </style:paragraph-properties>
    </style:style>
    <style:style style:name="T398" style:parent-style-name="DefaultParagraphFont" style:family="text">
      <style:text-properties fo:font-size="9pt" style:font-size-asian="9pt"/>
    </style:style>
    <style:style style:name="T399" style:parent-style-name="DefaultParagraphFont" style:family="text">
      <style:text-properties fo:font-size="8pt" style:font-size-asian="8pt"/>
    </style:style>
    <style:style style:name="P400" style:parent-style-name="Normal" style:family="paragraph">
      <style:text-properties fo:font-size="2pt" style:font-size-asian="2pt" style:font-size-complex="2pt"/>
    </style:style>
    <style:style style:name="P401"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style>
    <style:style style:name="P402" style:parent-style-name="Normal" style:family="paragraph">
      <style:paragraph-properties fo:text-indent="2.3625in">
        <style:tab-stops>
          <style:tab-stop style:type="left" style:position="2.3625in"/>
        </style:tab-stops>
      </style:paragraph-properties>
      <style:text-properties fo:font-size="9pt" style:font-size-asian="9pt"/>
    </style:style>
    <style:style style:name="P403" style:parent-style-name="Normal" style:family="paragraph">
      <style:paragraph-properties fo:text-indent="1.0833in">
        <style:tab-stops>
          <style:tab-stop style:type="left" style:position="1.0833in"/>
        </style:tab-stops>
      </style:paragraph-properties>
      <style:text-properties fo:font-size="9pt" style:font-size-asian="9pt"/>
    </style:style>
    <style:style style:name="P404" style:parent-style-name="Normal" style:family="paragraph">
      <style:paragraph-properties fo:text-indent="1.0833in">
        <style:tab-stops>
          <style:tab-stop style:type="left" style:position="1.0833in"/>
          <style:tab-stop style:type="left" style:position="2.3625in"/>
        </style:tab-stops>
      </style:paragraph-properties>
    </style:style>
    <style:style style:name="T405" style:parent-style-name="DefaultParagraphFont" style:family="text">
      <style:text-properties fo:font-size="8pt" style:font-size-asian="8pt"/>
    </style:style>
    <style:style style:name="T406" style:parent-style-name="DefaultParagraphFont" style:family="text">
      <style:text-properties fo:font-size="8pt" style:font-size-asian="8pt"/>
    </style:style>
    <style:style style:name="T407" style:parent-style-name="DefaultParagraphFont" style:family="text">
      <style:text-properties fo:font-size="9pt" style:font-size-asian="9pt"/>
    </style:style>
    <style:style style:name="T408" style:parent-style-name="DefaultParagraphFont" style:family="text">
      <style:text-properties fo:color="#000000" fo:language="en" fo:country="US"/>
    </style:style>
    <style:style style:name="P409" style:parent-style-name="Normal" style:family="paragraph">
      <style:text-properties fo:font-size="8pt" style:font-size-asian="8pt"/>
    </style:style>
    <style:style style:name="P410" style:parent-style-name="Normal" style:family="paragraph">
      <style:text-properties fo:font-size="8pt" style:font-size-asian="8pt"/>
    </style:style>
    <style:style style:name="P411" style:parent-style-name="Normal" style:family="paragraph">
      <style:text-properties fo:font-size="8pt" style:font-size-asian="8pt"/>
    </style:style>
    <style:style style:name="P412" style:parent-style-name="Normal" style:family="paragraph">
      <style:text-properties fo:font-size="8pt" style:font-size-asian="8pt"/>
    </style:style>
    <style:style style:name="P413" style:parent-style-name="Normal" style:family="paragraph">
      <style:paragraph-properties fo:text-indent="0.1423in"/>
      <style:text-properties fo:font-size="8pt" style:font-size-asian="8pt"/>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fo:language="en" fo:country="US"/>
    </style:style>
    <style:style style:name="T434" style:parent-style-name="DefaultParagraphFont" style:family="text">
      <style:text-properties fo:color="#000000" fo:language="en" fo:country="US"/>
    </style:style>
    <style:style style:name="P435" style:parent-style-name="Normal" style:family="paragraph">
      <style:text-properties fo:font-size="9pt" style:font-size-asian="9pt"/>
    </style:style>
    <style:style style:name="P436" style:parent-style-name="Normal" style:family="paragraph">
      <style:text-properties fo:font-size="9pt" style:font-size-asian="9pt"/>
    </style:style>
    <style:style style:name="P437" style:parent-style-name="Normal" style:family="paragraph">
      <style:text-properties fo:font-size="9pt" style:font-size-asian="9pt"/>
    </style:style>
    <style:style style:name="P438" style:parent-style-name="Normal" style:family="paragraph">
      <style:text-properties fo:font-size="9pt" style:font-size-asian="9pt"/>
    </style:style>
    <style:style style:name="P439" style:parent-style-name="Normal" style:family="paragraph">
      <style:paragraph-properties fo:text-align="justify"/>
      <style:text-properties fo:font-size="9pt" style:font-size-asian="9pt"/>
    </style:style>
    <style:style style:name="P440" style:parent-style-name="Normal" style:family="paragraph">
      <style:paragraph-properties fo:text-align="justify"/>
      <style:text-properties fo:font-size="9pt" style:font-size-asian="9pt"/>
    </style:style>
    <style:style style:name="P441" style:parent-style-name="Normal" style:family="paragraph">
      <style:paragraph-properties fo:text-align="justify" fo:text-indent="2.4611in">
        <style:tab-stops>
          <style:tab-stop style:type="left" style:position="2.4611in"/>
        </style:tab-stops>
      </style:paragraph-properties>
      <style:text-properties fo:font-size="8pt" style:font-size-asian="8pt"/>
    </style:style>
    <style:style style:name="P442" style:parent-style-name="Normal" style:family="paragraph">
      <style:paragraph-properties fo:text-align="justify">
        <style:tab-stops>
          <style:tab-stop style:type="left" style:position="2.2645in"/>
        </style:tab-stops>
      </style:paragraph-properties>
      <style:text-properties fo:font-size="9pt" style:font-size-asian="9pt"/>
    </style:style>
    <style:style style:name="P443" style:parent-style-name="Normal" style:family="paragraph">
      <style:paragraph-properties fo:text-align="justify" fo:text-indent="2.2645in">
        <style:tab-stops>
          <style:tab-stop style:type="left" style:position="2.2645in"/>
        </style:tab-stops>
      </style:paragraph-properties>
      <style:text-properties fo:font-size="9pt" style:font-size-asian="9pt"/>
    </style:style>
    <style:style style:name="P444" style:parent-style-name="Normal" style:family="paragraph">
      <style:paragraph-properties fo:text-align="justify" fo:text-indent="2.2645in">
        <style:tab-stops>
          <style:tab-stop style:type="left" style:position="2.2645in"/>
        </style:tab-stops>
      </style:paragraph-properties>
      <style:text-properties fo:font-size="9pt" style:font-size-asian="9pt"/>
    </style:style>
    <style:style style:name="P445" style:parent-style-name="Normal" style:family="paragraph">
      <style:paragraph-properties fo:text-align="justify"/>
      <style:text-properties fo:font-size="9pt" style:font-size-asian="9pt"/>
    </style:style>
    <style:style style:name="P446" style:parent-style-name="Normal" style:family="paragraph">
      <style:paragraph-properties fo:text-align="justify"/>
      <style:text-properties fo:font-size="9pt" style:font-size-asian="9pt"/>
    </style:style>
    <style:style style:name="P447" style:parent-style-name="Normal" style:family="paragraph">
      <style:paragraph-properties fo:text-align="justify"/>
      <style:text-properties fo:font-size="9pt" style:font-size-asian="9pt"/>
    </style:style>
    <style:style style:name="P448" style:parent-style-name="Normal" style:family="paragraph">
      <style:paragraph-properties fo:text-align="center"/>
      <style:text-properties fo:font-size="9pt" style:font-size-asian="9pt"/>
    </style:style>
    <style:style style:name="P449" style:parent-style-name="Normal" style:family="paragraph">
      <style:paragraph-properties fo:text-align="center"/>
      <style:text-properties fo:font-size="8pt" style:font-size-asian="8pt"/>
    </style:style>
    <style:style style:name="P450" style:parent-style-name="Normal" style:family="paragraph">
      <style:paragraph-properties fo:text-align="center"/>
      <style:text-properties fo:font-size="9pt" style:font-size-asian="9pt"/>
    </style:style>
    <style:style style:name="T451" style:parent-style-name="DefaultParagraphFont" style:family="text">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break-before="page"/>
    </style:style>
    <style:style style:name="P472" style:parent-style-name="Normal" style:family="paragraph">
      <style:paragraph-properties fo:text-indent="3.543in"/>
      <style:text-properties style:font-size-complex="12pt"/>
    </style:style>
    <style:style style:name="P473" style:parent-style-name="Normal" style:family="paragraph">
      <style:paragraph-properties fo:text-indent="3.543in"/>
      <style:text-properties style:font-size-complex="12pt"/>
    </style:style>
    <style:style style:name="P474" style:parent-style-name="Normal" style:family="paragraph">
      <style:paragraph-properties fo:text-indent="3.543in"/>
      <style:text-properties style:font-size-complex="12pt"/>
    </style:style>
    <style:style style:name="P475" style:parent-style-name="Normal" style:family="paragraph">
      <style:paragraph-properties fo:text-indent="3.543in"/>
      <style:text-properties style:font-size-complex="12pt"/>
    </style:style>
    <style:style style:name="P476" style:parent-style-name="Normal" style:family="paragraph">
      <style:paragraph-properties fo:text-indent="3.543in"/>
      <style:text-properties style:font-size-complex="12pt"/>
    </style:style>
    <style:style style:name="P477" style:parent-style-name="Normal" style:family="paragraph">
      <style:paragraph-properties fo:text-indent="3.54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1" style:parent-style-name="Normal" style:family="paragraph">
      <style:paragraph-properties fo:text-align="center">
        <style:tab-stops>
          <style:tab-stop style:type="left" style:position="0in"/>
        </style:tab-stops>
      </style:paragraph-properties>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23in"/>
      <style:text-properties fo:color="#000000"/>
    </style:style>
    <style:style style:name="P484" style:parent-style-name="Normal" style:family="paragraph">
      <style:text-properties fo:color="#000000"/>
    </style:style>
    <style:style style:name="P485" style:parent-style-name="Normal" style:family="paragraph">
      <style:text-properties fo:color="#000000"/>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left" style:position="1.9395in"/>
          <style:tab-stop style:type="left" style:position="3.127in"/>
        </style:tab-stops>
      </style:paragraph-properties>
    </style:style>
    <style:style style:name="T488" style:parent-style-name="DefaultParagraphFont" style:family="text">
      <style:text-properties fo:color="#000000" fo:language="en" fo:country="US"/>
    </style:style>
    <style:style style:name="T489" style:parent-style-name="DefaultParagraphFont" style:family="text">
      <style:text-properties fo:color="#000000" fo:language="en" fo:country="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8" style:parent-style-name="Normal" style:family="paragraph">
      <style:text-properties fo:color="#000000"/>
    </style:style>
    <style:style style:name="P499" style:parent-style-name="Normal" style:family="paragraph">
      <style:paragraph-properties>
        <style:tab-stops>
          <style:tab-stop style:type="left" style:position="1.5833in"/>
          <style:tab-stop style:type="right" style:leader-style="solid" style:leader-text="_" style:position="3.9187in"/>
        </style:tab-stops>
      </style:paragraph-properties>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style:tab-stops>
          <style:tab-stop style:type="center" style:position="0.5937in"/>
          <style:tab-stop style:type="center" style:position="2.9687in"/>
        </style:tab-stops>
      </style:paragraph-properties>
      <style:text-properties fo:color="#000000" fo:font-size="10pt" style:font-size-asian="10pt"/>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style:text-properties fo:font-weight="bold" style:font-weight-asian="bold" fo:color="#000000"/>
    </style:style>
    <style:style style:name="P515" style:parent-style-name="Normal" style:family="paragraph">
      <style:paragraph-properties fo:text-align="justify">
        <style:tab-stops>
          <style:tab-stop style:type="left" style:position="1.9791in"/>
          <style:tab-stop style:type="right" style:leader-style="solid" style:leader-text="_" style:position="4.75in"/>
        </style:tab-stops>
      </style:paragraph-properties>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tab-stops>
          <style:tab-stop style:type="left" style:position="1.9791in"/>
          <style:tab-stop style:type="right" style:leader-style="solid" style:leader-text="_" style:position="4.7104in"/>
        </style:tab-stops>
      </style:paragraph-properties>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tab-stops>
          <style:tab-stop style:type="left" style:position="1.9791in"/>
          <style:tab-stop style:type="right" style:leader-style="solid" style:leader-text="_" style:position="4.7104in"/>
        </style:tab-stops>
      </style:paragraph-properties>
      <style:text-properties fo:color="#000000"/>
    </style:style>
    <style:style style:name="P520" style:parent-style-name="Normal" style:family="paragraph">
      <style:paragraph-properties fo:text-align="justify"/>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fo:language="en" fo:country="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ab-stops>
          <style:tab-stop style:type="right" style:position="6.693in"/>
        </style:tab-stops>
      </style:paragraph-properties>
      <style:text-properties fo:color="#000000"/>
    </style:style>
    <style:style style:name="P528" style:parent-style-name="Normal" style:family="paragraph">
      <style:paragraph-properties fo:text-align="justify"/>
      <style:text-properties fo:color="#000000"/>
    </style:style>
    <style:style style:name="P529" style:parent-style-name="Normal" style:family="paragraph">
      <style:paragraph-properties fo:text-align="justify" fo:text-indent="0.475in"/>
      <style:text-properties fo:color="#000000" fo:font-size="10pt" style:font-size-asian="10pt"/>
    </style:style>
    <style:style style:name="P530" style:parent-style-name="Normal" style:family="paragraph">
      <style:paragraph-properties fo:text-align="justify" fo:text-indent="0.1187in">
        <style:tab-stops>
          <style:tab-stop style:type="left" style:position="0.1187in"/>
          <style:tab-stop style:type="left" style:leader-style="solid" style:leader-text="_" style:position="2.0187in"/>
          <style:tab-stop style:type="left" style:position="2.5333in"/>
          <style:tab-stop style:type="left" style:leader-style="solid" style:leader-text="_" style:position="4.3937in"/>
          <style:tab-stop style:type="left" style:position="4.9083in"/>
          <style:tab-stop style:type="right" style:leader-style="solid" style:leader-text="_" style:position="6.5708in"/>
        </style:tab-stops>
      </style:paragraph-properties>
      <style:text-properties fo:color="#000000"/>
    </style:style>
    <style:style style:name="P531" style:parent-style-name="Normal" style:family="paragraph">
      <style:paragraph-properties fo:text-align="justify">
        <style:tab-stops>
          <style:tab-stop style:type="center" style:position="1.1875in"/>
          <style:tab-stop style:type="center" style:position="3.6416in"/>
          <style:tab-stop style:type="center" style:position="5.7791in"/>
        </style:tab-stops>
      </style:paragraph-properties>
      <style:text-properties fo:color="#000000"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paragraph-properties fo:break-before="page"/>
    </style:style>
    <style:style style:name="P535" style:parent-style-name="Normal" style:family="paragraph">
      <style:paragraph-properties fo:text-indent="3.543in"/>
      <style:text-properties style:font-size-complex="12pt"/>
    </style:style>
    <style:style style:name="P536" style:parent-style-name="Normal" style:family="paragraph">
      <style:paragraph-properties fo:text-indent="3.543in"/>
      <style:text-properties style:font-size-complex="12pt"/>
    </style:style>
    <style:style style:name="P537" style:parent-style-name="Normal" style:family="paragraph">
      <style:paragraph-properties fo:text-indent="3.543in"/>
      <style:text-properties style:font-size-complex="12pt"/>
    </style:style>
    <style:style style:name="P538" style:parent-style-name="Normal" style:family="paragraph">
      <style:paragraph-properties fo:text-indent="3.543in"/>
      <style:text-properties style:font-size-complex="12pt"/>
    </style:style>
    <style:style style:name="P539" style:parent-style-name="Normal" style:family="paragraph">
      <style:paragraph-properties fo:text-indent="3.543in"/>
      <style:text-properties style:font-size-complex="12pt"/>
    </style:style>
    <style:style style:name="P540" style:parent-style-name="Normal" style:family="paragraph">
      <style:paragraph-properties fo:text-indent="3.54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44" style:parent-style-name="Normal" style:family="paragraph">
      <style:paragraph-properties fo:text-align="center">
        <style:tab-stops>
          <style:tab-stop style:type="left" style:position="0in"/>
        </style:tab-stops>
      </style:paragraph-properties>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0" style:parent-style-name="Normal" style:family="paragraph">
      <style:text-properties fo:color="#000000"/>
    </style:style>
    <style:style style:name="P551" style:parent-style-name="Normal" style:family="paragraph">
      <style:paragraph-properties>
        <style:tab-stops>
          <style:tab-stop style:type="left" style:position="1.9395in"/>
          <style:tab-stop style:type="left" style:position="3.127in"/>
        </style:tab-stops>
      </style:paragraph-properties>
    </style:style>
    <style:style style:name="T552" style:parent-style-name="DefaultParagraphFont" style:family="text">
      <style:text-properties fo:color="#000000" fo:language="en" fo:country="US"/>
    </style:style>
    <style:style style:name="T553" style:parent-style-name="DefaultParagraphFont" style:family="text">
      <style:text-properties fo:color="#000000" fo:language="en" fo:country="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1" style:parent-style-name="Normal" style:family="paragraph">
      <style:text-properties fo:color="#000000"/>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5" style:parent-style-name="Normal" style:family="paragraph">
      <style:text-properties fo:color="#000000"/>
    </style:style>
    <style:style style:name="P566" style:parent-style-name="Normal" style:family="paragraph">
      <style:paragraph-properties>
        <style:tab-stops>
          <style:tab-stop style:type="left" style:position="1.5833in"/>
          <style:tab-stop style:type="right" style:leader-style="solid" style:leader-text="_" style:position="3.9187in"/>
        </style:tab-stops>
      </style:paragraph-properties>
      <style:text-properties fo:color="#000000"/>
    </style:style>
    <style:style style:name="P567" style:parent-style-name="Normal" style:family="paragraph">
      <style:paragraph-properties fo:text-align="justify"/>
      <style:text-properties fo:color="#000000"/>
    </style:style>
    <style:style style:name="P568"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style>
    <style:style style:name="P569" style:parent-style-name="Normal" style:family="paragraph">
      <style:paragraph-properties fo:text-align="justify"/>
      <style:text-properties fo:color="#000000"/>
    </style:style>
    <style:style style:name="P570"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ab-stops>
          <style:tab-stop style:type="center" style:position="0.5937in"/>
          <style:tab-stop style:type="center" style:position="2.9687in"/>
        </style:tab-stops>
      </style:paragraph-properties>
      <style:text-properties fo:color="#000000" fo:font-size="10pt" style:font-size-asian="10pt"/>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tyle="italic" style:font-style-asian="italic"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font-weight="bold" style:font-weight-asian="bold" fo:color="#000000"/>
    </style:style>
    <style:style style:name="P582" style:parent-style-name="Normal" style:family="paragraph">
      <style:paragraph-properties fo:text-align="justify">
        <style:tab-stops>
          <style:tab-stop style:type="left" style:position="1.9791in"/>
          <style:tab-stop style:type="right" style:leader-style="solid" style:leader-text="_" style:position="4.75in"/>
        </style:tab-stops>
      </style:paragraph-properties>
      <style:text-properties fo:color="#000000"/>
    </style:style>
    <style:style style:name="P583" style:parent-style-name="Normal" style:family="paragraph">
      <style:paragraph-properties fo:text-align="justify"/>
      <style:text-properties fo:color="#000000"/>
    </style:style>
    <style:style style:name="P584" style:parent-style-name="Normal" style:family="paragraph">
      <style:paragraph-properties fo:text-align="justify">
        <style:tab-stops>
          <style:tab-stop style:type="left" style:position="1.9791in"/>
          <style:tab-stop style:type="right" style:leader-style="solid" style:leader-text="_" style:position="4.7104in"/>
        </style:tab-stops>
      </style:paragraph-properties>
      <style:text-properties fo:color="#000000"/>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justify">
        <style:tab-stops>
          <style:tab-stop style:type="left" style:position="1.9791in"/>
          <style:tab-stop style:type="right" style:leader-style="solid" style:leader-text="_" style:position="4.7104in"/>
        </style:tab-stops>
      </style:paragraph-properties>
      <style:text-properties fo:color="#000000"/>
    </style:style>
    <style:style style:name="P587" style:parent-style-name="Normal" style:family="paragraph">
      <style:paragraph-properties fo:text-align="justify"/>
      <style:text-properties fo:color="#000000"/>
    </style:style>
    <style:style style:name="T588" style:parent-style-name="DefaultParagraphFont" style:family="text">
      <style:text-properties fo:color="#000000" fo:language="en" fo:country="US"/>
    </style:style>
    <style:style style:name="T589" style:parent-style-name="DefaultParagraphFont" style:family="text">
      <style:text-properties fo:color="#000000" fo:language="en" fo:country="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text-properties fo:color="#000000"/>
    </style:style>
    <style:style style:name="P594" style:parent-style-name="Normal" style:family="paragraph">
      <style:paragraph-properties fo:text-align="justify">
        <style:tab-stops>
          <style:tab-stop style:type="right" style:position="6.693in"/>
        </style:tab-stops>
      </style:paragraph-properties>
      <style:text-properties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75in"/>
      <style:text-properties fo:color="#000000" fo:font-size="10pt" style:font-size-asian="10pt"/>
    </style:style>
    <style:style style:name="P597" style:parent-style-name="Normal" style:family="paragraph">
      <style:paragraph-properties fo:text-align="justify" fo:text-indent="0.475in"/>
      <style:text-properties fo:color="#000000" fo:font-size="10pt" style:font-size-asian="10pt"/>
    </style:style>
    <style:style style:name="P598" style:parent-style-name="Normal" style:family="paragraph">
      <style:paragraph-properties fo:text-align="justify" fo:text-indent="0.1187in">
        <style:tab-stops>
          <style:tab-stop style:type="left" style:position="0.1187in"/>
          <style:tab-stop style:type="left" style:leader-style="solid" style:leader-text="_" style:position="2.0187in"/>
          <style:tab-stop style:type="left" style:position="2.5333in"/>
          <style:tab-stop style:type="left" style:leader-style="solid" style:leader-text="_" style:position="4.3937in"/>
          <style:tab-stop style:type="left" style:position="4.9083in"/>
          <style:tab-stop style:type="right" style:leader-style="solid" style:leader-text="_" style:position="6.5708in"/>
        </style:tab-stops>
      </style:paragraph-properties>
      <style:text-properties fo:color="#000000"/>
    </style:style>
    <style:style style:name="P599" style:parent-style-name="Normal" style:family="paragraph">
      <style:paragraph-properties fo:text-align="justify">
        <style:tab-stops>
          <style:tab-stop style:type="center" style:position="1.1875in"/>
          <style:tab-stop style:type="center" style:position="3.6416in"/>
          <style:tab-stop style:type="center" style:position="5.7791in"/>
        </style:tab-stops>
      </style:paragraph-properties>
      <style:text-properties fo:color="#000000" fo:font-size="10pt" style:font-size-asian="10pt"/>
    </style:style>
    <style:style style:name="P600" style:parent-style-name="Normal" style:family="paragraph">
      <style:paragraph-properties fo:text-align="center"/>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text:span text:style-name="T7"/><text:span text:style-name="T8">CIVILINĖS AVIACIJOS ADMINISTRACIJOS DIREKTORIAUS</text:span></text:p>
      <text:p text:style-name="P9"/>
      <text:p text:style-name="P10">Į S A K Y M A S</text:p>
      <text:p text:style-name="P11">DĖL LIETUVOS RESPUBLIKOS CIVILINIO ORLAIVIO ĮGULOS NARIO BEI CIVILINĖS AVIACIJOS ADMINISTRACIJOS SKRYDŽIŲ SAUGOS INSPEKTORIAUS PAŽYMĖJIMŲ IŠDAVIMO, GALIOJIMO, APSKAITOS IR NAUDOJIMO TAISYKLIŲ</text:p>
      <text:p text:style-name="P12"/>
      <text:p text:style-name="P13">2002 m. birželio 14 d. Nr. 76</text:p>
      <text:p text:style-name="P14">Vilnius</text:p>
      <text:p text:style-name="P15"/>
      <text:p text:style-name="P16"/>
      <text:p text:style-name="P17"><text:span text:style-name="T18">Vykdydamas Lietuvos Respublikos susisiekimo ministro 2002 m. balandžio 9 d. įsakymą Nr. 3-138 „Dėl civilinio orlaivio įgulos nario ir skrydžių saugos inspektoriaus pažymėjimų išdavimo“ (Žin., 2002, Nr.<text:s/></text:span><text:a xlink:href="https://www.e-tar.lt/portal/lt/legalAct/TAR.F84D8401F655" office:target-frame-name="_blank" xlink:show="new"><text:span text:style-name="T19">40-1509</text:span></text:a><text:span text:style-name="T20">),</text:span></text:p>
      <text:p text:style-name="P21"><text:span text:style-name="T22">tvirtinu</text:span><text:span text:style-name="T23"><text:s/>Lietuvos Respublikos civilinio orlaivio įgulos nario bei Civilinės aviacijos administracijos skrydžių saugos inspektoriaus pažymėjimų išdavimo, galiojimo, apskaitos ir naudojimo taisykles (pridedama).</text:span></text:p>
      <text:p text:style-name="P24"/>
      <text:p text:style-name="P25"/>
      <text:p text:style-name="P26"/>
      <text:p text:style-name="P27"><text:span text:style-name="T28">Direktorius</text:span><text:span text:style-name="T29"><text:tab/>Kęstutis Auryla</text:span></text:p>
      <text:p text:style-name="P30"/>
      <text:soft-page-break/>
      <text:p text:style-name="P31">PATVIRTINTA</text:p>
      <text:p text:style-name="P32">Civilinės aviacijos administracijos</text:p>
      <text:p text:style-name="P33">direktoriaus 2002 m. birželio 14 d.<text:s/></text:p>
      <text:p text:style-name="P34">įsakymu Nr. 76</text:p>
      <text:p text:style-name="P35"/>
      <text:p text:style-name="P36"><text:span text:style-name="T37">LIETUVOS RESPUBLIKOS CIVILINIO ORLAIVIO ĮGULOS NARIO BEI CIVILINĖS AVIACIJOS ADMINISTRACIJOS SKRYDŽIŲ SAUGOS INSPEKTORIAUS PAŽYMĖJIMŲ IŠDAVIMO, GALIOJIMO, APSKAITOS IR NAUDOJ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Respublikos civilinio orlaivio įgulos nario bei Civilinės aviacijos administracijos skrydžių saugos inspektoriaus pažymėjimų išdavimo, galiojimo, apskaitos ir naudojimo taisyklės parengtos remiantis Tarptautinės civilinės aviacijos konvencijos 9 priedo standartais, kurie įpareigoja prie konvencijos prisijungusias valstybes tarptautiniuose oro uostuose kaip galima greičiau aptarnauti atskrendančius ir išskrendančius įgulų narius ir skrydžių saugos inspektorius bei patikrinti jų bagažą.</text:span></text:p>
      <text:p text:style-name="P47"><text:span text:style-name="T48">2</text:span><text:span text:style-name="T49">. Civilinio orlaivio įgulos nario pažymėjimai (1 priedas) išduodami Lietuvos Respublikos piliečiams ir užsieniečiams, turintiems leidimą nuolat gyventi Lietuvos Respublikoje.</text:span></text:p>
      <text:p text:style-name="P50"><text:span text:style-name="T51">3</text:span><text:span text:style-name="T52">. Civilinės aviacijos administracijos skrydžių saugos inspektoriaus pažymėjimai (2 priedas) išduodami Lietuvos Respublikos piliečiams.</text:span></text:p>
      <text:p text:style-name="P53"><text:span text:style-name="T54">4</text:span><text:span text:style-name="T55">. Civilinio orlaivio įgulos nario pažymėjimas ir Civilinės aviacijos administracijos skrydžių saugos inspektoriaus pažymėjimas (toliau – pažymėjimai) patvirtina pažymėjimo turėtojo tapatybę Lietuvos Respublikoje ir užsienio valstybėse.</text:span></text:p>
      <text:p text:style-name="P56"><text:span text:style-name="T57">5</text:span><text:span text:style-name="T58">. Civilinio orlaivio įgulos nario pažymėjimas neatstoja įgulos nario kvalifikaciją patvirtinančių dokumentų.</text:span></text:p>
      <text:p text:style-name="P59"><text:span text:style-name="T60">6</text:span><text:span text:style-name="T61">. Pažymėjimai neatstoja Lietuvos Respublikos piliečio paso, paso, asmens tapatybės kortelės (gali būti naudojama vykti į užsienio valstybes, su kuriomis sudarytos atitinkamos tarptautinės sutartys ar susitarimai) ar kito kelionės dokumento, tačiau patvirtina pateikėjo priklausomybę Lietuvos Respublikos civilinio orlaivio įgulai ar Civilinės aviacijos administracijos skrydžių saugos inspekcijai ir suteikia teisę atliekančiam tiesiogines pareigas pažymėjimo pateikėjui į teisės aktais nustatytas sienos kirtimo procedūras bei patekti į oro uosto teritoriją.</text:span></text:p>
      <text:p text:style-name="P62"/>
      <text:p text:style-name="P63"><text:span text:style-name="T64">II</text:span><text:span text:style-name="T65">.<text:s/></text:span><text:span text:style-name="T66">PAŽYMĖJIMŲ IŠDAVIMAS</text:span></text:p>
      <text:p text:style-name="P67"/>
      <text:p text:style-name="P68"><text:span text:style-name="T69">7</text:span><text:span text:style-name="T70">. Pažymėjimus išduoda Lietuvos Respublikos civilinės aviacijos administracija (toliau – CAA).</text:span></text:p>
      <text:p text:style-name="P71"><text:span text:style-name="T72">8</text:span><text:span text:style-name="T73">. Ant pažymėjimų pasirašo CAA Aviacijos saugumo tarnybos viršininkas. Parašo pavyzdys iš anksto pateikiamas Valstybės sienos apsaugos tarnybai prie Lietuvos Respublikos vidaus reikalų ministerijos.</text:span></text:p>
      <text:p text:style-name="P74"><text:span text:style-name="T75">9</text:span><text:span text:style-name="T76">. Civilinio orlaivio įgulos nario pažymėjimai išduodami įmonių, turinčių galiojantį vežėjo pažymėjimą ir atliekančių tarptautinius vežimus, įgulų nariams.</text:span></text:p>
      <text:p text:style-name="P77"><text:span text:style-name="T78">10</text:span><text:span text:style-name="T79">. Civilinės aviacijos administracijos skrydžių saugos inspektoriaus pažymėjimai CAA tarnautojams išduodami CAA direktoriaus sprendimu.</text:span></text:p>
      <text:p text:style-name="P80"><text:span text:style-name="T81">11</text:span><text:span text:style-name="T82">. Įgulų nariai, norintys gauti civilinio orlaivio įgulos nario pažymėjimus, CAA turi pateikti:</text:span></text:p>
      <text:p text:style-name="P83"><text:span text:style-name="T84">11.1</text:span><text:span text:style-name="T85">. vežėjo vadovo prašymą išduoti pažymėjimus ir įgulų narių sąrašą su vardais, pavardėmis bei pareigomis;</text:span></text:p>
      <text:p text:style-name="P86"><text:span text:style-name="T87">11.2</text:span><text:span text:style-name="T88">. užpildytas paraiškas gauti Lietuvos Respublikos civilinio orlaivio įgulos nario pažymėjimą (3 priedas);</text:span></text:p>
      <text:p text:style-name="P89"><text:span text:style-name="T90">11.3</text:span><text:span text:style-name="T91">. nuotraukas (1 nuotr., 9×13 cm);</text:span></text:p>
      <text:p text:style-name="P92"><text:span text:style-name="T93">11.4</text:span><text:span text:style-name="T94">. vieną kurį nors iš šių galiojančių dokumentų:</text:span></text:p>
      <text:p text:style-name="P95"><text:span text:style-name="T96">11.4.1</text:span><text:span text:style-name="T97">. Lietuvos Respublikos piliečio pasą;</text:span></text:p>
      <text:p text:style-name="P98"><text:span text:style-name="T99">11.4.2</text:span><text:span text:style-name="T100">. pasą;</text:span></text:p>
      <text:p text:style-name="P101"><text:span text:style-name="T102">11.4.3</text:span><text:span text:style-name="T103">. asmens tapatybės kortelę;</text:span></text:p>
      <text:p text:style-name="P104"><text:span text:style-name="T105">11.4.4</text:span><text:span text:style-name="T106">. leidimą nuolat gyventi Lietuvos Respublikoje;</text:span></text:p>
      <text:p text:style-name="P107"><text:span text:style-name="T108">11.5</text:span><text:span text:style-name="T109">. vieną kurį nors iš šių galiojančių kvalifikaciją patvirtinančių dokumentų:</text:span></text:p>
      <text:p text:style-name="P110"><text:span text:style-name="T111">11.5.1</text:span><text:span text:style-name="T112">. avialinijų transporto piloto licenciją;</text:span></text:p>
      <text:p text:style-name="P113"><text:span text:style-name="T114">11.5.2</text:span><text:span text:style-name="T115">. komercinės aviacijos piloto licenciją;</text:span></text:p>
      <text:p text:style-name="P116"><text:span text:style-name="T117">11.5.3</text:span><text:span text:style-name="T118">. civilinės aviacijos stiuardesės licenciją;</text:span></text:p>
      <text:p text:style-name="P119"><text:span text:style-name="T120">11.5.4</text:span><text:span text:style-name="T121">. civilinės aviacijos skraidančiojo inžinieriaus licenciją;</text:span></text:p>
      <text:p text:style-name="P122"><text:span text:style-name="T123">11.5.5</text:span><text:span text:style-name="T124">. civilinės aviacijos šturmano licenciją.</text:span></text:p>
      <text:p text:style-name="P125"><text:span text:style-name="T126">12</text:span><text:span text:style-name="T127">. CAA tarnautojai, norintys gauti Civilinės aviacijos administracijos skrydžių saugos inspektoriaus pažymėjimus, CAA direktoriui turi pateikti:</text:span></text:p>
      <text:p text:style-name="P128"><text:span text:style-name="T129">12.1</text:span><text:span text:style-name="T130">. skyriaus viršininko prašymą išduoti pažymėjimus ir sąrašą su tarnautojų vardais, pavardėmis ir pareigomis;</text:span></text:p>
      <text:p text:style-name="P131"><text:span text:style-name="T132">12.2</text:span><text:span text:style-name="T133">. užpildytas paraiškas gauti Lietuvos Respublikos civilinės aviacijos administracijos skrydžių saugos inspektoriaus pažymėjimą (4 priedas);</text:span></text:p>
      <text:p text:style-name="P134"><text:span text:style-name="T135">12.3</text:span><text:span text:style-name="T136">. nuotraukas (1 nuotr., 9×13 cm);</text:span></text:p>
      <text:p text:style-name="P137"><text:span text:style-name="T138">12.4</text:span><text:span text:style-name="T139">. vieną kurį nors iš šių galiojančių dokumentų:</text:span></text:p>
      <text:p text:style-name="P140"><text:span text:style-name="T141">12.4.1</text:span><text:span text:style-name="T142">. Lietuvos Respublikos piliečio pasą;</text:span></text:p>
      <text:p text:style-name="P143"><text:span text:style-name="T144">12.4.2</text:span><text:span text:style-name="T145">. pasą;</text:span></text:p>
      <text:p text:style-name="P146"><text:span text:style-name="T147">12.4.3</text:span><text:span text:style-name="T148">. asmens tapatybės kortelę.</text:span></text:p>
      <text:p text:style-name="P149"><text:span text:style-name="T150">13</text:span><text:span text:style-name="T151">. Kai prašoma išduoti pažymėjimą darbuotojui, sudariusiam su vežėju/ CAA terminuotą darbo sutartį, prašyme reikia nurodyti darbo sutarties galiojimo laiką.</text:span></text:p>
      <text:p text:style-name="P152"><text:span text:style-name="T153">14</text:span><text:span text:style-name="T154">. Pasikeitus darbuotojo vardui, pavardei, asmens kodui, pareigoms, pasibaigus pažymėjimo galiojimo laikui ar praradus pažymėjimą išduodamas naujas. Senas pažymėjimas paimamas ir paskelbiamas negaliojančiu, kuo skubiau informuojant apie tai Informatikos ir ryšių departamentą prie Lietuvos Respublikos vidaus reikalų ministerijos.</text:span></text:p>
      <text:p text:style-name="P155"><text:span text:style-name="T156">15</text:span><text:span text:style-name="T157">. Naujas pažymėjimas išduodamas laikantis šių taisyklių 11 ir 12 punkto reikalavimų. Pažymėjimą praradęs darbuotojas taip pat turi pateikti raštišką paaiškinimą, kuriame paaiškina pažymėjimo dingimo aplinkybes.</text:span></text:p>
      <text:p text:style-name="P158"/>
      <text:p text:style-name="P159"><text:span text:style-name="T160">III</text:span><text:span text:style-name="T161">.<text:s/></text:span><text:span text:style-name="T162">PAŽYMĖJIMŲ GALIOJIMAS</text:span></text:p>
      <text:p text:style-name="P163"/>
      <text:p text:style-name="P164"><text:span text:style-name="T165">16</text:span><text:span text:style-name="T166">. Pažymėjimai išduodami 5 metams. Tais atvejais, kai darbuotojas yra sudaręs terminuotą darbo sutartį, kurios galiojimo laikas yra trumpesnis negu 5 metai, pažymėjimas išduodamas sutarties galiojimo laikui.</text:span></text:p>
      <text:p text:style-name="P167"><text:span text:style-name="T168">17</text:span><text:span text:style-name="T169">. CAA pažymėjimą paskelbia negaliojančiu, jeigu:</text:span></text:p>
      <text:p text:style-name="P170"><text:span text:style-name="T171">17.1</text:span><text:span text:style-name="T172">. pažymėjimas grąžinamas CAA anksčiau pažymėjimo galiojimo pabaigos datos;</text:span></text:p>
      <text:p text:style-name="P173"><text:span text:style-name="T174">17.2</text:span><text:span text:style-name="T175">. darbuotojas netenka Lietuvos Respublikos pilietybės arba praranda teisę nuolat gyventi Lietuvos Respublikoje;</text:span></text:p>
      <text:p text:style-name="P176"><text:span text:style-name="T177">17.3</text:span><text:span text:style-name="T178">. apribojama asmens išvykimo teisė;</text:span></text:p>
      <text:p text:style-name="P179"><text:span text:style-name="T180">17.4</text:span><text:span text:style-name="T181">. pasikeičia darbuotojo vardas, pavardė, asmens kodas.</text:span></text:p>
      <text:p text:style-name="P182"><text:span text:style-name="T183">18</text:span><text:span text:style-name="T184">. Informacija apie darbuotojus, kuriems išduodami pažymėjimai, jų galiojimo laikas bei duomenys apie negaliojančius (pamestus, paskelbtus negaliojančiais, negrąžintus ir kt.) pažymėjimus pateikiami Informatikos ir ryšių departamentui prie Lietuvos Respublikos vidaus reikalų ministerijos ir Lietuvos Respublikos užsienio reikalų ministerijos Konsuliniam departamentui, kad šie įtrauktų informaciją į atitinkamas duomenų bazes.</text:span></text:p>
      <text:p text:style-name="P185"/>
      <text:p text:style-name="P186"><text:span text:style-name="T187">IV</text:span><text:span text:style-name="T188">.<text:s/></text:span><text:span text:style-name="T189">PAŽYMĖJIMŲ APSKAITA</text:span></text:p>
      <text:p text:style-name="P190"/>
      <text:p text:style-name="P191"><text:span text:style-name="T192">19</text:span><text:span text:style-name="T193">. Išduoti pažymėjimai registruojami CAA pažymėjimų apskaitos žurnale ir kompiuterio duomenų bazėje. Registruojant nurodomas vežėjo/ CAA skyriaus pavadinimas, darbuotojo vardas,<text:s/></text:span><text:soft-page-break/><text:span text:style-name="T194">pavardė, pareigos, pažymėjimo numeris, galiojimo laikas, išdavimo, grąžinimo datos, pažymėjimo paskelbimo negaliojančiu data ir pagrindas, žurnale pasirašo pažymėjimus gavę ir išdavę asmenys.</text:span></text:p>
      <text:p text:style-name="P195"><text:span text:style-name="T196">20</text:span><text:span text:style-name="T197">. Vežėjų vadovai, kurių darbuotojams išduodami pažymėjimai, privalo paimti pažymėjimus iš darbuotojų ir per 3 darbo dienas grąžinti juos CAA, kai:</text:span></text:p>
      <text:p text:style-name="P198"><text:span text:style-name="T199">20.1</text:span><text:span text:style-name="T200">. pasibaigia darbuotojo terminuotos sutarties galiojimo laikas;</text:span></text:p>
      <text:p text:style-name="P201"><text:span text:style-name="T202">20.2</text:span><text:span text:style-name="T203">. darbuotojas atleidžiamas iš darbo;</text:span></text:p>
      <text:p text:style-name="P204"><text:span text:style-name="T205">20.4</text:span><text:span text:style-name="T206">. darbuotojas netenka Lietuvos Respublikos pilietybės arba praranda teisę nuolat gyventi Lietuvos Respublikoje;</text:span></text:p>
      <text:p text:style-name="P207"><text:span text:style-name="T208">20.5</text:span><text:span text:style-name="T209">. apribojama asmens išvykimo teisė;</text:span></text:p>
      <text:p text:style-name="P210"><text:span text:style-name="T211">20.6</text:span><text:span text:style-name="T212">. pasibaigia pažymėjimo galiojimo laikas;</text:span></text:p>
      <text:p text:style-name="P213"><text:span text:style-name="T214">20.7</text:span><text:span text:style-name="T215">. pasikeičia darbuotojo vardas, pavardė, asmens kodas, pareigos.</text:span></text:p>
      <text:p text:style-name="P216"/>
      <text:p text:style-name="P217"><text:span text:style-name="T218">V</text:span><text:span text:style-name="T219">.<text:s/></text:span><text:span text:style-name="T220">PAŽYMĖJIMŲ NAUDOJIMO TVARKA</text:span></text:p>
      <text:p text:style-name="P221"/>
      <text:p text:style-name="P222"><text:span text:style-name="T223">21</text:span><text:span text:style-name="T224">. Pažymėjimą duoti pasinaudoti kitam asmeniui arba naudotis svetimu ar negaliojančiu pažymėjimu draudžiama.</text:span></text:p>
      <text:p text:style-name="P225"><text:span text:style-name="T226">22</text:span><text:span text:style-name="T227">. Civilinio orlaivio įgulos nariai bei Civilinės aviacijos administracijos skrydžių saugos inspektoriai, atlikdami savo tiesiogines pareigas, pažymėjimus turi nešioti prisegę prie drabužių gerai matomoje vietoje.</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SUDERINTA</text:p>
            <text:p text:style-name="P235">Valstybės sienos apsaugos tarnybos prie<text:s/></text:p>
            <text:p text:style-name="P236">Lietuvos Respublikos vidaus reikalų ministerijos</text:p>
            <text:p text:style-name="P237">l. e. vado pareigas</text:p>
            <text:p text:style-name="P238">Rimantas Karpavičius</text:p>
            <text:p text:style-name="P239">2002 m. birželio 14 d</text:p>
          </table:table-cell>
          <table:table-cell table:style-name="TableCell240">
            <text:p text:style-name="P241">SUDERINTA</text:p>
            <text:p text:style-name="P242">Migracijos departamento prie<text:s/></text:p>
            <text:p text:style-name="P243">Lietuvos Respublikos vidaus reikalų ministerijos direktorius</text:p>
            <text:p text:style-name="P244">Almantas Gavėnas</text:p>
            <text:p text:style-name="P245">2002 m. birželio 13 d</text:p>
          </table:table-cell>
        </table:table-row>
        <table:table-row table:style-name="TableRow246">
          <table:table-cell table:style-name="TableCell247">
            <text:p text:style-name="P248">SUDERINTA</text:p>
            <text:p text:style-name="P249">Informatikos ir ryšių departamento prie<text:s/></text:p>
            <text:p text:style-name="P250">Lietuvos Respublikos vidaus reikalų ministerijos direktorius<text:s/></text:p>
            <text:p text:style-name="P251">Vygantas Ivanauskas</text:p>
            <text:p text:style-name="P252">2002 m. birželio 12 d.</text:p>
          </table:table-cell>
          <table:table-cell table:style-name="TableCell253">
            <text:p text:style-name="P254">SUDERINTA<text:s/></text:p>
            <text:p text:style-name="P255">Lietuvos Respublikos užsienio reikalų ministerijos</text:p>
            <text:p text:style-name="P256">Konsulinio departamento direktoriaus</text:p>
            <text:p text:style-name="P257">pavaduotojas<text:s/></text:p>
            <text:p text:style-name="P258">Petras Anusas</text:p>
            <text:p text:style-name="P259">2002 m. birželio 14 d</text:p>
          </table:table-cell>
        </table:table-row>
      </table:table>
      <text:p text:style-name="P260"/>
      <text:p text:style-name="P261"><text:span text:style-name="T262">________________</text:span></text:p>
      <text:p text:style-name="P263"/>
      <text:soft-page-break/>
      <text:p text:style-name="P264">Lietuvos Respublikos civilinio orlaivio įgulos<text:s/></text:p>
      <text:p text:style-name="P265">nario bei Civilinės aviacijos administracijos<text:s/></text:p>
      <text:p text:style-name="P266">skrydžių saugos inspektoriaus pažymėjimų<text:s/></text:p>
      <text:p text:style-name="P267">išdavimo, galiojimo, apskaitos ir naudojimo<text:s/></text:p>
      <text:p text:style-name="P268">taisyklių</text:p>
      <text:p text:style-name="P269"><text:span text:style-name="T270">1</text:span><text:span text:style-name="T271"><text:s/>priedas</text:span></text:p>
      <text:p text:style-name="P272"/>
      <text:p text:style-name="P273"><text:span text:style-name="T274">Lietuvos Respublikos civilinio orlaivio įgulos nario pažymėjimo forma</text:span></text:p>
      <text:p text:style-name="P275"/>
      <text:p text:style-name="P276"/>
      <text:p text:style-name="P277">Pirmoji pusė</text:p>
      <text:p text:style-name="P278"><text:span text:style-name="T279"><draw:custom-shape svg:x="1.14028in" svg:y="0.14514in" svg:width="4.28125in" svg:height="2.94097in" draw:z-index="251650560" draw:id="id0" draw:style-name="a0" draw:name="AutoShape 3" text:anchor-type="paragraph"><svg:title/><svg:desc/><text:p text:style-name="P280">LITHUANIA<text:tab/>CREW MEMBER</text:p><text:p text:style-name="P281"><text:span text:style-name="T282">CIVIL AVIATION ADMINISTRATION</text:span><text:span text:style-name="T283"><text:tab/></text:span><text:span text:style-name="T284">CERTIFICATE</text:span></text:p><text:p text:style-name="P285"/><text:p text:style-name="P286">Pavardė/ Surname<text:tab/>Vardas/ Given name</text:p><text:p text:style-name="P287">Lytis/<text:tab/>Pilietybė/<text:tab/>Gimimo data/</text:p><text:p text:style-name="P288"><text:span text:style-name="T289">Sex</text:span><text:span text:style-name="T290"><text:tab/><text:s/>Nationality</text:span><text:span text:style-name="T291"><text:tab/>Date of birth</text:span></text:p><text:p text:style-name="P292"/><text:p text:style-name="P293">Dirbantis/<text:tab/>Pareigos/</text:p><text:p text:style-name="P294">Employed by<text:tab/>Occupation <text:s text:c="3"/></text:p><text:p text:style-name="P295"/><text:p text:style-name="P296"/><text:p text:style-name="P297">Dok. Nr./ DOC No<text:tab/>Galiojimo data/</text:p><text:p text:style-name="P298"/><text:p text:style-name="P299">Date of Expiry/</text:p><text:p text:style-name="P300"/><text:p text:style-name="P301"><text:span text:style-name="T302">(Parašas)</text:span><text:span text:style-name="T303"><text:tab/></text:span><text:span text:style-name="T304">Asmens kodas/ Personal N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5"/>
      <text:p text:style-name="P306"/>
      <text:p text:style-name="P307"/>
      <text:p text:style-name="P308"/>
      <text:p text:style-name="P309"><text:span text:style-name="T310"><draw:custom-shape svg:x="1.29653in" svg:y="0.02917in" svg:width="1.04375in" svg:height="1.43611in" draw:z-index="251651584" draw:id="id1" draw:style-name="a1" draw:name="Rectangle 4" text:anchor-type="paragraph"><svg:title/><svg:desc/><text:p text:style-name="P311"/><text:p text:style-name="P312"/><text:p text:style-name="P313">(Nuotrauka)</text:p><draw:enhanced-geometry draw:type="non-primitive" svg:viewBox="0 0 21600 21600" draw:enhanced-path="M 0 0 L 21600 0 21600 21600 0 21600 Z N"/></draw:custom-shape></text:span></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Antroji pusė</text:p>
      <text:p text:style-name="P328"><text:span text:style-name="T329"><draw:connector draw:type="line" svg:x1="1.17153in" svg:y1="2.01181in" svg:x2="5.42153in" svg:y2="2.01181in" draw:z-index="251652608" draw:id="id2" draw:style-name="a2" draw:name="Line 5" text:anchor-type="paragraph"><svg:title/><svg:desc/></draw:connector></text:span><text:span text:style-name="T330"><draw:custom-shape svg:x="1.14028in" svg:y="0.22153in" svg:width="4.28125in" svg:height="2.91528in" draw:z-index="251649536" draw:id="id3" draw:style-name="a3" draw:name="AutoShape 2" text:anchor-type="paragraph"><svg:title/><svg:desc/><text:p text:style-name="P331"/><text:p text:style-name="P332">The holder may, at all time, re-enter LITHUANIA<text:s/></text:p><text:p text:style-name="P333">upon production of this certificate, within<text:s/></text:p><text:p text:style-name="P334">the period of validity</text:p><text:p text:style-name="P335"/><text:p text:style-name="P336"/><text:p text:style-name="P337">(Parašas)</text:p><text:p text:style-name="P338">Išdavimo vieta/ Issued at<text:tab/>Pažymėjimą išdavęs asmuo/</text:p><text:p text:style-name="P339">Issuing authority</text:p><text:p text:style-name="P340"/><text:p text:style-name="P341"/><text:p text:style-name="P342"/><text:p text:style-name="P343"/><text:p text:style-name="P344"/><text:p text:style-name="P345">(Elektroniniu būdu nuskaitomi duomenys)</text:p><text:p text:style-name="P34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text:span text:style-name="T364">______________</text:span></text:p>
      <text:p text:style-name="P365"/>
      <text:soft-page-break/>
      <text:p text:style-name="P366">Lietuvos Respublikos civilinio orlaivio įgulos<text:s/></text:p>
      <text:p text:style-name="P367">nario bei Civilinės aviacijos administracijos<text:s/></text:p>
      <text:p text:style-name="P368">skrydžių saugos inspektoriaus pažymėjimų<text:s/></text:p>
      <text:p text:style-name="P369">išdavimo, galiojimo, apskaitos ir naudojimo<text:s/></text:p>
      <text:p text:style-name="P370">taisyklių</text:p>
      <text:p text:style-name="P371"><text:span text:style-name="T372">2</text:span><text:span text:style-name="T373"><text:s/>priedas</text:span></text:p>
      <text:p text:style-name="P374"/>
      <text:p text:style-name="P375"><text:span text:style-name="T376">Lietuvos Respublikos civilinės aviacijos administracijos skrydžių saugos inspektoriaus pažymėjimo forma</text:span></text:p>
      <text:p text:style-name="P377"/>
      <text:p text:style-name="P378"/>
      <text:p text:style-name="P379"/>
      <text:p text:style-name="P380">Pirmoji pusė</text:p>
      <text:p text:style-name="P381"><text:span text:style-name="T382"><draw:custom-shape svg:x="1.19653in" svg:y="0.17014in" svg:width="4.40625in" svg:height="3in" draw:z-index="251653632" draw:id="id4" draw:style-name="a4" draw:name="AutoShape 19" text:anchor-type="paragraph"><svg:title/><svg:desc/><text:p text:style-name="P383">LITHUANIA<text:tab/>CIVIL AVIATION</text:p><text:p text:style-name="P384"><text:span text:style-name="T385">CIVIL AVIATION ADMINISTRATION</text:span><text:span text:style-name="T386"><text:tab/></text:span><text:span text:style-name="T387">SAFETY INSPECTOR</text:span></text:p><text:p text:style-name="P388"><text:span text:style-name="T389">CERTIFICATE</text:span></text:p><text:p text:style-name="P390"/><text:p text:style-name="P391">Pavardė/ Surname<text:tab/>Vardas/ Given name</text:p><text:p text:style-name="P392">Lytis/<text:tab/>Pilietybė/<text:tab/>Gimimo data/<text:tab/><text:tab/>Sex<text:tab/>Nationality<text:tab/>Date of birth</text:p><text:p text:style-name="P393"/><text:p text:style-name="P394">Dirbantis/<text:tab/>Pareigos/</text:p><text:p text:style-name="P395">Employed by<text:tab/>Occupation</text:p><text:p text:style-name="P396">CIVIL AVIATION</text:p><text:p text:style-name="P397"><text:span text:style-name="T398">SAFETY INSPECTOR<text:s/></text:span><text:span text:style-name="T399"><text:s text:c="2"/></text:span></text:p><text:p text:style-name="P400"/><text:p text:style-name="P401">Dok. Nr./ DOC No<text:tab/>Galiojimo data/</text:p><text:p text:style-name="P402">Date of Expiry</text:p><text:p text:style-name="P403"/><text:p text:style-name="P404"><text:span text:style-name="T405">(Parašas)</text:span><text:span text:style-name="T406"><text:tab/></text:span><text:span text:style-name="T407">Asmens kodas/ Personal N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8"><draw:frame draw:z-index="251654656" draw:id="id5" draw:style-name="a5" draw:name="Text Box 20" text:anchor-type="paragraph" svg:x="1.32153in" svg:y="1.29514in" svg:width="1.125in" svg:height="1.5in" style:rel-width="scale" style:rel-height="scale"><draw:text-box><text:p text:style-name="P409"/><text:p text:style-name="P410"/><text:p text:style-name="P411"/><text:p text:style-name="P412"/><text:p text:style-name="P413">(Nuotrauka)</text:p></draw:text-box><svg:title/><svg:desc/></draw:frame></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span text:style-name="T433"><draw:connector draw:type="line" svg:x1="1.17153in" svg:y1="2.26181in" svg:x2="5.54653in" svg:y2="2.26181in" draw:z-index="251656704" draw:id="id6" draw:style-name="a6" draw:name="Line 22" text:anchor-type="paragraph"><svg:title/><svg:desc/></draw:connector></text:span><text:span text:style-name="T434"><draw:custom-shape svg:x="1.14028in" svg:y="0.41319in" svg:width="4.40625in" svg:height="2.98194in" draw:z-index="251655680" draw:id="id7" draw:style-name="a7" draw:name="AutoShape 21" text:anchor-type="paragraph"><svg:title/><svg:desc/><text:p text:style-name="P435"/><text:p text:style-name="P436">The holder may, at all time, re-enter LITHUANIA<text:s/></text:p><text:p text:style-name="P437">upon production of this certificate, within<text:s/></text:p><text:p text:style-name="P438">the period of validity</text:p><text:p text:style-name="P439"/><text:p text:style-name="P440"/><text:p text:style-name="P441">(Parašas)</text:p><text:p text:style-name="P442">Išdavimo vieta/ Issued at<text:tab/>Pažymėjimą išdavęs asmuo/</text:p><text:p text:style-name="P443">Issuing authority/</text:p><text:p text:style-name="P444"/><text:p text:style-name="P445"/><text:p text:style-name="P446"/><text:p text:style-name="P447"/><text:p text:style-name="P448"/><text:p text:style-name="P449">(Elektroniniu būdu nuskaitomi duomenys)</text:p><text:p text:style-name="P45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51">Antroji pusė</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text:span text:style-name="T470">______________</text:span></text:p>
      <text:p text:style-name="P471"/>
      <text:soft-page-break/>
      <text:p text:style-name="P472">Lietuvos Respublikos civilinio orlaivio įgulos<text:s/></text:p>
      <text:p text:style-name="P473">nario bei Civilinės aviacijos administracijos<text:s/></text:p>
      <text:p text:style-name="P474">skrydžių saugos inspektoriaus pažymėjimų<text:s/></text:p>
      <text:p text:style-name="P475">išdavimo, galiojimo, apskaitos ir naudojimo<text:s/></text:p>
      <text:p text:style-name="P476">taisyklių</text:p>
      <text:p text:style-name="P477"><text:span text:style-name="T478">3</text:span><text:span text:style-name="T479"><text:s/>priedas</text:span></text:p>
      <text:p text:style-name="P480"/>
      <text:p text:style-name="P481"><text:span text:style-name="T482">PARAIŠKA GAUTI LIETUVOS RESPUBLIKOS CIVILINIO ORLAIVIO ĮGULOS NARIO PAŽYMĖJIMĄ</text:span></text:p>
      <text:p text:style-name="P483"/>
      <text:p text:style-name="P484">Prašau išduoti Lietuvos Respublikos civilinio orlaivio įgulos nario pažymėjimą.</text:p>
      <text:p text:style-name="P485"/>
      <text:p text:style-name="P486">Vardas ir pavardė<text:tab/></text:p>
      <text:p text:style-name="P487"><text:span text:style-name="T488"><draw:custom-shape svg:x="2.72708in" svg:y="0.00833in" svg:width="0.12986in" svg:height="0.125in" draw:z-index="251658752" draw:id="id8" draw:style-name="a8" draw:name="Rectangle 24" text:anchor-type="paragraph"><svg:title/><svg:desc/><draw:enhanced-geometry draw:type="non-primitive" svg:viewBox="0 0 21600 21600" draw:enhanced-path="M 0 0 L 21600 0 21600 21600 0 21600 Z N"/></draw:custom-shape></text:span><text:span text:style-name="T489"><draw:custom-shape svg:x="1.68819in" svg:y="0.00833in" svg:width="0.12986in" svg:height="0.125in" draw:z-index="251657728" draw:id="id9" draw:style-name="a9" draw:name="Rectangle 23" text:anchor-type="paragraph"><svg:title/><svg:desc/><draw:enhanced-geometry draw:type="non-primitive" svg:viewBox="0 0 21600 21600" draw:enhanced-path="M 0 0 L 21600 0 21600 21600 0 21600 Z N"/></draw:custom-shape></text:span><text:span text:style-name="T490">Lytis</text:span><text:span text:style-name="T491"><text:tab/>vyr.</text:span><text:span text:style-name="T492"><text:tab/>mot.</text:span></text:p>
      <text:p text:style-name="P493">Pilietybė<text:tab/></text:p>
      <text:p text:style-name="P494">Gimimo data<text:tab/></text:p>
      <text:p text:style-name="P495">Lietuvos Respublikos piliečio paso Nr./</text:p>
      <text:p text:style-name="P496">paso Nr./ asmens tapatybės kortelės Nr./</text:p>
      <text:p text:style-name="P497">leidimo nuolat gyventi Lietuvos Respublikoje Nr.<text:tab/></text:p>
      <text:p text:style-name="P498"/>
      <text:p text:style-name="P499">Asmens kodas<text:tab/><text:tab/></text:p>
      <text:p text:style-name="P500"/>
      <text:p text:style-name="P501">Darbovietė<text:tab/><text:tab/></text:p>
      <text:p text:style-name="P502"/>
      <text:p text:style-name="P503">Pareigos<text:tab/><text:tab/></text:p>
      <text:p text:style-name="P504"/>
      <text:p text:style-name="P505">Terminuotos darbo sutarties galiojimo laikas<text:tab/></text:p>
      <text:p text:style-name="P506"/>
      <text:p text:style-name="P507">Praradęs(-usi) pažymėjimą, nedelsdamas(-a) apie tai pranešiu Civilinės aviacijos administracijai. Atleidus mane iš darbo, per 3 dienas pažymėjimą grąžinsiu Civilinės aviacijos administracijai.</text:p>
      <text:p text:style-name="P508">______________<text:tab/>________________________</text:p>
      <text:p text:style-name="P509"><text:tab/>(data)<text:s/><text:tab/>(darbuotojo parašas)</text:p>
      <text:p text:style-name="P510"/>
      <text:p text:style-name="P511"><text:span text:style-name="T512">Civilinės aviacijos administracijos duomenys</text:span><text:span text:style-name="T513">:</text:span></text:p>
      <text:p text:style-name="P514"/>
      <text:p text:style-name="P515">Pažymėjimo Nr.<text:tab/><text:tab/></text:p>
      <text:p text:style-name="P516"/>
      <text:p text:style-name="P517">Pažymėjimas galioja iki<text:tab/><text:tab/></text:p>
      <text:p text:style-name="P518"/>
      <text:p text:style-name="P519">Pažymėjimo išdavimo vieta<text:s/><text:tab/><text:tab/></text:p>
      <text:p text:style-name="P520"/>
      <text:p text:style-name="Normal"><text:span text:style-name="T521"><draw:custom-shape svg:x="3.50625in" svg:y="0.04097in" svg:width="0.12986in" svg:height="0.125in" draw:z-index="251659776" draw:id="id10" draw:style-name="a10" draw:name="Rectangle 25" text:anchor-type="paragraph"><svg:title/><svg:desc/><draw:enhanced-geometry draw:type="non-primitive" svg:viewBox="0 0 21600 21600" draw:enhanced-path="M 0 0 L 21600 0 21600 21600 0 21600 Z N"/></draw:custom-shape></text:span><text:span text:style-name="T522"><draw:custom-shape svg:x="2.59722in" svg:y="0.04097in" svg:width="0.12986in" svg:height="0.125in" draw:z-index="251660800" draw:id="id11" draw:style-name="a11" draw:name="Rectangle 26" text:anchor-type="paragraph"><svg:title/><svg:desc/><draw:enhanced-geometry draw:type="non-primitive" svg:viewBox="0 0 21600 21600" draw:enhanced-path="M 0 0 L 21600 0 21600 21600 0 21600 Z N"/></draw:custom-shape></text:span><text:span text:style-name="T523">Daugkartinio įvažiavimo leidimas:</text:span><text:span text:style-name="T524"><text:tab/><text:s/>taip</text:span><text:span text:style-name="T525"><text:tab/><text:s/>ne</text:span></text:p>
      <text:p text:style-name="P526"/>
      <text:p text:style-name="P527">Elektroninio nuskaitymo informacija<text:tab/>________________________________________________</text:p>
      <text:p text:style-name="P528">______________</text:p>
      <text:p text:style-name="P529">(data)</text:p>
      <text:p text:style-name="P530"><text:tab/><text:tab/><text:tab/><text:tab/><text:tab/></text:p>
      <text:p text:style-name="P531">(pareigūno, išdavusio dokumentą, pareigos)<text:tab/><text:s/>(parašas)<text:tab/><text:s/>(vardas, pavardė)</text:p>
      <text:p text:style-name="P532"><text:span text:style-name="T533">______________</text:span></text:p>
      <text:p text:style-name="P534"/>
      <text:soft-page-break/>
      <text:p text:style-name="P535">Lietuvos Respublikos civilinio orlaivio įgulos<text:s/></text:p>
      <text:p text:style-name="P536">nario bei Civilinės aviacijos administracijos<text:s/></text:p>
      <text:p text:style-name="P537">skrydžių saugos inspektoriaus pažymėjimų<text:s/></text:p>
      <text:p text:style-name="P538">išdavimo, galiojimo, apskaitos ir naudojimo<text:s/></text:p>
      <text:p text:style-name="P539">taisyklių</text:p>
      <text:p text:style-name="P540"><text:span text:style-name="T541">4</text:span><text:span text:style-name="T542"><text:s/>priedas</text:span></text:p>
      <text:p text:style-name="P543"/>
      <text:p text:style-name="P544"><text:span text:style-name="T545">PARAIŠKA GAUTI LIETUVOS RESPUBLIKOS CIVILINĖS AVIACIJOS ADMINISTRACIJOS SKRYDŽIŲ SAUGOS INSPEKTORIAUS PAŽYMĖJIMĄ</text:span></text:p>
      <text:p text:style-name="P546"/>
      <text:p text:style-name="P547">Prašau išduoti Lietuvos Respublikos civilinės aviacijos administracijos skrydžių saugos inspektoriaus pažymėjimą.</text:p>
      <text:p text:style-name="P548"/>
      <text:p text:style-name="P549">Vardas ir pavardė<text:tab/></text:p>
      <text:p text:style-name="P550"/>
      <text:p text:style-name="P551"><text:span text:style-name="T552"><draw:custom-shape svg:x="2.72708in" svg:y="0.00833in" svg:width="0.12986in" svg:height="0.125in" draw:z-index="251663872" draw:id="id12" draw:style-name="a12" draw:name="Rectangle 36" text:anchor-type="paragraph"><svg:title/><svg:desc/><draw:enhanced-geometry draw:type="non-primitive" svg:viewBox="0 0 21600 21600" draw:enhanced-path="M 0 0 L 21600 0 21600 21600 0 21600 Z N"/></draw:custom-shape></text:span><text:span text:style-name="T553"><draw:custom-shape svg:x="1.68819in" svg:y="0.00833in" svg:width="0.12986in" svg:height="0.125in" draw:z-index="251662848" draw:id="id13" draw:style-name="a13" draw:name="Rectangle 35" text:anchor-type="paragraph"><svg:title/><svg:desc/><draw:enhanced-geometry draw:type="non-primitive" svg:viewBox="0 0 21600 21600" draw:enhanced-path="M 0 0 L 21600 0 21600 21600 0 21600 Z N"/></draw:custom-shape></text:span><text:span text:style-name="T554">Lytis</text:span><text:span text:style-name="T555"><text:tab/>vyr.</text:span><text:span text:style-name="T556"><text:tab/>mot.</text:span></text:p>
      <text:p text:style-name="P557"/>
      <text:p text:style-name="P558">Pilietybė<text:tab/></text:p>
      <text:p text:style-name="P559"/>
      <text:p text:style-name="P560">Gimimo data<text:tab/></text:p>
      <text:p text:style-name="P561"/>
      <text:p text:style-name="P562">Lietuvos Respublikos piliečio paso Nr./</text:p>
      <text:p text:style-name="P563">paso Nr./ asmens tapatybės kortelės Nr./</text:p>
      <text:p text:style-name="P564">leidimo nuolat gyventi Lietuvos Respublikoje Nr.<text:tab/></text:p>
      <text:p text:style-name="P565"/>
      <text:p text:style-name="P566">Asmens kodas<text:tab/><text:tab/></text:p>
      <text:p text:style-name="P567"/>
      <text:p text:style-name="P568">Darbovietė<text:tab/><text:tab/></text:p>
      <text:p text:style-name="P569"/>
      <text:p text:style-name="P570">Pareigos<text:tab/><text:tab/></text:p>
      <text:p text:style-name="P571"/>
      <text:p text:style-name="P572">Terminuotos darbo sutarties galiojimo laikas<text:tab/></text:p>
      <text:p text:style-name="P573"/>
      <text:p text:style-name="P574">Praradęs(-usi) pažymėjimą, nedelsdamas(-a) apie tai pranešiu Civilinės aviacijos administracijos Aviacijos saugumo skyriui. Atleidus mane iš darbo, per 3 dienas pažymėjimą grąžinsiu Aviacijos saugumo skyriui.</text:p>
      <text:p text:style-name="P575">______________<text:tab/>________________________</text:p>
      <text:p text:style-name="P576"><text:tab/>(data)<text:s/><text:tab/>(darbuotojo parašas)</text:p>
      <text:p text:style-name="P577"/>
      <text:p text:style-name="P578"><text:span text:style-name="T579">Civilinės aviacijos administracijos duomenys</text:span><text:span text:style-name="T580">:</text:span></text:p>
      <text:p text:style-name="P581"/>
      <text:p text:style-name="P582">Pažymėjimo Nr.<text:tab/><text:tab/></text:p>
      <text:p text:style-name="P583"/>
      <text:p text:style-name="P584">Pažymėjimas galioja iki<text:tab/><text:tab/></text:p>
      <text:p text:style-name="P585"/>
      <text:p text:style-name="P586">Pažymėjimo išdavimo vieta<text:s/><text:tab/><text:tab/></text:p>
      <text:p text:style-name="P587"/>
      <text:p text:style-name="Normal"><text:span text:style-name="T588"><draw:custom-shape svg:x="3.50625in" svg:y="0.04097in" svg:width="0.12986in" svg:height="0.125in" draw:z-index="251664896" draw:id="id14" draw:style-name="a14" draw:name="Rectangle 37" text:anchor-type="paragraph"><svg:title/><svg:desc/><draw:enhanced-geometry draw:type="non-primitive" svg:viewBox="0 0 21600 21600" draw:enhanced-path="M 0 0 L 21600 0 21600 21600 0 21600 Z N"/></draw:custom-shape></text:span><text:span text:style-name="T589"><draw:custom-shape svg:x="2.59722in" svg:y="0.04097in" svg:width="0.12986in" svg:height="0.125in" draw:z-index="251665920" draw:id="id15" draw:style-name="a15" draw:name="Rectangle 38" text:anchor-type="paragraph"><svg:title/><svg:desc/><draw:enhanced-geometry draw:type="non-primitive" svg:viewBox="0 0 21600 21600" draw:enhanced-path="M 0 0 L 21600 0 21600 21600 0 21600 Z N"/></draw:custom-shape></text:span><text:span text:style-name="T590">Daugkartinio įvažiavimo leidimas:</text:span><text:span text:style-name="T591"><text:tab/><text:s/>taip</text:span><text:span text:style-name="T592"><text:tab/><text:s/>ne</text:span></text:p>
      <text:p text:style-name="P593"/>
      <text:p text:style-name="P594">Elektroninio nuskaitymo informacija<text:tab/>________________________________________________</text:p>
      <text:p text:style-name="P595">______________</text:p>
      <text:p text:style-name="P596">(data)</text:p>
      <text:p text:style-name="P597"/>
      <text:soft-page-break/>
      <text:p text:style-name="P598"><text:tab/><text:tab/><text:tab/><text:tab/><text:tab/></text:p>
      <text:p text:style-name="P599">(pareigūno, išdavusio dokumentą, pareigos)<text:tab/><text:s/>(parašas)<text:tab/><text:s/>(vardas, pavardė)</text:p>
      <text:p text:style-name="P6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9:29:00Z</meta:creation-date>
    <dc:date>2017-03-29T09:29:00Z</dc:date>
    <meta:template xlink:href="Normal.dotm" xlink:type="simple"/>
    <meta:editing-cycles>2</meta:editing-cycles>
    <meta:editing-duration>PT0S</meta:editing-duration>
    <meta:document-statistic meta:page-count="9" meta:paragraph-count="132" meta:word-count="1611" meta:character-count="12150" meta:row-count="444" meta:non-whitespace-character-count="10671"/>
  </office:meta>
</office:document-meta>
</file>