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20 d. Nr. 4-222</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19">44-1718</text:span></text:a><text:span text:style-name="T20">), 8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1">73-2839</text:span></text:a><text:span text:style-name="T22">), 65 punktu ir atsižvelgdamas į viešosios įstaigos Lietuvos verslo paramos agentūros 2010 m. kovo 4 d. projektų tinkamumo finansuoti vertinimo ataskaitą Nr. 49,</text:span></text:p>
      <text:p text:style-name="P23"><text:span text:style-name="T24">skiriu</text:span><text:span text:style-name="T25"><text:s/>finansavimą pagal Sanglaudos skatinimo veiksmų programos 3 prioriteto „Aplinka ir darnus vystymasis“ priemonę „Viešosios paskirties pastatų renovavimas nacionaliniu lygiu“ Kauno technologijos universiteto projekto „Pastato Studentų g. 56, Kaune, renovavimas“ (VšĮ Lietuvos verslo paramos agentūros 2010 m. kovo 4 d. paraiškos kodas VP3-3.4-ŪM-03-V-03-006 Europos Sąjungos struktūrinių fondų ir (ar) valstybės biudžeto finansavimui gauti vertinimo rezultatų ataskaita Nr. 1941) kapitalo formavimo išlaidoms padengti iki 1 099 623,00 (milijono devyniasdešimt devynių tūkstančių šešių šimtų dvidešimt trijų) litų finansavimo, finansavimo dalis (intensyvumas) – iki 100,00 proc.:</text:span></text:p>
      <text:p text:style-name="P26"><text:span text:style-name="T27">1</text:span><text:span text:style-name="T28">.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934 679,55 (devynių šimtų trisdešimt keturių tūkstančių šešių šimtų septyniasdešimt devynių litų ir penkiasdešimt penkių centų) lito;<text:s/></text:span></text:p>
      <text:p text:style-name="P29"><text:span text:style-name="T30">2</text:span><text:span text:style-name="T3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4 943,45 (šimto šešiasdešimt keturių tūkstančių devynių šimtų keturiasdešimt trijų litų ir keturiasdešimt penkių centų) lito.</text:span></text:p>
      <text:p text:style-name="P32"/>
      <text:p text:style-name="P33"/>
      <text:p text:style-name="P34"/>
      <text:p text:style-name="P35">Ūkio ministra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22T12:43:00Z</meta:creation-date>
    <dc:date>2015-12-22T12:43:00Z</dc:date>
    <meta:template xlink:href="Normal" xlink:type="simple"/>
    <meta:editing-cycles>2</meta:editing-cycles>
    <meta:editing-duration>PT0S</meta:editing-duration>
    <meta:document-statistic meta:page-count="1" meta:paragraph-count="102" meta:word-count="448" meta:character-count="3580" meta:row-count="202" meta:non-whitespace-character-count="3234"/>
  </office:meta>
</office:document-meta>
</file>