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UKŠČIAUSIOJI TARYBA</text:span></text:p>
      <text:p text:style-name="P6">N U T A R I M A S</text:p>
      <text:p text:style-name="P7"/>
      <text:p text:style-name="P8">DĖL PARAMOS BESISTEIGIANČIOMS PROFSĄJUNGOMS IR BUVUSIŲ VALSTYBINIŲ PROFSĄJUNGŲ ORGANIZACIJŲ TURTO</text:p>
      <text:p text:style-name="P9"/>
      <text:p text:style-name="P10"/>
      <text:p text:style-name="P11"><text:span text:style-name="T12">Lietuvos TSR veikusios profsąjungos, vykdydamos valstybės sankcionuotą priverstinį darbuotojų apmokestinimą, atstovavo valdančiosios valstybinės partokratijos sistemos, o ne Lietuvos žmonių interesams. Tokios profesinės sąjungos buvo valstybinės, o ne visuomeninės organizacijos. Iš jų vardu sukauptų lėšų ir valstybinių dotacijų pastatytos gydyklos, sanatorijos, sukurtas kitas turtas. Jis negali būti kokios nors vienos žmonių grupės ar susivienijimo nuosavybė, nes priklauso visiems Lietuvos žmonėmis. Dalis šio turto turėtų būti perduota naujai besikuriantiems ar susikūrusiems profesiniams susivienijimams.</text:span></text:p>
      <text:p text:style-name="P13"><text:span text:style-name="T14">Lietuvos TSR buvusių valstybinių profesinių organizacijų sukauptas turtas negalėjo tapti kokio nors vieno profesinio susivienijimo nuosavybe. Jis niekam nebuvo perduotas ir neperleistas kokiu nors kitu būdu.</text:span></text:p>
      <text:p text:style-name="P15"><text:span text:style-name="T16">Lietuvos Respublikos Aukščiausioji Taryba<text:s/></text:span><text:span text:style-name="T17">nutari</text:span><text:span text:style-name="T18">a:</text:span></text:p>
      <text:p text:style-name="P19"><text:span text:style-name="T20">1</text:span><text:span text:style-name="T21">. Pavesti Lietuvos Respublikos Vyriausybei:</text:span></text:p>
      <text:p text:style-name="P22"><text:span text:style-name="T23">1.1</text:span><text:span text:style-name="T24">. Iki 1990 m. rugsėjo 30 d. inventorizuoti Lietuvos TSR veikusių profsąjungų turtą.</text:span></text:p>
      <text:p text:style-name="P25"><text:span text:style-name="T26">1.2</text:span><text:span text:style-name="T27">. Nustatyti šio turto įgijimo šaltinius ir jų dydį.</text:span></text:p>
      <text:p text:style-name="P28"><text:span text:style-name="T29">1.3</text:span><text:span text:style-name="T30">. Pasiūlyti visoms suinteresuotoms profsąjungų turto dalininkėms iki 1991 m. sausio 15 d. pareikšti pretenzijas Vyriausybei dėl turto.</text:span></text:p>
      <text:p text:style-name="P31"><text:span text:style-name="T32">2</text:span><text:span text:style-name="T33">. Uždrausti Lietuvos TSR buvusių profsąjungų turto dabartiniams valdytojams bet kaip perleisti ar išnuomoti šį turtą kitiems juridiniams ar fiziniams asmenims. Toks turto perleidimas negalioja nuo sandorio sudarymo momento.</text:span></text:p>
      <text:p text:style-name="P34"><text:span text:style-name="T35">3</text:span><text:span text:style-name="T36">. Nustatyti, kad profesinių susivienijimų (profsąjungų) narių mokestis gali būti renkamas tik savanoriška narių valia.</text:span></text:p>
      <text:p text:style-name="P37"><text:span text:style-name="T38">Nuo šių metų rugpjūčio 1 d. uždrausti centralizuotus atskaitymus profesinių susivienijimų (profsąjungų) naudai per buhalterines ar kitokias įmonių tarnybas bei skyrius.</text:span></text:p>
      <text:p text:style-name="P39"><text:span text:style-name="T40">4</text:span><text:span text:style-name="T41">. Pavesti Lietuvos Respublikos prokuratūrai kontroliuoti šio nutarimo 2 straipsnio vykdymą.</text:span></text:p>
      <text:p text:style-name="P42"/>
      <text:p text:style-name="P43"/>
      <text:p text:style-name="P44"/>
      <text:p text:style-name="P45">LIETUVOS RESPUBLIKOS<text:s/></text:p>
      <text:p text:style-name="P46">AUKŠČIAUSIOSIOS TARYBOS<text:s/></text:p>
      <text:p text:style-name="P47">PIRMININKAS<text:tab/>V. LANDSBERGIS</text:p>
      <text:p text:style-name="P48"/>
      <text:p text:style-name="P49">Vilnius, 1990 m. liepos 30 d.<text:s/></text:p>
      <text:p text:style-name="P50">Nr. I-437</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07:39:00Z</meta:creation-date>
    <dc:date>2019-09-23T07:39:00Z</dc:date>
    <meta:template xlink:href="Normal.dotm" xlink:type="simple"/>
    <meta:editing-cycles>2</meta:editing-cycles>
    <meta:editing-duration>PT0S</meta:editing-duration>
    <meta:document-statistic meta:page-count="1" meta:paragraph-count="17" meta:word-count="257" meta:character-count="2106" meta:row-count="47" meta:non-whitespace-character-count="1866"/>
  </office:meta>
</office:document-meta>
</file>