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LIETUVOS RESPUBLIKOS VYRIAUSYBĖS IR ARMĖNIJOS RESPUBLIKOS VYRIAUSYBĖS SUSITARIMO DĖL ASMENŲ, KURIŲ BUVIMAS NETEISĖTAS, READMISIJOS RATIFIKAVIMO</text:p>
      <text:p text:style-name="P14"/>
      <text:p text:style-name="P15">2004 m. balandžio 1 d. Nr. IX-209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 straipsnio 16 punktu, Lietuvos Respublikos tarptautinių sutarčių įstatymo 7 straipsnio 1 dalies 8 punktu ir atsižvelgdam</text:span><text:span text:style-name="T24">as į Respublikos Prezidento 2004 m. vasario 12 d. dekretą Nr. 368, ratifikuoja 2003 m. rugsėjo 15 d. Jerevane pasirašytą Lietuvos Respublikos Vyriausybės ir<text:s/></text:span><text:span text:style-name="T25">Armėnijos Respublikos Vyriausybės</text:span><text:span text:style-name="T26"><text:s/>susitarimą dėl asmenų, kurių buvimas neteisėtas, readmisijos.</text:span></text:p>
      <text:p text:style-name="P27"/>
      <text:p text:style-name="P28"/>
      <text:p text:style-name="P29"><text:span text:style-name="T30">Skelbiu šį Lietuvos Respublikos Seimo priimtą įstatymą.<text:s/></text:span></text:p>
      <text:p text:style-name="P31"/>
      <text:p text:style-name="P32">LAIKINAI EINANTIS</text:p>
      <text:p text:style-name="P33">RESPUBLIKOS PREZIDENTO PAREIGAS<text:tab/>ARTŪRAS PAULAUS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1:19:00Z</meta:creation-date>
    <dc:date>2015-10-13T21:19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872" meta:row-count="32" meta:non-whitespace-character-count="771"/>
  </office:meta>
</office:document-meta>
</file>