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0 M. VASARIO 22 D. ĮSAKYMO NR. 36 „DĖL IMPORTO IR EKSPORTO MUITŲ IR MOKESČIŲ SKAIČIAVIMO“ PAKEITIMO</text:p>
      <text:p text:style-name="P11"/>
      <text:p text:style-name="P12">2003 m. lapkričio 26 d. Nr. 1B-1005</text:p>
      <text:p text:style-name="P13">Vilnius</text:p>
      <text:p text:style-name="P14"/>
      <text:p text:style-name="P15"/>
      <text:p text:style-name="P16"><text:span text:style-name="T17">1</text:span><text:span text:style-name="T18">.<text:s/></text:span><text:span text:style-name="T19">Pakeičiu</text:span><text:span text:style-name="T20"><text:s/>Muitinės departamento direktoriaus 2000 m. vasario 22 d. įsakymą Nr. 36, „Dėl Importo ir eksporto muitų ir mokesčių skaičiavimo“ (Žin., 2000, Nr.<text:s/></text:span><text:a xlink:href="https://www.e-tar.lt/portal/lt/legalAct/TAR.B540894C8C3B" office:target-frame-name="_blank" xlink:show="new"><text:span text:style-name="T21">17-427</text:span></text:a><text:span text:style-name="T22">; 2002, Nr.<text:s/></text:span><text:a xlink:href="https://www.e-tar.lt/portal/lt/legalAct/TAR.1758389C4894" office:target-frame-name="_blank" xlink:show="new"><text:span text:style-name="T23">58-2380</text:span></text:a><text:span text:style-name="T24">; 2003, Nr.<text:s/></text:span><text:a xlink:href="https://www.e-tar.lt/portal/lt/legalAct/TAR.166CFCE7A75B" office:target-frame-name="_blank" xlink:show="new"><text:span text:style-name="T25">57-2573</text:span></text:a><text:span text:style-name="T26">):</text:span></text:p>
      <text:p text:style-name="P27"><text:span text:style-name="T28">1.1</text:span><text:span text:style-name="T29">. nurodytuoju įsakymu patvirtintos Mokesčių už laikinai įvežtas perdirbti prekes skaičiavimo lentelės pildymo instrukcijos 12 punktą išdėstau taip:</text:span></text:p>
      <text:p text:style-name="P30"><text:span text:style-name="T31">„</text:span><text:span text:style-name="T32">12</text:span><text:span text:style-name="T33">. Skilties „Specialūs mokesčiai“ abiejose dalyse nurodomi nuliai, jeigu prekės, aprašytos trečioje skiltyje, nėra specialiųjų, antidempingo, kompensacinių ir (arba) protekcinių (apsaugos) muitų arba akcizų arba cukraus mokesčio arba prekių apyvartos mokesčio objektas. Jeigu prekės, aprašytos trečioje skiltyje, yra specialiųjų, antidempingo, kompensacinių ir (arba) protekcinių (apsaugos) muitų arba akcizų arba cukraus mokesčio arba prekių apyvartos mokesčio objektas, nurodoma:</text:span></text:p>
      <text:p text:style-name="P34"><text:span text:style-name="T35">12.1</text:span><text:span text:style-name="T36">. dalyje „Norma“ – prekėms nustatyta specialiųjų, antidempingo, kompensacinių ir (arba) protekcinių (apsaugos) muitų arba akcizų arba cukraus mokesčio arba prekių apyvartos mokesčio norma pagal Importo ir eksporto muitų ir mokesčių skaičiavimo instrukcijos atitinkamai 13–20 arba 34 punktus;</text:span></text:p>
      <text:p text:style-name="P37"><text:span text:style-name="T38">12.2</text:span><text:span text:style-name="T39">. dalyje „Suma“ – apskaičiuota ir iki sveikojo skaičiaus suapvalinta specialiųjų, antidempingo, kompensacinių ir (arba) protekcinių (apsaugos) muitų arba akcizų arba cukraus mokesčio arba prekių apyvartos mokesčio suma litais pagal Importo ir eksporto muitų ir mokesčių skaičiavimo instrukcijos atitinkamai 13–20 arba 34 punktus.“;</text:span></text:p>
      <text:p text:style-name="P40"><text:span text:style-name="T41">1.2</text:span><text:span text:style-name="T42">. nurodytuoju įsakymu patvirtintos Mokesčių už reimportuojamus kompensacinius produktus, gautus iš laikinai išvežtų perdirbti prekių, skaičiavimo lentelės pildymo instrukcijos:</text:span></text:p>
      <text:p text:style-name="P43"><text:span text:style-name="T44">1.2.1</text:span><text:span text:style-name="T45">. išdėstau 13 punktą taip:</text:span></text:p>
      <text:p text:style-name="P46"><text:span text:style-name="T47">„</text:span><text:span text:style-name="T48">13</text:span><text:span text:style-name="T49">. Skiltyje „Specialūs mokesčiai“ abiejose dalyse nurodomi nuliai, jeigu prekės, aprašytos trečioje skiltyje, nėra specialiųjų, antidempingo, kompensacinių ir (arba) protekcinių (apsaugos) muitų arba akcizų arba cukraus mokesčio arba prekių apyvartos mokesčio objektas. Jeigu prekės, aprašytos trečioje skiltyje, yra specialiųjų, antidempingo, kompensacinių ir (arba) protekcinių (apsaugos) muitų arba akcizų arba cukraus mokesčio arba prekių apyvartos mokesčio objektas, nurodoma:</text:span></text:p>
      <text:p text:style-name="P50"><text:span text:style-name="T51">13.1</text:span><text:span text:style-name="T52">. dalyje „Norma“ – prekėms nustatyta specialiųjų, antidempingo, kompensacinių ir (arba) protekcinių (apsaugos) muitų arba akcizų arba cukraus mokesčio arba prekių apyvartos mokesčio norma pagal Importo ir eksporto muitų ir mokesčių skaičiavimo instrukcijos atitinkamai 13–20 arba 34 punktus;</text:span></text:p>
      <text:p text:style-name="P53"><text:span text:style-name="T54">13.2</text:span><text:span text:style-name="T55">. dalyje „Suma“ – apskaičiuota ir iki sveikojo skaičiaus suapvalinta specialiųjų, antidempingo, kompensacinių ir (arba) protekcinių (apsaugos) muitų arba akcizų arba cukraus mokesčio arba prekių apyvartos mokesčio suma litais pagal Importo ir eksporto muitų ir mokesčių skaičiavimo instrukcijos atitinkamai 13–20 arba 34 punktus.“;</text:span></text:p>
      <text:p text:style-name="P56"><text:span text:style-name="T57">1.2.2</text:span><text:span text:style-name="T58">. išdėstau 16 punktą taip:</text:span></text:p>
      <text:p text:style-name="P59"><text:span text:style-name="T60">„</text:span><text:span text:style-name="T61">16</text:span><text:span text:style-name="T62">. Skiltyje „Iš viso“ nurodoma bendra muitų, akcizų, cukraus mokesčio, prekių apyvartos mokesčio ir pridėtinės vertės mokesčio suma, apskaičiuota už toje lentelės eilutėje nurodytą prekę.“;</text:span></text:p>
      <text:p text:style-name="P63"><text:span text:style-name="T64">1.3</text:span><text:span text:style-name="T65">. nurodytuoju įsakymu patvirtintos Mokesčių už muitinės sandėlyje laikomas prekes, su kuriomis buvo atliekamos prekių tvarkymo operacijos skaičiavimo lentelės pildymo instrukcijos 12 punktą išdėstau taip:</text:span></text:p>
      <text:p text:style-name="P66"><text:span text:style-name="T67">„</text:span><text:span text:style-name="T68">12</text:span><text:span text:style-name="T69">. Skilties „Specialūs mokesčiai“ abejose dalyse nurodomi nuliai, jeigu prekės, aprašytos trečioje skiltyje, nėra specialiųjų, antidempingo, kompensacinių ir (arba) protekcinių (apsaugos) muitų arba akcizų arba cukraus mokesčio arba prekių apyvartos mokesčio objektas. Jeigu prekės, aprašytos trečioje skiltyje, yra specialiųjų, antidempingo, kompensacinių ir (arba) protekcinių (apsaugos) muitų arba akcizų arba cukraus mokesčio arba prekių apyvartos mokesčio objektas, nurodoma:</text:span></text:p>
      <text:p text:style-name="P70"><text:span text:style-name="T71">12.1</text:span><text:span text:style-name="T72">. dalyje „Norma“ – prekėms nustatyta specialiųjų, antidempingo, kompensacinių ir (arba) protekcinių (apsaugos) muitų arba akcizų arba cukraus mokesčio arba prekių apyvartos mokesčio norma pagal Importo ir eksporto muitų ir mokesčių skaičiavimo instrukcijos atitinkamai 13–20 arba 34 punktus;</text:span></text:p>
      <text:p text:style-name="P73"><text:span text:style-name="T74">12.2</text:span><text:span text:style-name="T75">. dalyje „Suma“ – apskaičiuota ir iki sveikojo skaičiaus suapvalinta specialiųjų, antidempingo, kompensacinių ir (arba) protekcinių (apsaugos) muitų arba akcizų arba cukraus mokesčio arba prekių apyvartos mokesčio suma litais pagal Importo ir eksporto muitų ir mokesčių skaičiavimo instrukcijos atitinkamai 13–20 arba 34 punktus“.</text:span></text:p>
      <text:p text:style-name="P76"><text:span text:style-name="T77">2</text:span><text:span text:style-name="T78">.<text:s/></text:span><text:span text:style-name="T79">Pavedu</text:span><text:span text:style-name="T80"><text:s/>Muitų teisės derinimo skyriui (Š. Avižienis) šį įsakymą paskelbti oficialiame leidinyje „Valstybės žinios“.</text:span></text:p>
      <text:p text:style-name="P81"/>
      <text:p text:style-name="P82"/>
      <text:p text:style-name="P83"/>
      <text:p text:style-name="P84">DIREKTORIUS<text:tab/>RIMUTIS KLEVEČKA</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05:52:00Z</meta:creation-date>
    <dc:date>2017-01-12T05:52:00Z</dc:date>
    <meta:template xlink:href="Normal.dotm" xlink:type="simple"/>
    <meta:editing-cycles>2</meta:editing-cycles>
    <meta:editing-duration>PT0S</meta:editing-duration>
    <meta:document-statistic meta:page-count="2" meta:paragraph-count="17" meta:word-count="689" meta:character-count="5102" meta:row-count="77" meta:non-whitespace-character-count="4430"/>
  </office:meta>
</office:document-meta>
</file>