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09 M. GRUODŽIO 29 D. ĮSAKYMO Nr. 27V-188 „DĖL VALSTYBĖS TARNAUTOJŲ MOKYMO PROGRAMŲ PATVIRTINIMO“ PAKEITIMO</text:p>
      <text:p text:style-name="P10"/>
      <text:p text:style-name="P11">2012 m. kovo 19 d. Nr. 27MP-31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8">32-1526</text:span></text:a><text:span text:style-name="T19">),</text:span></text:p>
      <text:p text:style-name="P20"><text:span text:style-name="T21">p r i p a ž į s t u netekusiu galios Valstybės tarnybos departamento prie Lietuvos Respublikos vidaus reikalų ministerijos direktoriaus 2009 m. gruodžio 29 d. įsakymo Nr. 27V-188 „Dėl valstybės tarnautojų mokymo programų patvirtinimo“ (Žin., 2010, Nr.<text:s/></text:span><text:a xlink:href="https://www.e-tar.lt/portal/lt/legalAct/TAR.D595EB98AA59" office:target-frame-name="_blank" xlink:show="new"><text:span text:style-name="T22">2-113</text:span></text:a><text:span text:style-name="T23">; 2010, Nr.<text:s/></text:span><text:a xlink:href="https://www.e-tar.lt/portal/lt/legalAct/TAR.4B851F3F15A3" office:target-frame-name="_blank" xlink:show="new"><text:span text:style-name="T24">8-398</text:span></text:a><text:span text:style-name="T25">) 2 punktą.</text:span></text:p>
      <text:p text:style-name="P26"/>
      <text:p text:style-name="P27"/>
      <text:p text:style-name="P28"/>
      <text:p text:style-name="P29"><text:span text:style-name="T30">Direktorė<text:s/></text:span><text:span text:style-name="T31"><text:tab/>Laima Tuleikienė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7:48:00Z</meta:creation-date>
    <dc:date>2016-03-10T07:48:00Z</dc: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521" meta:row-count="47" meta:non-whitespace-character-count="1316"/>
  </office:meta>
</office:document-meta>
</file>