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2001 M. VASARIO 1 D. ĮSAKYMO NR. 69 „DĖL NUOLATINĖS GYDYTOJŲ MEDICINOS PRAKTIKOS LICENCIJAVIMO KOMISIJOS DARBO REGLAMENTO“ DALINIO PAKEITIMO</text:p>
      <text:p text:style-name="P9"/>
      <text:p text:style-name="P10">2001 m. birželio 18 d. Nr. 335</text:p>
      <text:p text:style-name="P11">Vilnius</text:p>
      <text:p text:style-name="P12"/>
      <text:p text:style-name="P13"><text:span text:style-name="T14">Iš dalies<text:s/></text:span><text:span text:style-name="T15">pakeičiu</text:span><text:span text:style-name="T16"><text:s/>sveikatos apsaugos ministro 2001 m. vasario 1 d. įsakymo Nr. 69 „Dėl Nuolatinės gydytojų medicinos praktikos licencijavimo komisijos sudarymo“ (Žin., 2001, Nr.<text:s/></text:span><text:a xlink:href="https://www.e-tar.lt/portal/lt/legalAct/TAR.1B60307E09F5" office:target-frame-name="_blank" xlink:show="new"><text:span text:style-name="T17">13-409</text:span></text:a><text:span text:style-name="T18">) 3 punktą ir jį išdėstau taip:</text:span></text:p>
      <text:p text:style-name="P19"><text:span text:style-name="T20">„</text:span><text:span text:style-name="T21">3</text:span><text:span text:style-name="T22">.<text:s/></text:span><text:span text:style-name="T23">Pavedu</text:span><text:span text:style-name="T24"><text:s/>įsakymo vykdymą kontroliuoti viceministrui Antanui Martusevičiui.“</text:span></text:p>
      <text:p text:style-name="P25"/>
      <text:p text:style-name="P26"/>
      <text:p text:style-name="P27"/>
      <text:p text:style-name="P28">Sveikatos</text:p>
      <text:p text:style-name="P29"><text:span text:style-name="T30">APSAUGOS Ministras</text:span><text:span text:style-name="T31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22T12:07:00Z</meta:creation-date>
    <dc:date>2019-10-22T12:07:00Z</dc:date>
    <meta:template xlink:href="Normal.dotm" xlink:type="simple"/>
    <meta:editing-cycles>2</meta:editing-cycles>
    <meta:editing-duration>PT0S</meta:editing-duration>
    <meta:document-statistic meta:page-count="1" meta:paragraph-count="6" meta:word-count="90" meta:character-count="736" meta:row-count="21" meta:non-whitespace-character-count="652"/>
  </office:meta>
</office:document-meta>
</file>