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57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AKCIZŲ ĮSTATYMO 26 STRAIPSNIO PAKEITIMO IR PAPILDYMO ĮSTATYMO PROJEKTO Nr. XIIP-297</text:p>
      <text:p text:style-name="P6"/>
      <text:p text:style-name="P7">2013 m. gruodžio 4 d. Nr. 1116<text:s/></text:p>
      <text:p text:style-name="P8">Vilnius</text:p>
      <text:p text:style-name="P9"/>
      <text:p text:style-name="P10"><text:span text:style-name="T11">Vadovaudamasi Lietuvos Respublikos Seimo statuto<text:s/></text:span><text:span text:style-name="T12">(Žin., 1994, Nr. </text:span><text:a xlink:href="https://www.e-tar.lt/portal/lt/legalAct/TAR.123B53F30F70" office:target-frame-name="_blank" xlink:show="new"><text:span text:style-name="T13">15-249</text:span></text:a><text:span text:style-name="T14">; 1999, Nr. </text:span><text:a xlink:href="https://www.e-tar.lt/portal/lt/legalAct/TAR.86CB9006CC7F" office:target-frame-name="_blank" xlink:show="new"><text:span text:style-name="T15">5-97</text:span></text:a><text:span text:style-name="T16">; 2000, Nr. </text:span><text:a xlink:href="https://www.e-tar.lt/portal/lt/legalAct/TAR.79DC1A5C1854" office:target-frame-name="_blank" xlink:show="new"><text:span text:style-name="T17">86-2617</text:span></text:a><text:span text:style-name="T18">; 2004, Nr. </text:span><text:a xlink:href="https://www.e-tar.lt/portal/lt/legalAct/TAR.4298E3090257" office:target-frame-name="_blank" xlink:show="new"><text:span text:style-name="T19">165-6025</text:span></text:a><text:span text:style-name="T20">) 138 straipsnio 3 dalimi ir atsižvelgdama į Lietuvos Respublikos Seimo valdybos 2013 m. rugsėjo 17 d. sprendimo Nr. S</text:span><text:span text:style-name="T21">V-S-354 1 punkto 1 papunktį, Lietuvos Respublikos Vyriausybė</text:span><text:span text:style-name="T22"><text:s/>nutaria</text:span><text:span text:style-name="T23">:</text:span></text:p>
      <text:p text:style-name="P24"><text:span text:style-name="T25">Nepritarti Lietuvos Respublikos akcizų įstatymo 26 straipsnio pakeitimo ir papildymo įstatymo projektui Nr. XIIP-297 dėl toliau nurodytos priežasties.</text:span></text:p>
      <text:p text:style-name="P26"><text:span text:style-name="T27">Lietuvos Respublikos akcizų įstat</text:span><text:span text:style-name="T28">ymo 26 straipsnio pakeitimo ir papildymo įstatymo projektą Nr. XIIP-297 vertinant sistemiškai, teikiamas siūlymas taikyti 50 procentų mažesnį už nustatytą Lietuvos Respublikos akcizų įstatymo (Žin., 2001, Nr. </text:span><text:a xlink:href="https://www.e-tar.lt/portal/lt/legalAct/TAR.B9E1D301256F" office:target-frame-name="_blank" xlink:show="new"><text:span text:style-name="T29">98-3482</text:span></text:a><text:span text:style-name="T30">; 2010, Nr. </text:span><text:a xlink:href="https://www.e-tar.lt/portal/lt/legalAct/TAR.7E421A12D76D" office:target-frame-name="_blank" xlink:show="new"><text:span text:style-name="T31">45-2174</text:span></text:a><text:span text:style-name="T32">) 26 straipsnio 1 dalyje akcizų tarifą per kalendorinius metus realizuotiems 4 hektolitrams gryno etilo alkoholio, kurį</text:span><text:span text:style-name="T33"><text:s/>pagamintų asmenys, per kalendorinius metus pagaminantys ne daugiau kaip 10 hektolitrų gryno etilo alkoholio ir teisiškai ir ekonomiškai nepriklausantys nuo bet kurių kitų etilo alkoholį ir alkoholinius gėrimus gaminančių ūkio subjektų, neatitinka Lietuvos</text:span><text:span text:style-name="T34"><text:s/>Respublikos alkoholio kontrolės įstatymo (Žin., 1995, Nr. </text:span><text:a xlink:href="https://www.e-tar.lt/portal/lt/legalAct/TAR.9E5C5C16B6E6" office:target-frame-name="_blank" xlink:show="new"><text:span text:style-name="T35">44-1073</text:span></text:a><text:span text:style-name="T36">; 2004, Nr. </text:span><text:a xlink:href="https://www.e-tar.lt/portal/lt/legalAct/TAR.65C0438E6F29" office:target-frame-name="_blank" xlink:show="new"><text:span text:style-name="T37">47-1548</text:span></text:a><text:span text:style-name="T38">) 3 straipsny</text:span><text:span text:style-name="T39">je nustatytų valstybės alkoholio kontrolės politikos principų, vienas iš kurių – mokesčiais mažinti alkoholinių gėrimų prieinamumą, taip pat Alkoholio ir tabako kontrolės programos (tarpinstitucinio veiklos plano), patvirtintos Lietuvos Respublikos Vyriaus</text:span><text:span text:style-name="T40">ybės 2011 m. rugsėjo 14 d. nutarimu Nr. 1080 (Žin., 2011, Nr. </text:span><text:a xlink:href="https://www.e-tar.lt/portal/lt/legalAct/TAR.DB5BFD9CF8A7" office:target-frame-name="_blank" xlink:show="new"><text:span text:style-name="T41">115-5415</text:span></text:a><text:span text:style-name="T42">; 2012, Nr. </text:span><text:a xlink:href="https://www.e-tar.lt/portal/lt/legalAct/TAR.CCF9803044CA" office:target-frame-name="_blank" xlink:show="new"><text:span text:style-name="T43">112-5684</text:span></text:a><text:span text:style-name="T44">),<text:s/></text:span><text:span text:style-name="T45">2 punkte ir Lietuvos sveikatos sistemos 2011–2020 metų plėtros metmenų, patvirtintų Lietuvos Respublikos Seimo 2011 m. birželio 7 d. nutarimu Nr. XI-1430 (Žin., 2011, Nr. </text:span><text:a xlink:href="https://www.e-tar.lt/portal/lt/legalAct/TAR.0E672DF64E70" office:target-frame-name="_blank" xlink:show="new"><text:span text:style-name="T46">73-349</text:span><text:span text:style-name="T47">8</text:span></text:a><text:span text:style-name="T48">), 26.1.1 punkte nurodyto tikslo – mažinti alkoholinių gėrimų suvartojimą Lietuvoje. Siekiant šio tikslo, pastaraisiais metais nuosekliai vykdoma akcizų tarifų etilo alkoholiui didinimo politika.</text:span></text:p>
      <text:p text:style-name="P49"/>
      <text:p text:style-name="P50"><text:span text:style-name="T51">Ministras Pirmininkas</text:span><text:span text:style-name="T52"><text:tab/>Algirdas Butkevičius</text:span></text:p>
      <text:p text:style-name="P53"/>
      <text:p text:style-name="P54">Finansų ministras<text:tab/>Rimantas Šadžius</text:p>
      <text:p text:style-name="P55"/>
      <text:p text:style-name="P56"><text:span text:style-name="T57">_________________</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10-03T09:33:00Z</meta:creation-date>
    <dc:date>2015-10-03T09:33:00Z</dc:date>
    <meta:template xlink:href="Normal" xlink:type="simple"/>
    <meta:editing-cycles>2</meta:editing-cycles>
    <meta:editing-duration>PT0S</meta:editing-duration>
    <meta:document-statistic meta:page-count="1" meta:paragraph-count="17" meta:word-count="411" meta:character-count="3095" meta:row-count="67" meta:non-whitespace-character-count="2701"/>
  </office:meta>
</office:document-meta>
</file>