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GEGUŽĖS 9 D. NUTARIMO NR. 651 „DĖL ŽEMĖS ŪKIO PASKIRTIES HIDROTECHNIKOS KOMPLEKSŲ NAUDOJIMO HIDROENERGETIKAI“ PAKEITIMO</text:p>
      <text:p text:style-name="P15"/>
      <text:p text:style-name="P16">2005<text:s/>m. lapkričio 21 d. Nr. 12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gegužės 9 d. nutarimą Nr. 651 „Dėl žemės ūkio paskirties hidrotechnikos kompleksų naudojimo hidroenergetikai“ (Žin., 2002, Nr</text:span><text:span text:style-name="T25">.<text:s/></text:span><text:a xlink:href="https://www.e-tar.lt/portal/lt/legalAct/TAR.BC1688689DFB" office:target-frame-name="_blank" xlink:show="new"><text:span text:style-name="T26">48-1850</text:span></text:a><text:span text:style-name="T27">):</text:span></text:p>
      <text:p text:style-name="P28"><text:span text:style-name="T29">1</text:span><text:span text:style-name="T30">. Išdėstyti preambulę taip:</text:span></text:p>
      <text:p text:style-name="P31"><text:span text:style-name="T32">„Vadovaudamasi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3">54-1492</text:span></text:a><text:span text:style-name="T34">; 2002, Nr.<text:s/></text:span><text:a xlink:href="https://www.e-tar.lt/portal/lt/legalAct/TAR.89CCCC443F04" office:target-frame-name="_blank" xlink:show="new"><text:span text:style-name="T35">60-2412</text:span></text:a><text:span text:style-name="T36">) 14 straipsniu, Lietuvos Respublikos melioracijos įstatymo (Žin., 1993,</text:span><text:span text:style-name="T37"><text:s/>Nr.<text:s/></text:span><text:a xlink:href="https://www.e-tar.lt/portal/lt/legalAct/TAR.D0429A864011" office:target-frame-name="_blank" xlink:show="new"><text:span text:style-name="T38">71-1326</text:span></text:a><text:span text:style-name="T39">; 2004, Nr. 28-877) 7 straipsniu, Lietuvos Respublikos vandens įstatymo (Žin., 1997, Nr.<text:s/></text:span><text:a xlink:href="https://www.e-tar.lt/portal/lt/legalAct/TAR.B3CC2C0B9BD2" office:target-frame-name="_blank" xlink:show="new"><text:span text:style-name="T40">104-2615</text:span></text:a><text:span text:style-name="T41">; 2003, Nr. 36-1544; 2004, Nr.<text:s/></text:span><text:a xlink:href="https://www.e-tar.lt/portal/lt/legalAct/TAR.7CFEF8F9260D" office:target-frame-name="_blank" xlink:show="new"><text:span text:style-name="T42">54-1833</text:span></text:a><text:span text:style-name="T43">) 14 straipsniu ir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44">82-1965</text:span></text:a><text:span text:style-name="T45">; 2005, Nr. 84-3105) 3 straipsniu, Lietuvos Respublikos Vyriausybė<text:s/></text:span><text:span text:style-name="T46">nutari</text:span><text:span text:style-name="T47">a</text:span><text:span text:style-name="T48">:“.</text:span></text:p>
      <text:p text:style-name="P49"><text:span text:style-name="T50">2</text:span><text:span text:style-name="T51">. Išdėstyti 1.1 punktą taip:</text:span></text:p>
      <text:p text:style-name="P52"><text:span text:style-name="T53">„</text:span><text:span text:style-name="T54">1.1</text:span><text:span text:style-name="T55"><text:s/>valstybei nuosavybės teise priklausantys ir melioruotos žemės ir melioracijos statinių apskaitoje esantys žemės ūkio paskirties hidrotechnikos kompleksai (toliau vadinama – hidrotechnikos kompleksai), kuriuos patikėjimo teise valdo, naudoja ir jais dispon</text:span><text:span text:style-name="T56">uoja savivaldybės, gali būti naudojami hidroenergetikai, įrengus juose mažąsias hidroelektrines. Hidrotechnikos kompleksas susideda iš užtvankos ir joje esančių hidrotechnikos statinių;".</text:span></text:p>
      <text:p text:style-name="P57"><text:span text:style-name="T58">3</text:span><text:span text:style-name="T59">. Įrašyti 2 punkte vietoj žodžių „tvarką ir sąlygas“ žodį „</text:span><text:span text:style-name="T60">taisykles“.</text:span></text:p>
      <text:p text:style-name="P61"><text:span text:style-name="T62">4</text:span><text:span text:style-name="T63">. Nurodytuoju nutarimu patvirtintoje Valstybei nuosavybės teise priklausančių žemės ūkio paskirties hidrotechnikos kompleksų nuomos hidroenergetikai tvarkoje ir sąlygose:</text:span></text:p>
      <text:p text:style-name="P64"><text:span text:style-name="T65">4.1</text:span><text:span text:style-name="T66">. Įrašyti pavadinime vietoj žodžių „tvarka ir sąlygos“ žodį „ta</text:span><text:span text:style-name="T67">isyklės“.</text:span></text:p>
      <text:p text:style-name="P68"><text:span text:style-name="T69">4.2</text:span><text:span text:style-name="T70">. Įrašyti 1 punkte vietoj žodžių „Ši tvarka ir sąlygos“ žodžius „Šios Taisyklės“.</text:span></text:p>
      <text:p text:style-name="P71"><text:span text:style-name="T72">4.3</text:span><text:span text:style-name="T73">. Išdėstyti 4 punktą taip:</text:span></text:p>
      <text:p text:style-name="P74"><text:span text:style-name="T75">„</text:span><text:span text:style-name="T76">4</text:span><text:span text:style-name="T77">. Vandens telkiniai hidroenergetikai naudojami Lietuvos Respublikos vandens įstatymo (Žin., 1997, Nr.<text:s/></text:span><text:a xlink:href="https://www.e-tar.lt/portal/lt/legalAct/TAR.B3CC2C0B9BD2" office:target-frame-name="_blank" xlink:show="new"><text:span text:style-name="T78">104-2615</text:span></text:a><text:span text:style-name="T79">; 2003, Nr. 36-1544) nustatyta tvarka.“.</text:span></text:p>
      <text:p text:style-name="P80"><text:span text:style-name="T81">4.4</text:span><text:span text:style-name="T82">. Pripažinti netekusiu galios 5.1 punktą.</text:span></text:p>
      <text:p text:style-name="P83"><text:span text:style-name="T84">4.5</text:span><text:span text:style-name="T85">. Išdėstyti 5.2 punktą taip:</text:span></text:p>
      <text:p text:style-name="P86"><text:span text:style-name="T87">„</text:span><text:span text:style-name="T88">5.2</text:span><text:span text:style-name="T89">. prireikus atlieka poveikio aplinkai vertinimo pr</text:span><text:span text:style-name="T90">ocedūras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91">82-1965</text:span></text:a><text:span text:style-name="T92">; 2005, Nr. 84-3105) nustatyta tvarka;“.</text:span></text:p>
      <text:p text:style-name="P93"/>
      <text:p text:style-name="Normal"/>
      <text:p text:style-name="P94">MINISTRAS PIRMININKAS<text:tab/>ALGIRDAS BRAZAUSKAS</text:p>
      <text:p text:style-name="P95"/>
      <text:p text:style-name="P96">ŽEMĖS ŪKIO MINISTRĖ<text:tab/>KAZIMIRA DANUTĖ PRUNSKIENĖ</text:p>
      <text:p text:style-name="P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4:42:00Z</meta:creation-date>
    <dc:date>2015-09-19T04:42:00Z</dc:date>
    <meta:template xlink:href="Normal" xlink:type="simple"/>
    <meta:editing-cycles>2</meta:editing-cycles>
    <meta:editing-duration>PT0S</meta:editing-duration>
    <meta:document-statistic meta:page-count="1" meta:paragraph-count="34" meta:word-count="422" meta:character-count="3308" meta:row-count="121" meta:non-whitespace-character-count="2920"/>
  </office:meta>
</office:document-meta>
</file>