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2014–2020 m. Europos Sąjungos ir valstybės paramos priemonIŲ įgyvendinIMO teisės aktų rengimo koncepcijOS PATVIRTINIMO</text:p>
      <text:p text:style-name="P6"/>
      <text:p text:style-name="P7">2013 m. kovo 4 d. Nr. 3D-170</text:p>
      <text:p text:style-name="P8">Vilnius</text:p>
      <text:p text:style-name="P9"/>
      <text:p text:style-name="P10"><text:span text:style-name="T1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2">83-23</text:span><text:span text:style-name="T13">27</text:span></text:a><text:span text:style-name="T14">; 2010, 125-6405), 9.2 punktu, ir atsižvelgdamas į Pasirengimo įgyvendinti 2014–2020 m. Tiesioginių išmokų, Kaimo plėtros bei Žuvininkystės programas veiksmų plano, patvirtinto Lietuvos Respublikos žemės ūkio ministro 2012 m. lapkričio 12 d. įsakymu Nr.<text:s/></text:span><text:span text:style-name="T15">3D-864 (žemės ūkio ministro 2013 m. sausio 24 d. įsakymo Nr. 3D-83 redakcija), 21</text:span><text:span text:style-name="T16">1</text:span><text:span text:style-name="T17"><text:s/>punktą:</text:span></text:p>
      <text:p text:style-name="P18"><text:span text:style-name="T19">1</text:span><text:span text:style-name="T20">. T v i r t i n u 2014–2020 m. Europos Sąjungos ir valstybės paramos priemonių įgyvendinimo teisės aktų rengimo koncepciją (pridedama).</text:span></text:p>
      <text:p text:style-name="P21"><text:span text:style-name="T22">2</text:span><text:span text:style-name="T23">. P a v e d u:</text:span></text:p>
      <text:p text:style-name="P24"><text:span text:style-name="T25">2.1</text:span><text:span text:style-name="T26">. Žemės ūkio ministerijos ir Nacionalinės mokėjimo agentūros prie Žemės ūkio ministerijos valstybės tarnautojams ir darbuotojams, dirbantiems pagal darbo sutartis, atsižvelgti į 2014–2020 m. Europos Sąjungos ir valstybės paramos priemonių įgyvendinimo tei</text:span><text:span text:style-name="T27">sės aktų rengimo koncepcijos nuostatas rengiant, derinant, tvirtinant, keičiant pirmiau minėtus teisės aktus;</text:span></text:p>
      <text:p text:style-name="P28"><text:span text:style-name="T29">2.2</text:span><text:span text:style-name="T30">. ministerijos kancleriui koordinuoti šio įsakymo įgyvendinimą.</text:span></text:p>
      <text:p text:style-name="P31"/>
      <text:p text:style-name="P32"><text:span text:style-name="T33">Žemės ūkio ministras</text:span><text:span text:style-name="T34"><text:tab/>Vigilijus Jukna</text:span></text:p>
      <text:p text:style-name="P35"/>
      <text:p text:style-name="P36"><text:span text:style-name="T37">_________________</text:span></text:p>
      <text:p text:style-name="P38"/>
      <text:p text:style-name="P39"><text:span text:style-name="T40">PATVIRT</text:span><text:span text:style-name="T41">INTA</text:span></text:p>
      <text:p text:style-name="P42">Lietuvos Respublikos žemės ūkio ministro 2013 m. kovo 4 d. įsakymu Nr. 3D-170</text:p>
      <text:p text:style-name="P43"/>
      <text:p text:style-name="P44"><text:span text:style-name="T45">2014–2020 m. Europos Sąjungos ir valstybės paramos priemoniŲ įgyvendinIMO teisės aktų rengimo koncepcija</text:span></text:p>
      <text:p text:style-name="P46"/>
      <text:p text:style-name="P47"><text:span text:style-name="T48">1</text:span><text:span text:style-name="T49">. 2014–2020 m. Europos Sąjungos ir valstybės paramos<text:s/></text:span><text:span text:style-name="T50">priemonių įgyvendinimo teisės aktų rengimo koncepcija (toliau – Koncepcija) nustato teisės aktų, reglamentuojančių 2014–2020 m. Europos Sąjungos ir valstybės paramos priemones (toliau – teisės aktai), rengimo, derinimo, tvirtinimo ir keitimo principus. Kon</text:span><text:span text:style-name="T51">cepcija taikoma Žemės ūkio ministerijos (toliau – Ministerija) ir Nacionalinės mokėjimo agentūros prie Žemės ūkio ministerijos (toliau – Agentūra) valstybės tarnautojams ir darbuotojams, dirbantiems pagal darbo sutartis, kurie dalyvauja teisės aktų rengimo</text:span><text:span text:style-name="T52"><text:s/>procese.</text:span></text:p>
      <text:p text:style-name="P53"><text:span text:style-name="T54">2</text:span><text:span text:style-name="T55">. Teisės aktai turi būti rengiami laikantis Lietuvos Respublikos įstatymų ir kitų teisės norminių aktų rengimo tvarkos įstatymo (Žin., 1995, Nr.<text:s/></text:span><text:a xlink:href="https://www.e-tar.lt/portal/lt/legalAct/TAR.502CB1B9F3DB" office:target-frame-name="_blank" xlink:show="new"><text:span text:style-name="T56">41-991</text:span></text:a><text:span text:style-name="T57">), Lietuvos</text:span><text:span text:style-name="T58"><text:s/>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59">121-5212</text:span></text:a><text:span text:style-name="T60">), Įstatymų ir kitų<text:s/></text:span><text:span text:style-name="T61">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62">87-2416</text:span></text:a><text:span text:style-name="T63">; 2002, Nr.<text:s/></text:span><text:a xlink:href="https://www.e-tar.lt/portal/lt/legalAct/TAR.6E8262E60853" office:target-frame-name="_blank" xlink:show="new"><text:span text:style-name="T64">50-1923</text:span></text:a><text:span text:style-name="T65">), Dokumentų rengimo taisyklių, patvirtintų Lietuvos vyriausiojo archyvaro 2011 m. liepos 4 d. įsakymu (Žin., 2011, Nr.<text:s/></text:span><text:a xlink:href="https://www.e-tar.lt/portal/lt/legalAct/TAR.E60E6A140217" office:target-frame-name="_blank" xlink:show="new"><text:span text:style-name="T66">88-4229</text:span></text:a><text:span text:style-name="T67">) bei kitų teisės aktų, reglamentuojančių teisės aktų rengimą,<text:s/></text:span><text:soft-page-break/><text:span text:style-name="T68">reikalavimų.</text:span></text:p>
      <text:p text:style-name="P69"><text:span text:style-name="T70">3</text:span><text:span text:style-name="T71">. Visuose teisės aktuose (taip pat ir reglamentuojančiuose skirtingų fondų ar paramos programų priemonių administravimą) analogiškos nuostatos bei proce</text:span><text:span text:style-name="T72">sai turi būti aprašomi maksimaliai vienodai, nustatant aiškias institucijų atsakomybių ribas. Skirtinguose teisės aktuose nustatyti analogiškų veiksmų atlikimo terminai turi būti kiek įmanoma vienodesni.</text:span></text:p>
      <text:p text:style-name="P73"><text:span text:style-name="T74">4</text:span><text:span text:style-name="T75">. Teisės akto nuostatos turi suteikti kuo<text:s/></text:span><text:span text:style-name="T76">daugiau duomenų apsikeitimo elektroniniu būdu bei elektroninių dokumentų naudojimo galimybių.</text:span></text:p>
      <text:p text:style-name="P77"><text:span text:style-name="T78">5</text:span><text:span text:style-name="T79">. Teisės akte turi būti aiškiai numatyti kriterijai, pagal kuriuos turi būti priimami konkretūs sprendimai, tai yra nurodomos sąlygos, kurioms esant instituc</text:span><text:span text:style-name="T80">ija, tarnautojas ar darbuotojas, dirbantis pagal darbo sutartį, atlieka atitinkamus veiksmus (nustato pareiškėjo rizikingumą, parenka sankcijos dydį ir panašiai).</text:span></text:p>
      <text:p text:style-name="P81"><text:span text:style-name="T82">6</text:span><text:span text:style-name="T83">. Teisės aktuose turi būti siekiama nustatyti optimalų reikalavimų galimiems pareiškėjam</text:span><text:span text:style-name="T84">s skaičių, o atitiktis nustatytiems reikalavimams kiek įmanoma patikrinama per viešuosius registrus ar duomenų bazes.</text:span></text:p>
      <text:p text:style-name="P85"><text:span text:style-name="T86">7</text:span><text:span text:style-name="T87">. Nustatant sankcijas už teisės aktų nuostatų pažeidimus, jų dydis turi būti proporcingas padarytam pažeidimui.</text:span></text:p>
      <text:p text:style-name="P88"><text:span text:style-name="T89">8</text:span><text:span text:style-name="T90">. Teisės aktai i</text:span><text:span text:style-name="T91">r jų reglamentavimo dalykas:</text:span></text:p>
      <text:p text:style-name="P92"><text:span text:style-name="T93">8.1</text:span><text:span text:style-name="T94">. Administravimo taisyklės reglamentuoja bendras paramos programos nuostatas, taikomas visoms paramos programos priemonėms;</text:span></text:p>
      <text:p text:style-name="P95"><text:span text:style-name="T96">8.2</text:span><text:span text:style-name="T97">. Įgyvendinimo taisyklės reglamentuoja paramos pagal konkrečias paramos programos priemones</text:span><text:span text:style-name="T98"><text:s/>reikalavimus (tinkamumo kriterijai, pirmumo kriterijai, galimi pareiškėjai, prisiimami įsipareigojimai ir pan.);</text:span></text:p>
      <text:p text:style-name="P99"><text:span text:style-name="T100">8.3</text:span><text:span text:style-name="T101">. Taip pat gali būti rengiami kiti teisės aktai, kuriuose būtų reglamentuota paramos administravimo tvarka bei nustatomos paramos parai</text:span><text:span text:style-name="T102">škų, mokėjimo prašymų ir kitų dokumentų formos ir pan.</text:span></text:p>
      <text:p text:style-name="P103"><text:span text:style-name="T104">9</text:span><text:span text:style-name="T105">. Turi būti siekiama, kad galimi pareiškėjai turėtų galimybę tinkamai ir laiku pateikti paraiškas ir kitus dokumentus, o institucijos turėtų galimybę tinkamai ir laiku priimti paraiškas ir kitus</text:span><text:span text:style-name="T106"><text:s/>dokumentus ir juos administruoti. Tuo tikslu turi būti laikomasi šių principų:</text:span></text:p>
      <text:p text:style-name="P107"><text:span text:style-name="T108">9.1</text:span><text:span text:style-name="T109">. konkrečios paramos priemonės įgyvendinimo taisyklių projektas parengiamas ir pateikiamas derinti suinteresuotoms institucijoms bei socialiniams partneriams;</text:span></text:p>
      <text:p text:style-name="P110"><text:span text:style-name="T111">9.2</text:span><text:span text:style-name="T112">. tur</text:span><text:span text:style-name="T113">i būti siekiama, kad įgyvendinimo taisyklės būtų patvirtinamos ne vėliau kaip likus 1 mėnesiui iki numatomo paraiškų pagal priemonę priėmimo pradžios.</text:span></text:p>
      <text:p text:style-name="P114"><text:span text:style-name="T115">10</text:span><text:span text:style-name="T116">. Rengiant teisės aktus turi būti įvertinama galimybė atsisakyti paramos sutarčių su pareiškėjais</text:span><text:span text:style-name="T117"><text:s/>sudarymo. Atsisakius paramos sutarčių, visas paramos gavimo sąlygas bei įsipareigojimus būtina nurodyti taisyklėse ir paraiškoje. Paraiškos ir mokėjimo prašymo forma turi būti kaip įmanoma paprastesnė ir trumpesnė, nurodant pareiškėjui ar paramos gavėjui<text:s/></text:span><text:span text:style-name="T118">pateikti tik tuos duomenis, kurių jis nebuvo pateikęs anksčiau.</text:span></text:p>
      <text:p text:style-name="P119"><text:span text:style-name="T120">11</text:span><text:span text:style-name="T121">. Teisės aktuose turėtų būti nustatyta, jog paramos administravimo procese sprendimai (dėl paramos skyrimo ar neskyrimo, komisijų, darbo grupių sudarymo ir panašiai) priimami žemės ūkio<text:s/></text:span><text:span text:style-name="T122">ministro įsakymu arba Agentūros nustatyta tvarka.</text:span></text:p>
      <text:p text:style-name="P123"><text:span text:style-name="T124">12</text:span><text:span text:style-name="T125">. Rengiant teisės aktus, projekto rengėjas turi atlikti teisės akto projekto atitikties Europos Sąjungos teisės aktų (direktyvų, reglamentų, sprendimų ir kt.) nuostatoms analizę ir parengti Europos Są</text:span><text:span text:style-name="T126">jungos teisės aktų ir rengiamo teisės akto projekto nuostatų atitikties lentelę, kuri pridedama prie teisės akto projekto aiškinamojo rašto.</text:span></text:p>
      <text:p text:style-name="P127"><text:span text:style-name="T128">13</text:span><text:span text:style-name="T129">. Turi būti siekiama, jog teisės aktai būtų keičiami kuo rečiau, t. y. ne daugiau kaip vieną kartą per metus,</text:span><text:span text:style-name="T130"><text:s/>todėl visi planuojami pakeitimai turi būti sisteminami ir atliekami kartu. Agentūra pasiūlymus dėl teisės aktų pakeitimų gali teikti ne daugiau kaip du kartus per metus.</text:span></text:p>
      <text:p text:style-name="P131"><text:span text:style-name="T132">14</text:span><text:span text:style-name="T133">. Paramos paraiškų priėmimo, paramos paraiškų ar mokėjimo prašymų vertinimo ir<text:s/></text:span><text:span text:style-name="T134">administravimo metu teisės aktai neturėtų būti keičiami, siekiant išvengti galimo pareiškėjų ir paramos gavėjų lygiateisiškumo bei teisėtų lūkesčių principų pažeidimo.</text:span></text:p>
      <text:p text:style-name="P135"><text:span text:style-name="T1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23T23:48:00Z</meta:creation-date>
    <dc:date>2015-06-23T23:48:00Z</dc:date>
    <meta:template xlink:href="Normal" xlink:type="simple"/>
    <meta:editing-cycles>2</meta:editing-cycles>
    <meta:editing-duration>PT0S</meta:editing-duration>
    <meta:document-statistic meta:page-count="2" meta:paragraph-count="43" meta:word-count="960" meta:character-count="7268" meta:row-count="176" meta:non-whitespace-character-count="6351"/>
  </office:meta>
</office:document-meta>
</file>