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center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8" style:parent-style-name="Normal" style:family="paragraph">
      <style:paragraph-properties fo:text-align="justify" fo:text-indent="0.4923in"/>
      <style:text-properties fo:color="#000000" style:font-size-complex="4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7" style:parent-style-name="Normal" style:family="paragraph">
      <style:paragraph-properties fo:text-align="justify" fo:text-indent="0.4923in"/>
      <style:text-properties fo:color="#000000" style:font-size-complex="4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2166in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4 M. GEGUŽĖS 11 D. ĮSAKYMO NR. 3-259 „DĖL SVARBIŲ VALSTYBEI VIETINĖS REIKŠMĖS KELIŲ IR GATVIŲ TIKSLINIO FINANSAVIMO 2004 METŲ SĄRAŠO PATVIRTINIMO“ PAKEITIMO</text:p>
      <text:p text:style-name="P12"/>
      <text:p text:style-name="P13">2004 m. liepos 16 d. Nr. 3-383</text:p>
      <text:p text:style-name="P14">Vilnius</text:p>
      <text:p text:style-name="P15"/>
      <text:p text:style-name="P16"><text:span text:style-name="T17">Pakeičiu</text:span><text:span text:style-name="T18"><text:s/>Svarbių valstybei vietinės reikšmės kelių ir gatvių tikslinio finansavimo 2004 m. sąrašą, patvirtintą susisiekimo ministro 2004 m. gegužės 11 d. įsakymu Nr. 3-259 „Dėl Svarbių valstybei vietinės reikšmės kelių ir gatvių tikslinio finansavimo 2004 metų sąrašo patvirtinimo“ (Žin., 2004, Nr.<text:s/></text:span><text:a xlink:href="https://www.e-tar.lt/portal/lt/legalAct/TAR.5298C9F929BD" office:target-frame-name="_blank" xlink:show="new"><text:span text:style-name="T19">80-2854</text:span></text:a><text:span text:style-name="T20">):</text:span></text:p>
      <text:p text:style-name="P21"><text:span text:style-name="T22">1</text:span><text:span text:style-name="T23">.<text:s/></text:span><text:span text:style-name="T24">Išdėstau</text:span><text:span text:style-name="T25"><text:s/>40 punktą taip:</text:span></text:p>
      <text:p text:style-name="P26"><text:span text:style-name="T27">„</text:span><text:span text:style-name="T28">40</text:span><text:span text:style-name="T29">. Šilalės rajono savivaldybei:</text:span></text:p>
      <text:p text:style-name="P30"><text:span text:style-name="T31">40.1</text:span><text:span text:style-name="T32">. Šilalės miesto J. Basanavičiaus gatvei rekonstruoti 300 000</text:span></text:p>
      <text:p text:style-name="P33"><text:span text:style-name="T34">40.2</text:span><text:span text:style-name="T35">. Šilalės miesto Vasario 16-osios gatvei taisyti (remontuoti) 145 000</text:span></text:p>
      <text:p text:style-name="P36"><text:span text:style-name="T37">40.3</text:span><text:span text:style-name="T38">. Keliui Vingininkų gyvenvietėje taisyti (remontuoti) 35 000“</text:span></text:p>
      <text:p text:style-name="P39"><text:span text:style-name="T40">2</text:span><text:span text:style-name="T41">.<text:s/></text:span><text:span text:style-name="T42">Išdėstau</text:span><text:span text:style-name="T43"><text:s/>52 punktą taip:</text:span></text:p>
      <text:p text:style-name="P44"><text:span text:style-name="T45">„</text:span><text:span text:style-name="T46">52</text:span><text:span text:style-name="T47">. Vilniaus miesto savivaldybei:</text:span></text:p>
      <text:p text:style-name="P48"><text:span text:style-name="T49">52.1</text:span><text:span text:style-name="T50">. Vilniaus miesto Geležinio Vilko, Žirnių, Kirtimų gatvių, Minsko</text:span></text:p>
      <text:p text:style-name="P51"><text:span text:style-name="T52">ir Eišiškių plentų asfaltbetonio dangai taisyti (remontuoti) 2 000 000</text:span></text:p>
      <text:p text:style-name="P53"><text:span text:style-name="T54">52.2</text:span><text:span text:style-name="T55">. Pavilnių ir Verkių regioninių parkų pėsčiųjų ir dviračių takams tiesti 600 000</text:span></text:p>
      <text:p text:style-name="P56"><text:span text:style-name="T57">52.3</text:span><text:span text:style-name="T58">. Žvėryno tiltui taisyti (remontuoti) 1 000 000“</text:span></text:p>
      <text:p text:style-name="P59"><text:span text:style-name="T60">3</text:span><text:span text:style-name="T61">.<text:s/></text:span><text:span text:style-name="T62">Papildau</text:span><text:span text:style-name="T63"><text:s/>šiais 61–71 punktais:</text:span></text:p>
      <text:p text:style-name="P64"/>
      <text:p text:style-name="P65"><text:span text:style-name="T66">„</text:span><text:span text:style-name="T67">ALYTAUS APSKRITIS</text:span></text:p>
      <text:p text:style-name="P68"/>
      <text:p text:style-name="P69"><text:span text:style-name="T70">61</text:span><text:span text:style-name="T71">. Druskininkų savivaldybei</text:span></text:p>
      <text:p text:style-name="P72"><text:span text:style-name="T73">Druskininkų miesto Neravų gatvei rekonstruoti 900 000</text:span></text:p>
      <text:p text:style-name="P74"><text:span text:style-name="T75">62</text:span><text:span text:style-name="T76">. Alytaus rajono savivaldybei</text:span></text:p>
      <text:p text:style-name="P77"><text:span text:style-name="T78">Keliui, jungiančiam krašto kelius Nr. 131 Alytus–Simnas–Kalvarija ir</text:span></text:p>
      <text:p text:style-name="P79"><text:span text:style-name="T80">Nr. 132 Alytus–Seirijai–Lazdijai, per Likiškėlių gyvenvietę rekonstruoti 150 000</text:span></text:p>
      <text:p text:style-name="P81"/>
      <text:p text:style-name="P82"><text:span text:style-name="T83">KAUNO APSKRITIS</text:span></text:p>
      <text:p text:style-name="P84"/>
      <text:p text:style-name="P85"><text:span text:style-name="T86">63</text:span><text:span text:style-name="T87">. Kauno miesto savivaldybei</text:span></text:p>
      <text:p text:style-name="P88"><text:span text:style-name="T89">Kauno miesto Palemono gatvei taisyti (remontuoti) 120 000</text:span></text:p>
      <text:p text:style-name="P90"><text:span text:style-name="T91">64</text:span><text:span text:style-name="T92">. Kėdainių rajono savivaldybei</text:span></text:p>
      <text:p text:style-name="P93"><text:span text:style-name="T94">Kėdainių miesto Lakštingalos gatvei rekonstruoti (I etapas) 156 000</text:span></text:p>
      <text:p text:style-name="P95"/>
      <text:p text:style-name="P96"><text:span text:style-name="T97">KLAIPĖDOS APSKRITIS</text:span></text:p>
      <text:p text:style-name="P98"/>
      <text:p text:style-name="P99"><text:span text:style-name="T100">65</text:span><text:span text:style-name="T101">. Neringos savivaldybei</text:span></text:p>
      <text:p text:style-name="P102"><text:span text:style-name="T103">Apmokėti už 2003 metais atliktus gatvių rekonstrukcijos darbus 500 000</text:span></text:p>
      <text:p text:style-name="P104"/>
      <text:p text:style-name="P105"><text:span text:style-name="T106">Marijampolės apskritis</text:span></text:p>
      <text:p text:style-name="P107"/>
      <text:p text:style-name="P108"><text:span text:style-name="T109">66</text:span><text:span text:style-name="T110">. Marijampolės savivaldybei</text:span></text:p>
      <text:soft-page-break/>
      <text:p text:style-name="P111"><text:span text:style-name="T112">Keliui į palaimintojo arkivyskupo Jurgio Matulaičio tėviškę taisyti (remontuoti) 150 000</text:span></text:p>
      <text:p text:style-name="P113"><text:span text:style-name="T114">67</text:span><text:span text:style-name="T115">. Šakių rajono savivaldybei</text:span></text:p>
      <text:p text:style-name="P116"><text:span text:style-name="T117">Nacionalinės žmonių su negalia socialinės integracijos 2003–2012 metų</text:span></text:p>
      <text:p text:style-name="P118"><text:span text:style-name="T119">programos įgyvendinimo priemonių planui vykdyti:</text:span></text:p>
      <text:p text:style-name="P120"><text:span text:style-name="T121">67.1</text:span><text:span text:style-name="T122">. Kelyje Nr. 1912 Zapyškis–Griškabūdis nuovažai Žvirgždaičių gyvenvietėje</text:span></text:p>
      <text:p text:style-name="P123"><text:span text:style-name="T124">įrengti 20 000</text:span></text:p>
      <text:p text:style-name="P125"><text:span text:style-name="T126">67.2</text:span><text:span text:style-name="T127">. Kelyje Nr. 5124 Putinai–Slabadai–Jauniškiai–Barzdai nuovažai</text:span></text:p>
      <text:p text:style-name="P128"><text:span text:style-name="T129">Jauniškių kaime įrengti 19 800</text:span></text:p>
      <text:p text:style-name="P130"><text:span text:style-name="T131">68</text:span><text:span text:style-name="T132">. Vilkaviškio rajono savivaldybei</text:span></text:p>
      <text:p text:style-name="P133"><text:span text:style-name="T134">Vilkaviškio miesto Nepriklausomybės gatvei rekonstruoti 100 000</text:span></text:p>
      <text:p text:style-name="P135"/>
      <text:p text:style-name="P136"><text:span text:style-name="T137">telšių apskritis</text:span></text:p>
      <text:p text:style-name="P138"/>
      <text:p text:style-name="P139"><text:span text:style-name="T140">69</text:span><text:span text:style-name="T141">. Mažeikių rajono savivaldybei</text:span></text:p>
      <text:p text:style-name="P142"><text:span text:style-name="T143">Mažeikių miesto Žemaitijos–Skuodo gatvei rekonstruoti 200 000</text:span></text:p>
      <text:p text:style-name="P144"/>
      <text:p text:style-name="P145"><text:span text:style-name="T146">VILNIAUS APSKRITIS</text:span></text:p>
      <text:p text:style-name="P147"/>
      <text:p text:style-name="P148"><text:span text:style-name="T149">70</text:span><text:span text:style-name="T150">. Švenčionių rajono savivaldybei</text:span></text:p>
      <text:p text:style-name="P151"><text:span text:style-name="T152">Švenčionių miesto Lentupio gatvės (krašto kelio Nr. 109 Švenčionys–Lentupiai</text:span></text:p>
      <text:p text:style-name="P153"><text:span text:style-name="T154">tęsinys) bortams ir automobilių stovėjimo aikštelei įrengti 200 000</text:span></text:p>
      <text:p text:style-name="P155"><text:span text:style-name="T156">71</text:span><text:span text:style-name="T157">. Vilniaus rajono savivaldybei</text:span></text:p>
      <text:p text:style-name="P158"><text:span text:style-name="T159">Keliui į Europos parką taisyti (remontuoti) 40 000</text:span></text:p>
      <text:p text:style-name="P160"/>
      <text:p text:style-name="P161"><text:span text:style-name="T162">Iš viso: 2 555 800</text:span></text:p>
      <text:p text:style-name="P163"><text:span text:style-name="T164">Iš visų viso: 35 755 800“</text:span></text:p>
      <text:p text:style-name="P165"/>
      <text:p text:style-name="P166"/>
      <text:p text:style-name="P167"/>
      <text:p text:style-name="P168"><text:span text:style-name="T169">Susisiekimo ministras</text:span><text:span text:style-name="T170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1T08:13:00Z</meta:creation-date>
    <dc:date>2016-12-21T08:13:00Z</dc:date>
    <meta:template xlink:href="Normal.dotm" xlink:type="simple"/>
    <meta:editing-cycles>2</meta:editing-cycles>
    <meta:editing-duration>PT0S</meta:editing-duration>
    <meta:document-statistic meta:page-count="2" meta:paragraph-count="28" meta:word-count="456" meta:character-count="3119" meta:row-count="103" meta:non-whitespace-character-count="2691"/>
  </office:meta>
</office:document-meta>
</file>