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OTVARKIS</text:p>
      <text:p text:style-name="P4"/>
      <text:p text:style-name="P5">DĖL LIETUVOS RESPUBLIKOS SEIMO PRAŠYMO PRIĖMIMO</text:p>
      <text:p text:style-name="P6"/>
      <text:p text:style-name="P7">2009 m. birželio 22 d. Nr. 2B-95</text:p>
      <text:p text:style-name="P8">Vilnius</text:p>
      <text:p text:style-name="P9"/>
      <text:p text:style-name="P10">Vadovaujantis Lietuvos Respublikos Konstitucinio Teismo įstatymo 25, 61, 84 straipsniais,</text:p>
      <text:p text:style-name="P11"><text:span text:style-name="T12">priimamas</text:span><text:s/>Lietuvos Respublikos Seimo 2009 m. birželio 11 d. nutarime Nr. XI-289 „Dėl kreipimosi į Lietuvos Respublikos Konstitucinį Teismą su prašymu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nuostatas“ išdėstytas prašymas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motyvuojamosios dalies 4 punkto nuostatą „asmens vardas ir pavardė piliečio pase turi būti rašomi valstybine kalba“ ir 7 punkto nuostatą „Jeigu teisės normomis būtų nustatyta, kad šių piliečių vardai ir pavardės Lietuvos Respublikos piliečio pase rašomi kitokiais,<text:s/>ne lietuviškais, rašmenimis, būtų ne tik paneigtas konstitucinis valstybinės kalbos principas, bet ir sutrikdyta valstybės ir savivaldybių įstaigų, kitų įmonių, įstaigų bei organizacijų veikla“ tuo aspektu, ar, Lietuvos Respublikos piliečio pase įrašius asmens vardą ir pavardę valstybine kalba, to paties paso kitų įrašų skyriuje galima nurodyti asmens vardą ir pavardę kitokiais, ne lietuviškais, rašmenimis ir nesugramatinta forma, kai asmuo to pageidauja ir kai egzistuoja pirminiai užsienio valstybėse išduoti asmens tapatybę patvirtinantys dokumentai, kuriuose asmens vardas ir (arba) pavardė įrašyti nelietuviškai,</text:p>
      <text:p text:style-name="P13">ir medžiaga<text:s/><text:span text:style-name="T14">pradedama <text:s/>rengti</text:span><text:s/>Konstitucinio Teismo posėdžiui.</text:p>
      <text:p text:style-name="P15">Šis potvarkis įsigalioja jo pasirašymo dieną.</text:p>
      <text:p text:style-name="P16"/>
      <text:p text:style-name="P17"/>
      <text:p text:style-name="P18">PIRMININKAS<text:tab/>KĘSTUTIS LAPINSKAS</text:p>
      <text:p text:style-name="Normal"/>
      <text:p text:style-name="P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4T04:21:00Z</meta:creation-date>
    <dc:date>2015-09-14T04:21:00Z</dc:date>
    <meta:template xlink:href="Normal" xlink:type="simple"/>
    <meta:editing-cycles>2</meta:editing-cycles>
    <meta:editing-duration>PT0S</meta:editing-duration>
    <meta:document-statistic meta:page-count="1" meta:paragraph-count="12" meta:word-count="260" meta:character-count="2025" meta:row-count="45" meta:non-whitespace-character-count="1777"/>
  </office:meta>
</office:document-meta>
</file>