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text-indent="3.543in"/>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fo:text-indent="3.543in"/>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TableColumn303" style:family="table-column">
      <style:table-column-properties style:column-width="3.727in" style:use-optimal-column-width="false"/>
    </style:style>
    <style:style style:name="TableColumn304" style:family="table-column">
      <style:table-column-properties style:column-width="0.2437in" style:use-optimal-column-width="false"/>
    </style:style>
    <style:style style:name="TableColumn305" style:family="table-column">
      <style:table-column-properties style:column-width="2.7229in" style:use-optimal-column-width="false"/>
    </style:style>
    <style:style style:name="Table302" style:family="table">
      <style:table-properties style:width="6.6937in" fo:margin-left="0in" table:align="lef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name="Arial" style:font-name-complex="Arial"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style:font-name="Arial" style:font-name-complex="Arial"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end"/>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 IR LIETUVOS BANKO VALDYBA</text:span></text:p>
      <text:p text:style-name="P12"/>
      <text:p text:style-name="P13">N U T A R I M A S</text:p>
      <text:p text:style-name="P14">DĖL UŽSIENIO PASKOLŲ IR FINANSINĖS PARAMOS, GAUNAMOS IŠ UŽSIENIO VALSTYBIŲ BEI TARPTAUTINIŲ FINANSINIŲ ORGANIZACIJŲ</text:p>
      <text:p text:style-name="P15"/>
      <text:p text:style-name="P16">1993 m. birželio 24 d. Nr. 471</text:p>
      <text:p text:style-name="P17">Vilnius</text:p>
      <text:p text:style-name="P18"/>
      <text:p text:style-name="P19"/>
      <text:p text:style-name="P20"><text:span text:style-name="T21">Siekdamos užtikrinti, kad tinkamai būtų naudojama finansinė parama, gaunama iš užsienio valstybių bei tarptautinių finansinių organizacijų, ir grąžinamos užsienio paskolos, Lietuvos Respublikos Vyriausybė ir Lietuvos banko valdyba<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Užsienio paskolų, gaunamų Lietuvos valstybės vardu, taip pat imamų su Lietuvos Respublikos Vyriausybės garantija, gavimo, paskirstymo ir grąžinimo tvarką;</text:span></text:p>
      <text:p text:style-name="P30"><text:span text:style-name="T31">1.2</text:span><text:span text:style-name="T32">. Valstybinę užsienio paskolų komisiją.</text:span></text:p>
      <text:p text:style-name="P33"><text:span text:style-name="T34">Valstybinė užsienio paskolų komisija turi rengti valstybės paskolų ir kredito politiką, koordinuoti visų įstaigų, atliekančių skolinimosi operacijas, veiklą. Komisijos sudėtį tvirtina Lietuvos Respublikos Ministras Pirmininkas.</text:span></text:p>
      <text:p text:style-name="P35"><text:span text:style-name="T36">2</text:span><text:span text:style-name="T37">. Pavesti Finansų ministerijai įsteigti užsienio paskolų politikos analizės padalinį, kuris kartu aptarnautų ir Valstybinę užsienio paskolų komisiją.</text:span></text:p>
      <text:p text:style-name="P38"><text:span text:style-name="T39">3</text:span><text:span text:style-name="T40">. Nustatyti, kad Lietuvos bankas yra pagrindinis Lietuvos Respublikos Vyriausybės fiskalinis agentas užsienio paskolų tvarkymo klausimais. Šalių funkcijos, teisės ir pareigos įforminamos tarpusavio sutartimi. Prireikus Lietuvos Respublikos Vyriausybė kartu su Lietuvos banku gali pavesti užsienio paskolų gavimą bei išmokėjimą pagal sutartį tvarkyti investiciniams ar komerciniams bankams, nustatydami šių bankų turtinę atsakomybę.</text:span></text:p>
      <text:p text:style-name="P41"><text:span text:style-name="T42">4</text:span><text:span text:style-name="T43">. Įpareigoti Ekonomikos ministeriją rengti valstybės investicijų programą, šiuo tikslu analizuoti ir teikti Valstybinei užsienio paskolų komisijai išvadas bei pasiūlymus dėl ministerijų, kitų valstybinių tarnybų, ūkio subjektų bei savivaldybių pateiktų investicinių projektų, finansuotinų iš užsienio paskolų. Teikiant pasiūlymus dėl konkrečių projektų finansavimo, atsižvelgiama į prioritetines valstybės ūkio plėtojimo kryptis, nacionalinėse ir valstybės remiamose programose numatytus objektus.</text:span></text:p>
      <text:p text:style-name="P44"><text:span text:style-name="T45">5</text:span><text:span text:style-name="T46">. Nustatyti, kad:</text:span></text:p>
      <text:p text:style-name="P47"><text:span text:style-name="T48">5.1</text:span><text:span text:style-name="T49">. visos užsienio paskolos, gaunamos Lietuvos valstybės vardu, taip pat imamos su Lietuvos Respublikos Vyriausybės garantija, registruojamos Finansų ministerijoje. Registravimo liudijimo nuorašą Finansų ministerija pateikia Lietuvos bankui;</text:span></text:p>
      <text:p text:style-name="P50"><text:span text:style-name="T51">5.2</text:span><text:span text:style-name="T52">. užsienio paskolos, kurias pasirašo Lietuvos Respublikos Vyriausybė ir Lietuvos bankas, bei užsienio paskolos, kurias ima ūkio subjektai be Lietuvos Respublikos Vyriausybės garantijos, registruojamos Lietuvos banke. Lietuvos bankas šių paskolų registravimo duomenis kiekvieną mėnesį pateikia Finansų ministerijai;</text:span></text:p>
      <text:p text:style-name="P53"><text:span text:style-name="T54">5.3</text:span><text:span text:style-name="T55">. Lietuvos Respublikos bankai negali vykdyti operacijų pagal paskolų sutartis, jeigu šios paskolos neįregistruotos 5.1 ir 5.2 punktuose nurodyta tvarka;</text:span></text:p>
      <text:p text:style-name="P56"><text:span text:style-name="T57">5.4</text:span><text:span text:style-name="T58">. Finansų ministerija ir Lietuvos bankas vykdo užsienio paskolų, gaunamų Lietuvos valstybės vardu, apskaitą, kontroliuoja finansinių įsipareigojimų vykdymą, taip pat planuoja ir atlieka mokėjimus pagal šias paskolas.</text:span></text:p>
      <text:p text:style-name="P59">Finansų ministerija ir Lietuvos bankas turi patvirtinti nurodytųjų paskolų apskaitos tvarką.</text:p>
      <text:p text:style-name="P60">Finansų ministerija praneša Lietuvos bankui apie užsienio valiutos poreikį ne vėliau kaip prieš 2 savaites iki paskolos grąžinimo ar palūkanų mokėjimo pradžios.</text:p>
      <text:p text:style-name="P61"><text:span text:style-name="T62">Lietuvos bankas kontroliuoja Lietuvos valstybės užsienio skolos būklę ir jos grąžinimą.</text:span></text:p>
      <text:p text:style-name="P63"><text:span text:style-name="T64">6</text:span><text:span text:style-name="T65">. Nustatyti, kad už Tarptautinio valiutos fondo paskolos, skirtos lito stabilizavimo fondui, apskaitą, naudojimą, mokėjimus ir grąžinimą atsakingas Lietuvos bankas.</text:span></text:p>
      <text:p text:style-name="P66"><text:span text:style-name="T67">7</text:span><text:span text:style-name="T68">. Visų nuosavybės formų ūkio subjektai bei organizacijos, kurie iki šio nutarimo priėmimo dienos yra gavę ir dar negrąžinę užsienio paskolų konvertuojama valiuta, turi nepriklausomai nuo to, ar jiems buvo suteikta Lietuvos valstybės garantija, iki 1993 m. birželio 30 d. pranešti apie tai Finansų ministerijai ir Lietuvos bankui, vadovaudamiesi Užsienio paskolų, gaunamų Lietuvos valstybės vardu, taip pat imamų su Lietuvos Respublikos Vyriausybės garantija, gavimo, paskirstymo ir grąžinimo tvarka.</text:span></text:p>
      <text:p text:style-name="P69"><text:span text:style-name="T70">8</text:span><text:span text:style-name="T71">. Pavesti Finansų ministerijai tvarkyti finansinės paramos, gaunamos iš užsienio valstybių, užsienio juridinių asmenų, tarptautinių finansinių ir bankinių organizacijų bei įvairių fondų, apskaitą.</text:span></text:p>
      <text:p text:style-name="P72"><text:span text:style-name="T73">Ministerijos, departamentai, kitos valstybinės tarnybos, bankai, visuomeninės organizacijos ir fondai turi pateikti Finansų ministerijai pagal jos nustatytą formą informaciją apie joms teikiamą paramą arba priimtus sprendimus ją suteikti per 10 dienų nuo dokumentų pasirašymo.</text:span></text:p>
      <text:p text:style-name="P74"><text:span text:style-name="T75">9</text:span><text:span text:style-name="T76">. Nustatyti, kad:</text:span></text:p>
      <text:p text:style-name="P77"><text:span text:style-name="T78">9.1</text:span><text:span text:style-name="T79">. konvertuojama valiuta, kurią valstybinės institucijos (išskyrus Lietuvos Respublikos diplomatines atstovybes užsienyje) gauna kaip negrąžintiną finansinę paramą, pervedama į Lietuvos valstybės biudžeto valiutinę sąskaitą. Finansų ministerija gautas lėšas parduoda Lietuvos bankui;</text:span></text:p>
      <text:p text:style-name="P80"><text:span text:style-name="T81">9.2</text:span><text:span text:style-name="T82">. jeigu negrąžintinos finansinės paramos teikėjas nurodo šios paramos paskirtį, lėšos iš Lietuvos valstybės biudžeto, gautos Lietuvos Respublikos pinigais už Lietuvos banke parduotą finansinę paramą, perduodamos valstybinei institucijai, kuriai ši parama yra numatyta suteikti ir kuri atsako už šių lėšų naudojimą pagal paskirtį;</text:span></text:p>
      <text:p text:style-name="P83"><text:span text:style-name="T84">9.3</text:span><text:span text:style-name="T85">. jeigu negrąžintinos finansinės paramos teikėjas nenurodo jos paskirties, šios paramos naudojimas nustatomas Lietuvos Respublikos Vyriausybės sprendimu.</text:span></text:p>
      <text:p text:style-name="P86"><text:span text:style-name="T87">10</text:span><text:span text:style-name="T88">. Muitinės departamentas prie Finansų ministerijos turi kas 5 dienas teikti pagal suderintą formą Finansų ministerijai informaciją apie Lietuvos Respublikoje gautą humanitarinę pagalbą bei labdaros siuntas, nurodydamas siuntėją, gavėją, pobūdį, kiekį ir kainą.</text:span></text:p>
      <text:p text:style-name="P89"><text:span text:style-name="T90">11</text:span><text:span text:style-name="T91">. Pavesti Finansų ministerijai ir Lietuvos bankui kontroliuoti, kaip vykdomas šis nutarimas.</text:span></text:p>
      <text:p text:style-name="P92"><text:span text:style-name="T93">12</text:span><text:span text:style-name="T94">. Pripažinti netekusiais galios:</text:span></text:p>
      <text:p text:style-name="P95"><text:span text:style-name="T96">Lietuvos Respubli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97">36-1110</text:span></text:a><text:span text:style-name="T98">);</text:span></text:p>
      <text:p text:style-name="P99">Lietuvos Respublikos Vyriausybės 1993 m. vasario 4 d. potvarkį Nr. 94p „Dėl Valstybės paskolų ekspertų komisijos sudarymo“;</text:p>
      <text:p text:style-name="P100"><text:span text:style-name="T101">Lietuvos Respublikos Vyriausybės 1993 m. vasario 17 d. nutarimą Nr. 84 „Dėl Vyriausybinės valstybės paskolų komisijos sudarymo“ (Žin., 1993, Nr.<text:s/></text:span><text:a xlink:href="https://www.e-tar.lt/portal/lt/legalAct/TAR.D60359402518" office:target-frame-name="_blank" xlink:show="new"><text:span text:style-name="T102">7-163</text:span></text:a><text:span text:style-name="T103">).</text:span></text:p>
      <text:p text:style-name="P104"/>
      <text:p text:style-name="P105"/>
      <text:p text:style-name="P106"/>
      <text:p text:style-name="P107">MINISTRAS PIRMININKAS<text:tab/>LIETUVOS BANKO VALDYBOS PIRMININKAS</text:p>
      <text:p text:style-name="P108"/>
      <text:p text:style-name="P109"/>
      <text:p text:style-name="P110"/>
      <text:p text:style-name="P111">ADOLFAS ŠLEŽEVIČIUS<text:tab/>ROMUALDAS VISOKAVIČIUS</text:p>
      <text:p text:style-name="P112"/>
      <text:p text:style-name="P113"/>
      <text:p text:style-name="P114"/>
      <text:p text:style-name="P115"><text:span text:style-name="T116">Finansų ministras</text:span><text:span text:style-name="T117"><text:tab/>Eduardas Vilkelis</text:span></text:p>
      <text:p text:style-name="P118"/>
      <text:soft-page-break/>
      <text:p text:style-name="P119">PATVIRTINTA</text:p>
      <text:p text:style-name="P120">Lietuvos Respublikos Vyriausybės ir</text:p>
      <text:p text:style-name="P121">Lietuvos banko valdybos</text:p>
      <text:p text:style-name="P122">1993 m. birželio 24 d. nutarimu Nr. 471</text:p>
      <text:p text:style-name="P123"/>
      <text:p text:style-name="P124"><text:span text:style-name="T125">Užsienio paskolų, gaunamų Lietuvos valstybės vardu, taip pat imamų su Lietuvos Respublikos Vyriausybės garantija, gavimo, paskirstymo ir grąžinimo tvarka</text:span></text:p>
      <text:p text:style-name="P126"/>
      <text:p text:style-name="P127"><text:span text:style-name="T128">Bendroji dalis</text:span></text:p>
      <text:p text:style-name="P129"/>
      <text:p text:style-name="P130"><text:span text:style-name="T131">1</text:span><text:span text:style-name="T132">. Ši tvarka reglamentuoja užsienio paskolų, gaunamų Lietuvos valstybės vardu, taip pat imamų su Lietuvos Respublikos Vyriausybės garantija, gavimą, paskirstymą ir grąžinimą bei nustato institucijas, kurios atsako už Lietuvos valstybės užsienio skolos valdymą.</text:span></text:p>
      <text:p text:style-name="P133"><text:span text:style-name="T134">2</text:span><text:span text:style-name="T135">. Šioje tvarkoje vartojamos sąvokos:</text:span></text:p>
      <text:p text:style-name="P136"><text:span text:style-name="T137">2.1</text:span><text:span text:style-name="T138">.<text:s/></text:span><text:span text:style-name="T139">užsienio paskola</text:span><text:span text:style-name="T140"><text:s/>– pinigų suma, gaunama ne iš Lietuvos Respublikos rezidentų – užsienio valstybių vyriausybių, tarptautinių finansinių organizacijų, bankų, kompanijų ir kitų institucijų – ir grąžinama užsienio valiuta, prekėmis ar paslaugomis;</text:span></text:p>
      <text:p text:style-name="P141"><text:span text:style-name="T142">2.2</text:span><text:span text:style-name="T143">.<text:s/></text:span><text:span text:style-name="T144">užsienio paskola, gaunama Lietuvos valstybės vardu</text:span><text:span text:style-name="T145"><text:s/>– paskola, kurios gavimo sutartis, Lietuvos Respublikos Seimui pritarus, pasirašo Lietuvos Respublikos Ministras Pirmininkas arba jam pavedus – finansų ministras, o kartais ir Lietuvos banko valdybos pirmininkas;</text:span></text:p>
      <text:p text:style-name="P146"><text:span text:style-name="T147">2.3</text:span><text:span text:style-name="T148">.<text:s/></text:span><text:span text:style-name="T149">užsienio paskola, imama su Lietuvos Respublikos Vyriausybės garantija</text:span><text:span text:style-name="T150"><text:s/>– Lietuvos Respublikos ūkio subjektų imama paskola, kurios grąžinimo garantiją pasirašo finansų ministras Lietuvos Respublikos Vyriausybei pritarus;</text:span></text:p>
      <text:p text:style-name="P151"><text:span text:style-name="T152">2.4</text:span><text:span text:style-name="T153">.<text:s/></text:span><text:span text:style-name="T154">Lietuvos valstybės užsienio skola</text:span><text:span text:style-name="T155"><text:s/>– užsienio paskolų, gautų Lietuvos valstybės vardu, taip pat imamų su Lietuvos Respublikos Vyriausybės garantija, suma;</text:span></text:p>
      <text:p text:style-name="P156"><text:span text:style-name="T157">2.5</text:span><text:span text:style-name="T158">.<text:s/></text:span><text:span text:style-name="T159">oficialūs užsienio kredito šaltiniai</text:span><text:span text:style-name="T160"><text:s/>– paskolos, gaunamos iš užsienio valstybių vyriausybių, bankų bei juridinių asmenų ir tarptautinių finansinių organizacijų;</text:span></text:p>
      <text:p text:style-name="P161"><text:span text:style-name="T162">2.6</text:span><text:span text:style-name="T163">.<text:s/></text:span><text:span text:style-name="T164">užsienio paskola investicinėms (plėtojimo) programoms</text:span><text:span text:style-name="T165"><text:s/>– paskola investiciniams ūkio plėtojimo projektams finansuoti;</text:span></text:p>
      <text:p text:style-name="P166"><text:span text:style-name="T167">2.7</text:span><text:span text:style-name="T168">.<text:s/></text:span><text:span text:style-name="T169">importo paskola</text:span><text:span text:style-name="T170"><text:s/>– užsienio paskola importinėms prekėms, įskaitant įrengimus bei atsargines dalis, įsigyti;</text:span></text:p>
      <text:p text:style-name="P171"><text:span text:style-name="T172">2.8</text:span><text:span text:style-name="T173">.<text:s/></text:span><text:span text:style-name="T174">valiutos stabilizavimo paskola</text:span><text:span text:style-name="T175"><text:s/>– Tarptautinio valiutos fondo paskola, skirta Lietuvos Respublikos pinigų stabilizavimo fondui sudaryti.</text:span></text:p>
      <text:p text:style-name="P176"/>
      <text:p text:style-name="P177"><text:span text:style-name="T178">Užsienio paskolos, gaunamos Lietuvos valstybės vardu</text:span></text:p>
      <text:p text:style-name="P179"/>
      <text:p text:style-name="P180"><text:span text:style-name="T181">3</text:span><text:span text:style-name="T182">. Užsienio paskolos, gaunamos Lietuvos valstybės vardu, gali būti naudojamos šioms reikmėms:</text:span></text:p>
      <text:p text:style-name="P183"><text:span text:style-name="T184">3.1</text:span><text:span text:style-name="T185">. prioritetinėms bei kitoms investicinėms programoms finansuoti;</text:span></text:p>
      <text:p text:style-name="P186"><text:span text:style-name="T187">3.2</text:span><text:span text:style-name="T188">. mokėjimų balansui stabilizuoti;</text:span></text:p>
      <text:p text:style-name="P189"><text:span text:style-name="T190">3.3</text:span><text:span text:style-name="T191">. importinėms prekėms įsigyti;</text:span></text:p>
      <text:p text:style-name="P192"><text:span text:style-name="T193">3.4</text:span><text:span text:style-name="T194">. pinigų sistemai stabilizuoti.</text:span></text:p>
      <text:p text:style-name="P195"><text:span text:style-name="T196">4</text:span><text:span text:style-name="T197">. Iš užsienio paskolų, gaunamų Lietuvos valstybės vardu, gali būti finansuojami tik projektai, kuriuos įgyvendinant siekiama bent vieno iš šių tikslų:</text:span></text:p>
      <text:p text:style-name="P198"><text:span text:style-name="T199">4.1</text:span><text:span text:style-name="T200">. sukurti darbo vietas Lietuvos gyventojams;</text:span></text:p>
      <text:p text:style-name="P201"><text:span text:style-name="T202">4.2</text:span><text:span text:style-name="T203">. gaminti prekes ar teikti paslaugas eksportui;</text:span></text:p>
      <text:p text:style-name="P204"><text:span text:style-name="T205">4.3</text:span><text:span text:style-name="T206">. gaminti prekes ir teikti paslaugas vidaus rinkai (jeigu tai pigiau, negu importuoti);</text:span></text:p>
      <text:p text:style-name="P207"><text:span text:style-name="T208">4.4</text:span><text:span text:style-name="T209">. stiprinti pagrindines valstybės ekonomines struktūras.</text:span></text:p>
      <text:p text:style-name="P210"><text:span text:style-name="T211">5</text:span><text:span text:style-name="T212">. Valstybinė užsienio paskolų komisija (toliau vadinama – komisija) parengia artimiausio ketvirčio, pusmečio, metų skolinimosi programas. Prieš rengdama šias programas, komisija nustato<text:s/></text:span><text:soft-page-break/><text:span text:style-name="T213">bendrą Lietuvos valstybės užsienio skolos limitą, atsižvelgdama į Lietuvos Respublikos Vyriausybės, valstybinių įmonių bei privataus sektoriaus poreikius. Komisija turi atsižvelgti į lėšų, kurių reikia jau turimai užsienio skolai padengti (įskaitant senų skolų refinansavimą naudingesnėmis sąlygomis), kiekį.</text:span></text:p>
      <text:p text:style-name="P214"><text:span text:style-name="T215">6</text:span><text:span text:style-name="T216">. Ministerijos ir kitos valstybinės tarnybos teikia komisijai informaciją, kurios reikia skolinimosi programai parengti. Ekonomikos ministerija teikia komisijai informaciją apie atrinktus projektus, numatomus finansuoti iš užsienio paskolų, apie mokėjimų balanso būklę, kitos ministerijos, valstybinės tarnybos ir savivaldybės – apie importo paskolų poreikį, Lietuvos bankas – apie mokėjimų balanso būklę, Lietuvos valstybės užsienio skolą ir galimybes skolintis užsienio kapitalo rinkoje.</text:span></text:p>
      <text:p text:style-name="P217"><text:span text:style-name="T218">Visa medžiaga, skirta komisijai, pateikiama Finansų ministerijos Užsienio paskolų politikos analizės padaliniui.</text:span></text:p>
      <text:p text:style-name="P219"><text:span text:style-name="T220">7</text:span><text:span text:style-name="T221">. Lietuvos bankas, Ekonomikos ministerija, kitos ministerijos, valstybinės tarnybos ir savivaldybės, atsižvelgdamos į šioje tvarkoje nurodytus bei komisijos keliamus reikalavimus, nustato kriterijus joms pateikiamai medžiagai užsienio paskolų klausimais, kuri bus pateikta komisijai.</text:span></text:p>
      <text:p text:style-name="P222"><text:span text:style-name="T223">8</text:span><text:span text:style-name="T224">. Komisija gautus projektus nagrinėja atsižvelgdama į jų svarbą, efektyvumą, paskolos grąžinimo galimybes ir kitas sąlygas. Komisijos darbe, be nuolatinių narių, gali dalyvauti ir atitinkami ekspertai.</text:span></text:p>
      <text:p text:style-name="P225"><text:span text:style-name="T226">9</text:span><text:span text:style-name="T227">. Visas užsienio paskolas, gautas Lietuvos valstybės vardu ir perduodamas konkretiems projektams finansuoti, privalo grąžinti jas gavęs ūkio subjektas. Ši tvarka taikoma ir palūkanoms bei kitiems mokėjimams pagal sutartis. Nepriklausomai nuo to, kur bus investuojamos lėšos, projektuose turi būti garantuotas paskolos grąžinimas.</text:span></text:p>
      <text:p text:style-name="P228"><text:span text:style-name="T229">10</text:span><text:span text:style-name="T230">. Nurodyti 9 punkte reikalavimai, išimties būdu, komisijai pasiūlius ir Lietuvos Respublikos Vyriausybei pritarus, netaikomi kai kurioms socialinės apsaugos bei žemės ūkio programoms. Šiuo atveju Lietuvos valstybės biudžete numatomos lėšos, reikalingos paskolai grąžinti bei palūkanoms sumokėti.</text:span></text:p>
      <text:p text:style-name="P231"><text:span text:style-name="T232">11</text:span><text:span text:style-name="T233">. Užsienio paskolos, gautos Lietuvos valstybės vardu, suteikimo, grąžinimo, palūkanų mokėjimo, taip pat kitų mokėjimų pagal sutartį sąlygos ir tvarka numatomos Finansų ministerijos ir ūkio subjekto, gaunančio paskolą konkrečiam projektui finansuoti, sutartyje. Paskola gali būti duodama dalimis priklausomai nuo lėšų naudojimo. Už suteiktą paskolą imama iki 3 procentų paskolos sumos rinkliava. Šios lėšos įskaitomos į atskirą garantijų sąskaitą. Rinkliava sumokama Lietuvos Respublikos pinigais, perskaičiavus paskolos sumą pagal Lietuvos banko nustatytą užsienio valiutos apskaitos kursą paskolos gavimo dieną.</text:span></text:p>
      <text:p text:style-name="P234"><text:span text:style-name="T235">12</text:span><text:span text:style-name="T236">. Komisija, sudariusi skolinimosi programą, pateikia ją tvirtinti Lietuvos Respublikos Vyriausybei ne ilgiau kaip kalendoriniams metams (pusmečiui). Jeigu Lietuvos Respublikos Vyriausybė pritaria skolinimosi programai, įgaliojimai derėtis dėl užsienio paskolos gavimo ir pasirašymo suteikiami finansų ministrui. Finansų ministro įsakymu sudaroma derybų grupė, į kurią įtraukiami atrinktų projektų vykdytojų, Lietuvos banko atstovai bei ekspertai.</text:span></text:p>
      <text:p text:style-name="P237"><text:span text:style-name="T238">13</text:span><text:span text:style-name="T239">. Užsienio paskolos, gaunamos Lietuvos valstybės vardu, sutartis, suderinta su oficialiu kredito šaltiniu, pateikiama Lietuvos Respublikos Seimui. Ši sutartis gali būti pasirašyta tik Lietuvos Respublikos Seimui pritarus.</text:span></text:p>
      <text:p text:style-name="P240"><text:span text:style-name="T241">14</text:span><text:span text:style-name="T242">. Užsienio paskola, gaunama Lietuvos valstybės vardu, paimama, išmokama bei grąžinama per Lietuvos Respublikos Vyriausybės pagrindinį fiskalinį agentą – Lietuvos banką. Kai kuriais atvejais, suderinus su Lietuvos banku, šios funkcijos gali būti pavestos kitiems bankams.</text:span></text:p>
      <text:p text:style-name="P243"><text:span text:style-name="T244">15</text:span><text:span text:style-name="T245">. Komisijos sprendimu dalis užsienio paskolos, gaunamos Lietuvos valstybės vardu, gali būti perduodama projektams finansuoti per komercinius bankus. Šiuo atveju projektus parenka patys bankai, remdamiesi paskolos sutartyje numatytomis sąlygomis. Komerciniai bankai atsako už šių paskolų grąžinimą, palūkanų mokėjimą ir kitų mokėjimų vykdymą pagal sutartį.</text:span></text:p>
      <text:p text:style-name="P246"><text:span text:style-name="T247">16</text:span><text:span text:style-name="T248">. Ūkio subjektas (skolininkas), gavęs iš užsienio paskolos, gautos Lietuvos valstybės vardu, lėšų konkrečiam projektui finansuoti, privalo atidaryti sąskaitą Lietuvos banke arba kitame banke, kuriam pavestos Lietuvos Respublikos Vyriausybės fiskalinio agento funkcijos. Į šią sąskaitą<text:s/></text:span><text:soft-page-break/><text:span text:style-name="T249">sutartyje numatytu laiku pervedamos reikiamos sumos valiuta, kuria buvo gauta paskola, reikalingos palūkanoms sumokėti ir paskolai grąžinti.</text:span></text:p>
      <text:p text:style-name="P250"><text:span text:style-name="T251">17</text:span><text:span text:style-name="T252">. Bankas, atliekantis Lietuvos Respublikos Vyriausybės fiskalinio agento funkcijas, turi teisę besąlygiškai nurašyti nuo ūkio subjekto sąskaitos lėšas užsienio valiutai, kurios reikia paskolai grąžinti bei palūkanoms sumokėti, įsigyti.</text:span></text:p>
      <text:p text:style-name="P253"><text:span text:style-name="T254">18</text:span><text:span text:style-name="T255">. Finansų ministerija kartu su Lietuvos banku organizuoja specialią ūkio subjektų, paėmusių užsienio paskolą, gaunamą Lietuvos valstybės vardu, ūkinės veiklos kontrolę.</text:span></text:p>
      <text:p text:style-name="P256"/>
      <text:p text:style-name="P257"><text:span text:style-name="T258">Užsienio paskolos, imamos su Lietuvos Respublikos Vyriausybės garantija</text:span></text:p>
      <text:p text:style-name="P259"/>
      <text:p text:style-name="P260"><text:span text:style-name="T261">19</text:span><text:span text:style-name="T262">. Lietuvos Respublikos Vyriausybės garantijos dėl užsienio paskolų, kurias ima ūkio subjektai, paprastai neduodamos. Lietuvos Respublikos Vyriausybė šias garantijas duoda tik perėjimo į rinką laikotarpiu, kol tokių garantijų negali duoti Lietuvos Respublikos bankai.</text:span></text:p>
      <text:p text:style-name="P263"><text:span text:style-name="T264">20</text:span><text:span text:style-name="T265">. Pasiūlymus Lietuvos Respublikos Vyriausybei dėl paskolų garantijų suteikimo, jeigu projektas viršija 3 mln. JAV dolerių, pateikia komisija. Jeigu projektas nesiekia 3 mln. JAV dolerių, sprendimą dėl garantijų priima komisija. Lietuvos Respublikos Vyriausybei arba komisijai pritarus, garantiją pasirašo finansų ministras.</text:span></text:p>
      <text:p text:style-name="P266"><text:span text:style-name="T267">21</text:span><text:span text:style-name="T268">. Norint gauti Lietuvos Respublikos Vyriausybės garantiją dėl užsienio paskolos, komisijai pateikiama medžiaga, nurodyta 6 punkte. Kartu pateikiama investicinio arba komercinio banko, per kurį numatoma įgyvendinti projektą, išvada.</text:span></text:p>
      <text:p text:style-name="P269"><text:span text:style-name="T270">22</text:span><text:span text:style-name="T271">. Už duotą garantiją imama iki 3 procentų užsienio paskolos sumos rinkliava. Konkretų rinkliavos dydį nustato komisija priklausomai nuo rizikos laipsnio.</text:span></text:p>
      <text:p text:style-name="P272">Rinkliava sumokama Lietuvos Respublikos pinigais, perskaičiavus užsienio paskolos sumą pagal Lietuvos banko nustatomą užsienio valiutos apskaitos kursą paskolos gavimo dieną.</text:p>
      <text:p text:style-name="P273">Rinkliava sumokama į specialią garantijų sąskaitą, atidarytą Finansų ministerijos vardu. Šiomis lėšomis disponuoja Finansų ministerija. Prireikus iš šios sąskaitos ministerija apmoka pagal išduotus garantinius įsipareigojimus.</text:p>
      <text:p text:style-name="P274"/>
      <text:p text:style-name="P275"><text:span text:style-name="T276">Apskaita ir atskaitomybė</text:span></text:p>
      <text:p text:style-name="P277"/>
      <text:p text:style-name="P278"><text:span text:style-name="T279">23</text:span><text:span text:style-name="T280">. Finansų ministerija kartu su Lietuvos banku nustato užsienio paskolų, gaunamų Lietuvos valstybės vardu, taip pat imamų su Lietuvos Respublikos Vyriausybės garantija, apskaitos tvarką ir vykdo šią apskaitą.</text:span></text:p>
      <text:p text:style-name="P281"><text:span text:style-name="T282">24</text:span><text:span text:style-name="T283">. Nurodyta 23 punkte apskaita tvarkoma pagal užsienio paskolų rūšis, nurodytas 3 punkte, taip pat trukmę, oficialius paskolos šaltinius ir kitus duomenis, kurių reikia Lietuvos valstybės užsienio skolai efektyviai valdyti.</text:span></text:p>
      <text:p text:style-name="P284"><text:span text:style-name="T285">25</text:span><text:span text:style-name="T286">. Ūkio subjektai, gavę užsienio paskolą, kiekvieną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span></text:p>
      <text:p text:style-name="P287"><text:span text:style-name="T288">26</text:span><text:span text:style-name="T289">. Finansų ministerija kartu su Lietuvos banku kasmet informuoja Lietuvos Respublikos Vyriausybę ir Lietuvos Respublikos Seimą apie Lietuvos valstybės užsienio skolos būklę.</text:span></text:p>
      <text:p text:style-name="P290"/>
      <text:p text:style-name="P291"><text:span text:style-name="T292">______________</text:span></text:p>
      <text:p text:style-name="P293"/>
      <text:soft-page-break/>
      <text:p text:style-name="P294">PATVIRTINTA</text:p>
      <text:p text:style-name="P295">Lietuvos Respublikos Vyriausybės ir</text:p>
      <text:p text:style-name="P296">Lietuvos banko valdybos</text:p>
      <text:p text:style-name="P297">1993 m. birželio 24 d. nutarimu Nr. 471</text:p>
      <text:p text:style-name="P298"/>
      <text:p text:style-name="P299"><text:span text:style-name="T300">Valstybinė užsienio paskolų komisija</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Komisijos pirmininkas</text:p>
          </table:table-cell>
          <table:table-cell table:style-name="TableCell309">
            <text:p text:style-name="P310">–</text:p>
          </table:table-cell>
          <table:table-cell table:style-name="TableCell311">
            <text:p text:style-name="P312">Lietuvos Respublikos Ministras<text:s/></text:p>
          </table:table-cell>
        </table:table-row>
        <table:table-row table:style-name="TableRow313">
          <table:table-cell table:style-name="TableCell314">
            <text:p text:style-name="P315">Pirmininkas Komisijos pirmininko pavaduotojai:</text:p>
          </table:table-cell>
          <table:table-cell table:style-name="TableCell316">
            <text:p text:style-name="P317">–</text:p>
          </table:table-cell>
          <table:table-cell table:style-name="TableCell318">
            <text:p text:style-name="P319">finansų ministras<text:s/></text:p>
          </table:table-cell>
        </table:table-row>
        <table:table-row table:style-name="TableRow320">
          <table:table-cell table:style-name="TableCell321">
            <text:p text:style-name="P322"/>
          </table:table-cell>
          <table:table-cell table:style-name="TableCell323">
            <text:p text:style-name="P324">–</text:p>
          </table:table-cell>
          <table:table-cell table:style-name="TableCell325">
            <text:p text:style-name="P326">Lietuvos banko valdybos pirmininko pavaduotojas</text:p>
          </table:table-cell>
        </table:table-row>
        <table:table-row table:style-name="TableRow327">
          <table:table-cell table:style-name="TableCell328">
            <text:p text:style-name="P329"/>
          </table:table-cell>
          <table:table-cell table:style-name="TableCell330">
            <text:p text:style-name="P331">–</text:p>
          </table:table-cell>
          <table:table-cell table:style-name="TableCell332">
            <text:p text:style-name="P333">ekonomikos ministras<text:s/></text:p>
          </table:table-cell>
        </table:table-row>
        <table:table-row table:style-name="TableRow334">
          <table:table-cell table:style-name="TableCell335">
            <text:p text:style-name="P336">Komisijos sekretorius</text:p>
          </table:table-cell>
          <table:table-cell table:style-name="TableCell337">
            <text:p text:style-name="P338">–</text:p>
          </table:table-cell>
          <table:table-cell table:style-name="TableCell339">
            <text:p text:style-name="P340">Finansų ministerijos Užsienio paskolų politikos analizės padalinio vadovas<text:s/></text:p>
          </table:table-cell>
        </table:table-row>
        <table:table-row table:style-name="TableRow341">
          <table:table-cell table:style-name="TableCell342">
            <text:p text:style-name="P343">Komisijos nariai:</text:p>
          </table:table-cell>
          <table:table-cell table:style-name="TableCell344">
            <text:p text:style-name="P345">–</text:p>
          </table:table-cell>
          <table:table-cell table:style-name="TableCell346">
            <text:p text:style-name="P347">finansų ministro pavaduotojas</text:p>
          </table:table-cell>
        </table:table-row>
        <table:table-row table:style-name="TableRow348">
          <table:table-cell table:style-name="TableCell349">
            <text:p text:style-name="P350"/>
          </table:table-cell>
          <table:table-cell table:style-name="TableCell351">
            <text:p text:style-name="P352">–</text:p>
          </table:table-cell>
          <table:table-cell table:style-name="TableCell353">
            <text:p text:style-name="P354">Lietuvos banko Tarptautinio departamento direktorius</text:p>
          </table:table-cell>
        </table:table-row>
        <table:table-row table:style-name="TableRow355">
          <table:table-cell table:style-name="TableCell356">
            <text:p text:style-name="P357"/>
          </table:table-cell>
          <table:table-cell table:style-name="TableCell358">
            <text:p text:style-name="P359">–</text:p>
          </table:table-cell>
          <table:table-cell table:style-name="TableCell360">
            <text:p text:style-name="P361">Lietuvos banko Investicijų departamento direktorius</text:p>
          </table:table-cell>
        </table:table-row>
        <table:table-row table:style-name="TableRow362">
          <table:table-cell table:style-name="TableCell363">
            <text:p text:style-name="P364"/>
          </table:table-cell>
          <table:table-cell table:style-name="TableCell365">
            <text:p text:style-name="P366">–</text:p>
          </table:table-cell>
          <table:table-cell table:style-name="TableCell367">
            <text:p text:style-name="P368">užsienio reikalų ministro pavaduotojas</text:p>
          </table:table-cell>
        </table:table-row>
        <table:table-row table:style-name="TableRow369">
          <table:table-cell table:style-name="TableCell370">
            <text:p text:style-name="P371"/>
          </table:table-cell>
          <table:table-cell table:style-name="TableCell372">
            <text:p text:style-name="P373">–</text:p>
          </table:table-cell>
          <table:table-cell table:style-name="TableCell374">
            <text:p text:style-name="P375">Ekonomikos ministerijos Investicijų departamento direktorius</text:p>
          </table:table-cell>
        </table:table-row>
        <table:table-row table:style-name="TableRow376">
          <table:table-cell table:style-name="TableCell377">
            <text:p text:style-name="P378"/>
          </table:table-cell>
          <table:table-cell table:style-name="TableCell379">
            <text:p text:style-name="P380">–</text:p>
          </table:table-cell>
          <table:table-cell table:style-name="TableCell381">
            <text:p text:style-name="P382">Finansų ministerijos Biudžeto departamento direktorius</text:p>
          </table:table-cell>
        </table:table-row>
        <table:table-row table:style-name="TableRow383">
          <table:table-cell table:style-name="TableCell384">
            <text:p text:style-name="P385"/>
          </table:table-cell>
          <table:table-cell table:style-name="TableCell386">
            <text:p text:style-name="P387">–</text:p>
          </table:table-cell>
          <table:table-cell table:style-name="TableCell388">
            <text:p text:style-name="P389">Lietuvos Respublikos Vyriausybės patarėjas finansų ir iždo klausimais</text:p>
          </table:table-cell>
        </table:table-row>
        <table:table-row table:style-name="TableRow390">
          <table:table-cell table:style-name="TableCell391">
            <text:p text:style-name="P392"/>
          </table:table-cell>
          <table:table-cell table:style-name="TableCell393">
            <text:p text:style-name="P394">–</text:p>
          </table:table-cell>
          <table:table-cell table:style-name="TableCell395">
            <text:p text:style-name="P396">komercinio banko valdybos pirmininkas</text:p>
          </table:table-cell>
        </table:table-row>
        <table:table-row table:style-name="TableRow397">
          <table:table-cell table:style-name="TableCell398">
            <text:p text:style-name="P399"/>
          </table:table-cell>
          <table:table-cell table:style-name="TableCell400">
            <text:p text:style-name="P401">–</text:p>
          </table:table-cell>
          <table:table-cell table:style-name="TableCell402">
            <text:p text:style-name="P403">Lietuvos Respublikos Seimo Finansų ir biudžeto komiteto atstovas</text:p>
          </table:table-cell>
        </table:table-row>
        <table:table-row table:style-name="TableRow404">
          <table:table-cell table:style-name="TableCell405">
            <text:p text:style-name="P406"/>
          </table:table-cell>
          <table:table-cell table:style-name="TableCell407">
            <text:p text:style-name="P408">–</text:p>
          </table:table-cell>
          <table:table-cell table:style-name="TableCell409">
            <text:p text:style-name="P410">Lietuvos Respublikos valstybės kontrolės departamento atstovas</text:p>
          </table:table-cell>
        </table:table-row>
      </table:table>
      <text:p text:style-name="P411"/>
      <text:p text:style-name="P412"><text:span text:style-name="T4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15:00Z</meta:creation-date>
    <dc:date>2018-01-25T12:15:00Z</dc:date>
    <meta:template xlink:href="Normal.dotm" xlink:type="simple"/>
    <meta:editing-cycles>2</meta:editing-cycles>
    <meta:editing-duration>PT0S</meta:editing-duration>
    <meta:document-statistic meta:page-count="6" meta:paragraph-count="438" meta:word-count="2752" meta:character-count="17561" meta:row-count="847" meta:non-whitespace-character-count="15247"/>
  </office:meta>
</office:document-meta>
</file>