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P11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GINKLŲ IR ŠAUDMENŲ KONTROLĖS ĮSTATYMO 7, 9, 23, 31, 38 STRAIPSNIŲ PAPILDYMO IR PAKEITIMO</text:p>
      <text:p text:style-name="P10">Į S T A T Y M A S</text:p>
      <text:p text:style-name="P11"/>
      <text:p text:style-name="P12">1999 m. birželio 8 d. Nr. VIII-1215</text:p>
      <text:p text:style-name="P13">Vilnius</text:p>
      <text:p text:style-name="P14"/>
      <text:p text:style-name="P15"><text:span text:style-name="T16">(Žin., 1996, Nr.<text:s/></text:span><text:a xlink:href="https://www.e-tar.lt/portal/lt/legalAct/TAR.B7D7BAACDE6B" office:target-frame-name="_blank" xlink:show="new"><text:span text:style-name="T17">69-1665</text:span></text:a><text:span text:style-name="T18">)</text:span></text:p>
      <text:p text:style-name="P19"/>
      <text:p text:style-name="P20"><text:span text:style-name="T21">1</text:span><text:span text:style-name="T22"><text:s/>straipsnis.<text:s/></text:span><text:span text:style-name="T23">7 straipsnio 1 dalies pakeitimas ir papildymas</text:span></text:p>
      <text:p text:style-name="P24"><text:span text:style-name="T25">7 straipsnio 1 dalyje po žodžio „sistemoje“ išbraukti žodį „ir“, po žodžio „institucijose“ įrašyti žodžius „bei Šaulių sąjungoje“ ir</text:span><text:span text:style-name="T26"><text:s/>šią dalį išdėstyti taip:</text:span></text:p>
      <text:p text:style-name="P27"><text:span text:style-name="T28">„</text:span><text:span text:style-name="T29">1</text:span><text:span text:style-name="T30">. Koviniai ginklai – tai ginklai, kurie gali būti panaudojami krašto apsaugos, vidaus reikalų, valstybės saugumo, prokuratūros sistemoje, kitose valstybės institucijose bei Šaulių sąjungoje jų uždaviniams įgyvendinti.“</text:span></text:p>
      <text:p text:style-name="P31"/>
      <text:p text:style-name="P32"><text:span text:style-name="T33">2</text:span><text:span text:style-name="T34"><text:s/>straipsnis.<text:s/></text:span><text:span text:style-name="T35">9 straipsnio 1 ir 5 dalių papildymas</text:span></text:p>
      <text:p text:style-name="P36"><text:span text:style-name="T37">1</text:span><text:span text:style-name="T38">. 9 straipsnio 1 dalyje po žodžio „tarnautojams“ įrašyti žodžius „bei Šaulių sąjungos nariams“ ir šią dalį išdėstyti taip:</text:span></text:p>
      <text:p text:style-name="P39"><text:span text:style-name="T40">„</text:span><text:span text:style-name="T41">1</text:span><text:span text:style-name="T42">. Vardiniai ginklai – tai ginklai, nustatyta tvarka įteikiami krašto<text:s/></text:span><text:span text:style-name="T43">apsaugos, vidaus reikalų, valstybės saugumo, prokuratūros, kitų valstybės institucijų pareigūnams ir tarnautojams bei Šaulių sąjungos nariams už tarnybos nuopelnus.“</text:span></text:p>
      <text:p text:style-name="P44"><text:span text:style-name="T45">2</text:span><text:span text:style-name="T46">. 9 straipsnio 5 dalyje po žodžio „tarnautojams“ įrašyti žodžius „o Šaulių sąjung</text:span><text:span text:style-name="T47">os vadas – tik Šaulių sąjungos nariams“ ir šią dalį išdėstyti taip:</text:span></text:p>
      <text:p text:style-name="P48"><text:span text:style-name="T49">„</text:span><text:span text:style-name="T50">5</text:span><text:span text:style-name="T51">. Krašto apsaugos ministras, vidaus reikalų ministras, Valstybės saugumo departamento generalinis direktorius, generalinis prokuroras turi teisę įteikti vardinius ginklus tik sau paval</text:span><text:span text:style-name="T52">diems pareigūnams ir tarnautojams, o Šaulių sąjungos vadas – tik Šaulių sąjungos nariams.“</text:span></text:p>
      <text:p text:style-name="P53"/>
      <text:p text:style-name="P54"><text:span text:style-name="T55">3</text:span><text:span text:style-name="T56"><text:s/>straipsnis.<text:s/></text:span><text:span text:style-name="T57">23 straipsnio papildymas</text:span></text:p>
      <text:p text:style-name="P58"><text:span text:style-name="T59">23 straipsnyje po žodžio „prokuratūra“ įrašyti žodžius „Šaulių sąjunga“ ir šį straipsnį išdėstyti taip:</text:span></text:p>
      <text:p text:style-name="P60"><text:span text:style-name="T61">„</text:span><text:span text:style-name="T62">23</text:span><text:span text:style-name="T63"><text:s/>straipsnis. Bendrieji ginklų ir šaudmenų gamybos, taisymo,<text:s/></text:span></text:p>
      <text:p text:style-name="P64"><text:span text:style-name="T65">pardavimo ir licencijavimo reikalavimai</text:span></text:p>
      <text:p text:style-name="P66"><text:span text:style-name="T67">Gaminti, taisyti ir pardavinėti ginklus, taip pat gaminti ir pardavinėti šaudmenis Lietuvos Respublikos teritorijoje leidžiama tik turint Vyriausybės nus</text:span><text:span text:style-name="T68">tatyta tvarka išduotą licenciją. Krašto apsaugos ministerija, Vidaus reikalų ministerija, Valstybės saugumo departamentas, Generalinė prokuratūra, Šaulių sąjunga, Lietuvos Respublikos ginklų fondas turi teisę taisyti savo ginklus be licencijos.“</text:span></text:p>
      <text:p text:style-name="P69"/>
      <text:p text:style-name="P70"><text:span text:style-name="T71">4</text:span><text:span text:style-name="T72"><text:s/>straipsnis.<text:s/></text:span><text:span text:style-name="T73">31 straipsnio 3 dalies papildymas</text:span></text:p>
      <text:p text:style-name="P74"><text:span text:style-name="T75">Papildyti 31 straipsnio 3 dalį nauju antruoju sakiniu ir šią dalį išdėstyti taip:</text:span></text:p>
      <text:p text:style-name="P76"><text:span text:style-name="T77">„</text:span><text:span text:style-name="T78">3</text:span><text:span text:style-name="T79">. Krašto apsaugos, vidaus reikalų, valstybės saugumo ir prokuratūros sistemoje, Lietuvos Respublikos ginklų fonde<text:s/></text:span><text:span text:style-name="T80">ginklai bei šaudmenys saugomi ir laikomi šių institucijų nustatyta tvarka. Šaulių sąjunga šaunamuosius ginklus ir šaudmenis saugo ir laiko Vyriausybės nustatyta tvarka. Kitais atvejais ginklų saugojimo ir laikymo tvarką nustato Vidaus reikalų ministerija.“</text:span></text:p>
      <text:p text:style-name="P81"/>
      <text:p text:style-name="P82"><text:span text:style-name="T83">5</text:span><text:span text:style-name="T84"><text:s/>straipsnis.<text:s/></text:span><text:span text:style-name="T85">38 straipsnio 1 dalies papildymas 5 punktu ir 2 dalies papildymas</text:span></text:p>
      <text:p text:style-name="P86"><text:span text:style-name="T87">1</text:span><text:span text:style-name="T88">. Papildyti 38 straipsnio 1 dalį 5 punktu:</text:span></text:p>
      <text:p text:style-name="P89"><text:span text:style-name="T90">„</text:span><text:span text:style-name="T91">5</text:span><text:span text:style-name="T92">) kai asmuo įstatymų nustatyta tvarka kaltinamas padaręs tyčinį nusikaltimą ar jam paskirta kardomoji priemonė –</text:span><text:span text:style-name="T93"><text:s/>kardomasis kalinimas (suėmimas).“</text:span></text:p>
      <text:p text:style-name="P94"><text:span text:style-name="T95">2</text:span><text:span text:style-name="T96">. Papildyti 38 straipsnio 2 dalį antruoju sakiniu ir šią dalį išdėstyti taip:</text:span></text:p>
      <text:p text:style-name="P97"><text:span text:style-name="T98">„</text:span><text:span text:style-name="T99">2</text:span><text:span text:style-name="T100">. Šio straipsnio 1 dalies 1-3 punktuose numatytais atvejais paimti ginklai, techniškai tinkami eksploatuoti, vadovaujantis įstatym</text:span><text:span text:style-name="T101">ais, realizuojami per Lietuvos Respublikos ginklų fondą arba įmones, turinčias teisę pardavinėti tokių rūšių ginklus. Šio straipsnio 1 dalies 5 punkte numatytais atvejais ginklas paimamas iki įstatymų nustatyta tvarka kaltinimų ar kardomosios priemonės asm</text:span><text:span text:style-name="T102">eniui panaikinimo.“</text:span></text:p>
      <text:p text:style-name="P103"/>
      <text:p text:style-name="P104"><text:span text:style-name="T105">6</text:span><text:span text:style-name="T106"><text:s/>straipsnis.<text:s/></text:span><text:span text:style-name="T107">Įstatymo įgyvendinimas</text:span></text:p>
      <text:p text:style-name="P108"><text:span text:style-name="T109">Vyriausybė per tris mėnesius nuo šio įstatymo įsigaliojimo padaro atitinkamus pakeitimus Ginklų ir šaudmenų kontrolės įstatymo lydimuosiuose teisės aktuose.</text:span></text:p>
      <text:p text:style-name="P110"/>
      <text:p text:style-name="P111"/>
      <text:p text:style-name="P112"><text:span text:style-name="T113">Skelbiu šį Lietuvos Res</text:span><text:span text:style-name="T114">publikos Seimo priimtą įstatymą.</text:span></text:p>
      <text:p text:style-name="P115"/>
      <text:p text:style-name="P116">RESPUBLIKOS PREZIDENTAS<text:tab/>VALDAS ADAMKU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9:09:00Z</meta:creation-date>
    <dc:date>2015-09-19T19:09:00Z</dc:date>
    <meta:template xlink:href="Normal" xlink:type="simple"/>
    <meta:editing-cycles>2</meta:editing-cycles>
    <meta:editing-duration>PT0S</meta:editing-duration>
    <meta:document-statistic meta:page-count="2" meta:paragraph-count="38" meta:word-count="516" meta:character-count="3854" meta:row-count="140" meta:non-whitespace-character-count="3376"/>
  </office:meta>
</office:document-meta>
</file>