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s/></text:p>
      <text:p text:style-name="P5"/>
      <text:p text:style-name="P6">DĖL LIETUVOS RESPUBLIKOS SVEIKATOS APSAUGOS MINISTRO 2005 M. GRUODŽIO 21 D. ĮSAKYMO Nr. V-1003 „DĖL PROFESINĖS KVALIFIKACIJOS PRIPAŽINIMO NORINT LIETUVOS RESPUBLIKOJE DIRBTI AR LAIKINAI ARBA VIENKARTINAI TEIKTI PASLAUGAS PAGAL REGLAMENTUOJAMĄ PROFESIJĄ, PRISKIRTĄ LIETUVOS RESPUBLIKOS SVEIKATOS APSAUGOS MINISTERIJOS KURAVIMO SRIČIAI, TVARKOS APRAŠO PATVIRTINIMO“ PAKEITIMO</text:p>
      <text:p text:style-name="P7"/>
      <text:p text:style-name="P8">2010 m. gegužės 4 d. Nr. V-387</text:p>
      <text:p text:style-name="P9">Vilnius</text:p>
      <text:p text:style-name="P10"/>
      <text:p text:style-name="P11"/>
      <text:p text:style-name="P12"><text:span text:style-name="T13">P a k e i č i u Lietuvos Respublikos sveikatos apsaugos ministro 2005 m. gruodžio 21 d. įsakymą V-1003 „Dėl Profesinės kvalifikacijos pripažinimo norint Lietuvos Respublikoje dirbti ar laikinai arba vienkartinai teikti paslaugas pagal reglamentuojamą profesiją, priskirtą Lietuvos Respublikos sveikatos apsaugos ministerijos kuravimo sričiai, tvarkos aprašo patvirtinimo“ (Žin., 2006, Nr.<text:s/></text:span><text:a xlink:href="https://www.e-tar.lt/portal/lt/legalAct/TAR.B876A7CA741E" office:target-frame-name="_blank" xlink:show="new"><text:span text:style-name="T14">3-60</text:span></text:a><text:span text:style-name="T15">; 2008, Nr.<text:s/></text:span><text:a xlink:href="https://www.e-tar.lt/portal/lt/legalAct/TAR.D394BD1D47FB" office:target-frame-name="_blank" xlink:show="new"><text:span text:style-name="T16">125-4778</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 Nustatau, kad Sveikatos apsaugos ministerija yra atsakinga už profesinių kvalifikacijų pripažinimą norint dirbti ar laikinai arba vienkartinai teikti paslaugas Lietuvos Respublikoje pagal šias reglamentuojamas profesijas:</text:span></text:p>
      <text:p text:style-name="P25"><text:span text:style-name="T26">2.1</text:span><text:span text:style-name="T27">. gydytojo;</text:span></text:p>
      <text:p text:style-name="P28"><text:span text:style-name="T29">2.2</text:span><text:span text:style-name="T30">. gydytojo odontologo;</text:span></text:p>
      <text:p text:style-name="P31"><text:span text:style-name="T32">2.3</text:span><text:span text:style-name="T33">. bendrosios praktikos slaugytojo;</text:span></text:p>
      <text:p text:style-name="P34"><text:span text:style-name="T35">2.4</text:span><text:span text:style-name="T36">. akušerio;</text:span></text:p>
      <text:p text:style-name="P37"><text:span text:style-name="T38">2.5</text:span><text:span text:style-name="T39">. biomedicinos technologo;</text:span></text:p>
      <text:p text:style-name="P40"><text:span text:style-name="T41">2.6</text:span><text:span text:style-name="T42">. burnos higienisto;</text:span></text:p>
      <text:p text:style-name="P43"><text:span text:style-name="T44">2.7</text:span><text:span text:style-name="T45">. dantų techniko;</text:span></text:p>
      <text:p text:style-name="P46"><text:span text:style-name="T47">2.8</text:span><text:span text:style-name="T48">. dietisto;</text:span></text:p>
      <text:p text:style-name="P49"><text:span text:style-name="T50">2.9</text:span><text:span text:style-name="T51">. ergoterapeuto;</text:span></text:p>
      <text:p text:style-name="P52"><text:span text:style-name="T53">2.10</text:span><text:span text:style-name="T54">. gydytojo odontologo padėjėjo;</text:span></text:p>
      <text:p text:style-name="P55"><text:span text:style-name="T56">2.11</text:span><text:span text:style-name="T57">. kineziterapeuto;</text:span></text:p>
      <text:p text:style-name="P58"><text:span text:style-name="T59">2.12</text:span><text:span text:style-name="T60">. masažuotojo;</text:span></text:p>
      <text:p text:style-name="P61"><text:span text:style-name="T62">2.13</text:span><text:span text:style-name="T63">. vaistininko;</text:span></text:p>
      <text:p text:style-name="P64"><text:span text:style-name="T65">2.14</text:span><text:span text:style-name="T66">. vaistininko padėjėjo (farmakotechniko).“</text:span></text:p>
      <text:p text:style-name="P67"><text:span text:style-name="T68">2</text:span><text:span text:style-name="T69">. Papildau šiuo 2</text:span><text:span text:style-name="T70">1</text:span><text:span text:style-name="T71"><text:s/>punktu:</text:span></text:p>
      <text:p text:style-name="P72"><text:span text:style-name="T73">„</text:span><text:span text:style-name="T74">2</text:span><text:span text:style-name="T75">1</text:span><text:span text:style-name="T76">. Profesinių kvalifikacijų pripažinimas norint dirbti ar laikinai arba vienkartinai teikti paslaugas pagal vaistininko ir vaistininko padėjėjo (farmakotechniko) reglamentuojamas profesijas Lietuvos Respublikoje vykdomas vadovaujantis kitų teisės aktų nustatyta tvarka.“</text:span></text:p>
      <text:p text:style-name="P77"><text:span text:style-name="T78">3</text:span><text:span text:style-name="T79">. Išdėstau 3 punktą taip:</text:span></text:p>
      <text:p text:style-name="P80"><text:span text:style-name="T81">„</text:span><text:span text:style-name="T82">3</text:span><text:span text:style-name="T83">. P a v e d u įsakymo vykdymą kontroliuoti viceministrui pagal administruojamą sritį.“</text:span></text:p>
      <text:p text:style-name="P84"><text:span text:style-name="T85">4</text:span><text:span text:style-name="T86">. Nurodytuoju įsakymu patvirtintame Profesinės kvalifikacijos pripažinimo norint Lietuvos Respublikoje dirbti ar laikinai arba vienkartinai teikti paslaugas pagal reglamentuojamą profesiją, priskirtą Lietuvos Respublikos sveikatos apsaugos ministerijos kuravimo sričiai, tvarkos apraše išdėstau 8 punktą taip:</text:span></text:p>
      <text:p text:style-name="P87"><text:span text:style-name="T88">„</text:span><text:span text:style-name="T89">8</text:span><text:span text:style-name="T90">. Pareiškėjas arba jo įgaliotas asmuo užpildo ir pateikia Ministerijai paraišką dėl sveikatos priežiūros specialisto profesinės kvalifikacijos pripažinimo norint dirbti Lietuvos Respublikoje (toliau – paraiška) (priedas) ir šiuos dokumentus arba notaro patvirtintas jų<text:s/></text:span><text:soft-page-break/><text:span text:style-name="T91">kopijas (jei pateikiami dokumentų originalai, Ministerija patvirtina jų kopijas, o originalus grąžina pareiškėjui) ir jų vertimus į lietuvių kalbą, patvirtintus išvertusio asmens parašu:“.</text:span></text:p>
      <text:p text:style-name="P92"/>
      <text:p text:style-name="P93"/>
      <text:p text:style-name="P94"/>
      <text:p text:style-name="P95"><text:span text:style-name="T96">SVEIKATOS APSAUGOS MINISTRAS</text:span><text:span text:style-name="T9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9T12:06:00Z</meta:creation-date>
    <dc:date>2016-05-19T12:06:00Z</dc:date>
    <meta:template xlink:href="Normal" xlink:type="simple"/>
    <meta:editing-cycles>2</meta:editing-cycles>
    <meta:editing-duration>PT0S</meta:editing-duration>
    <meta:document-statistic meta:page-count="2" meta:paragraph-count="36" meta:word-count="422" meta:character-count="2973" meta:row-count="112" meta:non-whitespace-character-count="2587"/>
  </office:meta>
</office:document-meta>
</file>