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indent="0.4923in"/>
    </style:style>
  </office:automatic-styles>
  <office:body>
    <office:text text:use-soft-page-breaks="true">
      <text:p text:style-name="P1"><text:span text:style-name="T7"/><text:span text:style-name="T8">LIETUVOS RESPUBLIKOS TEISINGUMO MINISTRAS</text:span></text:p>
      <text:p text:style-name="P9"/>
      <text:p text:style-name="P10">Į S A K Y M A S</text:p>
      <text:p text:style-name="P11">DĖL TEISINGUMO MINISTRO 2001 M. SAUSIO 3 D. ĮSAKYMO NR. 1 DALINIO PAKEITIMO</text:p>
      <text:p text:style-name="P12"/>
      <text:p text:style-name="P13">2001 m. balandžio 2 d. Nr. 55</text:p>
      <text:p text:style-name="P14">Vilnius</text:p>
      <text:p text:style-name="P15"/>
      <text:p text:style-name="P16"/>
      <text:p text:style-name="P17"><text:span text:style-name="T18">Iš dalies<text:s/></text:span><text:span text:style-name="T19">pakeičiu</text:span><text:span text:style-name="T20"><text:s/>Pataisos inspekcijų darbo instrukciją, patvirtintą teisingumo ministro 2001 m. sausio 3 d. įsakymu Nr. 1 „Dėl Pataisos inspekcijų darbo instrukcijos patvirtinimo“ (Žin., 2001, Nr.<text:s/></text:span><text:a xlink:href="https://www.e-tar.lt/portal/lt/legalAct/TAR.8A19B283EA78" office:target-frame-name="_blank" xlink:show="new"><text:span text:style-name="T21">8-240</text:span></text:a><text:span text:style-name="T22">):</text:span></text:p>
      <text:p text:style-name="P23"><text:span text:style-name="T24">1</text:span><text:span text:style-name="T25">. Išdėstau 27.8 papunktį taip:</text:span></text:p>
      <text:p text:style-name="P26"><text:span text:style-name="T27">„</text:span><text:span text:style-name="T28">27.8</text:span><text:span text:style-name="T29">. jeigu teismas įpareigojo nuteistąjį be institucijos, prižiūrinčios bausmės vykdymo atidėjimą, sutikimo nekeisti gyvenamosios vietos, tai nuteistajam pateikus prašymą leisti pakeisti gyvenamąją vietą, pataisos inspekcijos pareigūnas turi šį prašymą išnagrinėti per 10 dienų. Davus sutikimą, jį pasirašo pataisos inspekcijos vadovas ir nuteistasis, kuris to prašė. Nuorašas laikomas asmens byloje. Pataisos inspekcijos, kuri davė nuteistajam sutikimą pakeisti gyvenamąją vietą, vadovas praneša apie nuteistojo gyvenamosios vietos pasikeitimą pataisos inspekcijai pagal naująją nuteistojo gyvenamąją vietą;“.</text:span></text:p>
      <text:p text:style-name="P30"><text:span text:style-name="T31">2</text:span><text:span text:style-name="T32">. Išdėstau 28.5 papunktį taip:</text:span></text:p>
      <text:p text:style-name="P33"><text:span text:style-name="T34">„</text:span><text:span text:style-name="T35">28.5</text:span><text:span text:style-name="T36">. jeigu teismas nustato pareigą, uždraudimą be leidimo išvykti už gyvenamosios vietos rajono ribų daugiau kaip septynioms paroms, tai, nuteistajam pateikus prašymą leisti išvykti už gyvenamosios vietos rajono ribų daugiau kaip septynioms paroms, pataisos inspekcijos pareigūnas turi šį prašymą išnagrinėti per 10 dienų. Davus sutikimą, jį pasirašo pataisos inspekcijos vadovas ir nuteistasis, kuris to prašė. Nuorašas laikomas asmens byloje;“.</text:span></text:p>
      <text:p text:style-name="P37"/>
      <text:p text:style-name="P38"/>
      <text:p text:style-name="P39"/>
      <text:p text:style-name="P40">TEISINGUMO MINISTRAS<text:tab/>GINTAUTAS BARTKU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15T09:10:00Z</meta:creation-date>
    <dc:date>2016-12-15T09:10:00Z</dc:date>
    <meta:template xlink:href="Normal.dotm" xlink:type="simple"/>
    <meta:editing-cycles>2</meta:editing-cycles>
    <meta:editing-duration>PT0S</meta:editing-duration>
    <meta:document-statistic meta:page-count="1" meta:paragraph-count="6" meta:word-count="212" meta:character-count="1658" meta:row-count="27" meta:non-whitespace-character-count="1452"/>
  </office:meta>
</office:document-meta>
</file>