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3 M. BALANDŽIO 15 D. NUTARIMO NR. 255 DALINIO PAKEITIMO</text:p>
      <text:p text:style-name="P15"/>
      <text:p text:style-name="P16">1993 m. birželio 9 d. Nr. 403</text:p>
      <text:p text:style-name="P17">Vilnius</text:p>
      <text:p text:style-name="Normal"/>
      <text:p text:style-name="P18"><text:span text:style-name="T19">Lietuvos Respublikos Vyriausybė<text:s/></text:span><text:span text:style-name="T20">nu</text:span><text:span text:style-name="T21">tari</text:span><text:span text:style-name="T22">a:</text:span></text:p>
      <text:p text:style-name="P23"><text:span text:style-name="T24">Išdėstyti Lietuvos Respublikos Vyriausybės 1993 m. balandžio 15 d. nutarimo Nr. 255 „Dėl priemonių ekonominių nusikaltimų prevencijai ir kontrolei gerinti“ (Žin., 1993, Nr.<text:s/></text:span><text:a xlink:href="https://www.e-tar.lt/portal/lt/legalAct/TAR.657233622B90" office:target-frame-name="_blank" xlink:show="new"><text:span text:style-name="T25">13-333</text:span></text:a><text:span text:style-name="T26">) 2.1 punktą taip:</text:span></text:p>
      <text:p text:style-name="P27"><text:span text:style-name="T28">„</text:span><text:span text:style-name="T29">2.1</text:span><text:span text:style-name="T30">. Teisingumo ministerijai kartu su Vidaus reikalų ministerija iki 1993 m. spalio 1 d. parengti ir pateikti Lietuvos Respublikos Vyriausybei ekonominių nusikaltimų kontrolės programą“.</text:span></text:p>
      <text:p text:style-name="P31"/>
      <text:p text:style-name="Normal"/>
      <text:p text:style-name="P32">MINISTRAS PIRMININKAS<text:tab/>ADOLFAS ŠLEŽEVIČIUS</text:p>
      <text:p text:style-name="P33"/>
      <text:p text:style-name="P34">TEISINGUMO MINISTRAS<text:tab/>JONAS PRAPIESTIS</text:p>
      <text:p text:style-name="P35">______________</text:p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8:26:00Z</meta:creation-date>
    <dc:date>2015-09-19T08:26:00Z</dc:date>
    <meta:template xlink:href="Normal" xlink:type="simple"/>
    <meta:editing-cycles>2</meta:editing-cycles>
    <meta:editing-duration>PT0S</meta:editing-duration>
    <meta:document-statistic meta:page-count="1" meta:paragraph-count="14" meta:word-count="112" meta:character-count="797" meta:row-count="46" meta:non-whitespace-character-count="699"/>
  </office:meta>
</office:document-meta>
</file>