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58" style:family="table-column">
      <style:table-column-properties style:column-width="0.5055in" style:use-optimal-column-width="false"/>
    </style:style>
    <style:style style:name="TableColumn159" style:family="table-column">
      <style:table-column-properties style:column-width="1.5951in" style:use-optimal-column-width="false"/>
    </style:style>
    <style:style style:name="TableColumn160" style:family="table-column">
      <style:table-column-properties style:column-width="1.1666in" style:use-optimal-column-width="false"/>
    </style:style>
    <style:style style:name="TableColumn161" style:family="table-column">
      <style:table-column-properties style:column-width="0.7993in" style:use-optimal-column-width="false"/>
    </style:style>
    <style:style style:name="TableColumn162" style:family="table-column">
      <style:table-column-properties style:column-width="1.534in" style:use-optimal-column-width="false"/>
    </style:style>
    <style:style style:name="TableColumn163" style:family="table-column">
      <style:table-column-properties style:column-width="1.0916in" style:use-optimal-column-width="false"/>
    </style:style>
    <style:style style:name="Table157" style:family="table">
      <style:table-properties style:width="6.6923in" fo:margin-left="0in" table:align="lef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color="#000000"/>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text-indent="0.0416in"/>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text-transform="uppercase"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text-transform="uppercase"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text-transform="uppercase"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text-transform="uppercase"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text-transform="uppercase" fo:color="#000000"/>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text-transform="uppercase"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indent="0.0416in"/>
      <style:text-properties fo:text-transform="uppercase" fo:color="#0000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text-transform="uppercase" fo:color="#0000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text-transform="uppercase"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text-transform="uppercase"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text-transform="uppercase" fo:color="#000000"/>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indent="0.0416in"/>
      <style:text-properties fo:text-transform="uppercase"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text-transform="uppercase"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text-transform="uppercase" fo:color="#0000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text-transform="uppercase" fo:color="#0000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text-transform="uppercase" fo:color="#00000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text-transform="uppercase" fo:color="#000000"/>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text-transform="uppercase"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text-transform="uppercase"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text-transform="uppercase"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text-transform="uppercase"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text-transform="uppercase"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text-transform="uppercase" fo:color="#000000"/>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indent="0.0416in"/>
      <style:text-properties fo:text-transform="uppercase"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text-transform="uppercase"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text-transform="uppercase"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text-transform="uppercase"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text-transform="uppercase"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text-transform="uppercase" fo:color="#000000"/>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text-transform="uppercase"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text-transform="uppercase"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text-transform="uppercase"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text-transform="uppercase"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text-transform="uppercase"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text-transform="uppercase" fo:color="#000000"/>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text-transform="uppercase"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text-transform="uppercase"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text-transform="uppercase"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text-transform="uppercase" fo:color="#00000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text-transform="uppercase"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text-transform="uppercase" fo:color="#000000"/>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text-transform="uppercase"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text-indent="0.0347in"/>
      <style:text-properties fo:font-weight="bold" style:font-weight-asian="bold"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fo:color="#000000" fo:font-size="10pt" style:font-size-asian="10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534in"/>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0416in"/>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color="#000000"/>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4923in"/>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text-indent="0.534in"/>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0416in"/>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text-indent="0.0416in"/>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color="#000000"/>
    </style:style>
    <style:style style:name="P372" style:parent-style-name="Normal" style:family="paragraph">
      <style:paragraph-properties fo:text-indent="0.4923in">
        <style:tab-stops>
          <style:tab-stop style:type="right" style:position="6.8111in"/>
        </style:tab-stops>
      </style:paragraph-properties>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P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383" style:family="table-column">
      <style:table-column-properties style:column-width="0.4715in" style:use-optimal-column-width="false"/>
    </style:style>
    <style:style style:name="TableColumn384" style:family="table-column">
      <style:table-column-properties style:column-width="1.2444in" style:use-optimal-column-width="false"/>
    </style:style>
    <style:style style:name="TableColumn385" style:family="table-column">
      <style:table-column-properties style:column-width="1.5715in" style:use-optimal-column-width="false"/>
    </style:style>
    <style:style style:name="TableColumn386" style:family="table-column">
      <style:table-column-properties style:column-width="1.1784in" style:use-optimal-column-width="false"/>
    </style:style>
    <style:style style:name="TableColumn387" style:family="table-column">
      <style:table-column-properties style:column-width="1.1131in" style:use-optimal-column-width="false"/>
    </style:style>
    <style:style style:name="TableColumn388" style:family="table-column">
      <style:table-column-properties style:column-width="1.1131in" style:use-optimal-column-width="false"/>
    </style:style>
    <style:style style:name="Table382" style:family="table">
      <style:table-properties style:width="6.6923in" fo:margin-left="0in" table:align="lef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text-indent="0.0416in"/>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color="#000000"/>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text-transform="uppercase"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text-transform="uppercase"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text-transform="uppercase"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text-transform="uppercase"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text-transform="uppercase" fo:color="#000000"/>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text-transform="uppercase"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0416in"/>
      <style:text-properties fo:text-transform="uppercase"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text-transform="uppercase"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text-transform="uppercase"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text-transform="uppercase"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text-transform="uppercase" fo:color="#000000"/>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indent="0.0416in"/>
      <style:text-properties fo:text-transform="uppercase"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text-transform="uppercase"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text-transform="uppercase"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text-transform="uppercase"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text-transform="uppercase"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text-transform="uppercase" fo:color="#000000"/>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text-transform="uppercase"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text-transform="uppercase"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text-transform="uppercase"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text-transform="uppercase"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text-transform="uppercase"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text-transform="uppercase" fo:color="#000000"/>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indent="0.0416in"/>
      <style:text-properties fo:text-transform="uppercase"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text-transform="uppercase"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text-transform="uppercase"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text-transform="uppercase"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text-transform="uppercase"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text-transform="uppercase" fo:color="#000000"/>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text-transform="uppercase"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text-transform="uppercase"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text-transform="uppercase"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text-transform="uppercase"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text-transform="uppercase"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text-transform="uppercase" fo:color="#000000"/>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text-transform="uppercase"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text-transform="uppercase"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text-transform="uppercase"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text-transform="uppercase"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text-transform="uppercase"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text-transform="uppercase" fo:color="#000000"/>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0416in"/>
      <style:text-properties fo:text-transform="uppercase"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text-indent="0.0416in"/>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0416in"/>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text-indent="0.0416in"/>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text-indent="0.0416in"/>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text-indent="0.0416in"/>
      <style:text-properties fo:color="#000000"/>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text-indent="0.0416in"/>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color="#000000"/>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text-indent="0.0416in"/>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text-indent="0.0416in"/>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text-indent="0.0416in"/>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text-indent="0.0416in"/>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text-indent="0.0416in"/>
      <style:text-properties fo:color="#000000"/>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416in"/>
      <style:text-properties fo:text-transform="uppercase"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text-indent="0.0416in"/>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text-indent="0.0416in"/>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text-indent="0.0416in"/>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text-indent="0.0416in"/>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0416in"/>
      <style:text-properties fo:color="#000000"/>
    </style:style>
    <style:style style:name="P597" style:parent-style-name="Normal" style:family="paragraph">
      <style:paragraph-properties fo:text-indent="0.4923in">
        <style:tab-stops>
          <style:tab-stop style:type="left" style:position="4.875in"/>
          <style:tab-stop style:type="right" style:position="6.8111in"/>
        </style:tab-stops>
      </style:paragraph-properties>
    </style:style>
    <style:style style:name="P598" style:parent-style-name="Normal" style:family="paragraph">
      <style:paragraph-properties fo:text-indent="0.4923in">
        <style:tab-stops>
          <style:tab-stop style:type="left" style:position="4.875in"/>
          <style:tab-stop style:type="right" style:position="6.8111in"/>
        </style:tab-stops>
      </style:paragraph-properties>
    </style:style>
    <style:style style:name="P599" style:parent-style-name="Normal" style:family="paragraph">
      <style:paragraph-properties fo:text-indent="0.4923in">
        <style:tab-stops>
          <style:tab-stop style:type="left" style:position="4.875in"/>
          <style:tab-stop style:type="right" style:position="6.8111in"/>
        </style:tab-stops>
      </style:paragraph-properties>
      <style:text-properties fo:text-transform="uppercase" fo:color="#000000"/>
    </style:style>
    <style:style style:name="P600" style:parent-style-name="Normal" style:family="paragraph">
      <style:paragraph-properties>
        <style:tab-stops>
          <style:tab-stop style:type="right" style:position="6.6937in"/>
        </style:tab-stops>
      </style:paragraph-properties>
    </style:style>
    <style:style style:name="T601" style:parent-style-name="DefaultParagraphFont" style:family="text">
      <style:text-properties fo:text-transform="uppercase"/>
    </style:style>
    <style:style style:name="T602"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UTARIMAS</text:p>
      <text:p text:style-name="P14">DĖL FINANSŲ MAKLERIO ĮMONIŲ KAPITALO PAKANKAMUMO SKAIČIAVIMO INSTRUKCIJOS PAKEITIMŲ IR PAPILDYMŲ</text:p>
      <text:p text:style-name="P15"/>
      <text:p text:style-name="P16">2001 m. birželio 1 d. Nr. 16</text:p>
      <text:p text:style-name="P17">Vilnius</text:p>
      <text:p text:style-name="P18"/>
      <text:p text:style-name="P19"/>
      <text:p text:style-name="P20"><text:span text:style-name="T21">Lietuvos Respublikos vertybinių popierių komisija<text:s/></text:span><text:span text:style-name="T22">nutari</text:span><text:span text:style-name="T23">a:</text:span></text:p>
      <text:p text:style-name="P24"><text:span text:style-name="T25">Iš dalies pakeisti Finansų maklerio įmonių kapitalo pakankamumo skaičiavimo instrukciją, patvirtintą Lietuvos Respublikos vertybinių popierių komisijos 1997 m. lapkričio 21 d. nutarimu Nr. 26 „Dėl Finansų maklerio įmonių kapitalo pakankamumo skaičiavimo instrukcijos“ (Žin., 1997, Nr.<text:s/></text:span><text:a xlink:href="https://www.e-tar.lt/portal/lt/legalAct/TAR.BD57CEA7C8A5" office:target-frame-name="_blank" xlink:show="new"><text:span text:style-name="T26">108-2754</text:span></text:a><text:span text:style-name="T27">):</text:span></text:p>
      <text:p text:style-name="P28"><text:span text:style-name="T29">1</text:span><text:span text:style-name="T30">. Instrukcijos 2 punkto 6 pastraipoje pakeisti „investicijos į kitas įmones“ vartojamą sąvoką ir ją išdėstyti taip:</text:span></text:p>
      <text:p text:style-name="P31"><text:span text:style-name="T32">„investicijos į kitas įmones (taip pat į dukterines įmones), kurių vertybiniai popieriai neturi nustatytos rinkos kainos“.</text:span></text:p>
      <text:p text:style-name="P33"><text:span text:style-name="T34">2</text:span><text:span text:style-name="T35">. Instrukcijos 2 punkto 7 pastraipoje (a) papunktį pakeisti ir jį išdėstyti taip:</text:span></text:p>
      <text:p text:style-name="P36"><text:span text:style-name="T37">„investicijos į vienos įmonės paprastąsias ir privilegijuotąsias akcijas su kaupiamuoju dividendu“.</text:span></text:p>
      <text:p text:style-name="P38"><text:span text:style-name="T39">3</text:span><text:span text:style-name="T40">. Instrukcijos 2 punkto 10 pastraipoje „neprekybos knyga“ vartojamoje sąvokoje po žodžių „įskaitant ilgalaikes investicijas“ įrašyti</text:span><text:span text:style-name="T41"><text:s/></text:span><text:span text:style-name="T42">žodžius „garantinio fondo lėšas“ ir ją išdėstyti taip:</text:span></text:p>
      <text:p text:style-name="P43"><text:span text:style-name="T44">„neprekybos knyga – tai kitos pozicijos, kurios nėra įtrauktos į prekybos knygą (įskaitant ilgalaikes investicijas, garantinio fondo lėšas, investicijas į vyriausybės vertybinius popierius, laikant juos iki išpirkimo termino ir pan.), bei su šiomis pozicijomis susijusios gautinos sumos (mokesčiai, komisiniai mokesčiai, palūkanos, dividendai)“.</text:span></text:p>
      <text:p text:style-name="P45"><text:span text:style-name="T46">4</text:span><text:span text:style-name="T47">. Instrukcijos</text:span><text:span text:style-name="T48"><text:s/></text:span><text:span text:style-name="T49">3.1 papunktyje vietoj žodžio „reikalavimo“ įrašyti žodžius „reikalaujamo dydžio“ ir 3.1 papunktį išdėstyti taip:</text:span></text:p>
      <text:p text:style-name="P50"><text:span text:style-name="T51">„Įmonių kapitalo pakankamumas išreiškiamas likvidaus nuosavo kapitalo ir kapitalo pakankamumo reikalaujamo dydžio santykiu. Laikoma, kad įmonė tenkina kapitalo pakankamumo reikalavimą, jei šis santykis didesnis kaip vienetas“.</text:span></text:p>
      <text:p text:style-name="P52"><text:span text:style-name="T53">5</text:span><text:span text:style-name="T54">. Instrukcijos 3.3.1 papunkčio 1 pastraipoje prieš žodžius „paprastųjų akcijų“ įrašyti žodį „apmokėtų“ ir jį išdėstyti taip:</text:span></text:p>
      <text:p text:style-name="P55"><text:span text:style-name="T56">„</text:span><text:span text:style-name="T57">1</text:span><text:span text:style-name="T58">. Ribotos turtinės atsakomybės įmonėse:</text:span></text:p>
      <text:p text:style-name="P59"><text:span text:style-name="T60">– apmokėtų</text:span><text:span text:style-name="T61"><text:s/></text:span><text:span text:style-name="T62">paprastųjų akcijų ir privilegijuotų akcijų su nekaupiamuoju dividendu bendra nominali vertė;“.</text:span></text:p>
      <text:p text:style-name="P63"><text:span text:style-name="T64">6</text:span><text:span text:style-name="T65">. Instrukcijos 3.3.4 papunktyje po žodžio „likvidumo“ išbraukti žodį „koregavimas“, įrašyti žodžius „koregavimo suma“ ir išdėstyti taip:</text:span></text:p>
      <text:p text:style-name="P66"><text:span text:style-name="T67">„likvidumo koregavimo suma“.</text:span></text:p>
      <text:p text:style-name="P68"><text:span text:style-name="T69">7</text:span><text:span text:style-name="T70">. Instrukcijos 1 lentelės 1.1 papunktyje po žodžių „Lietuvos Respublikos“ įrašyti žodžius „ir Europos Sąjungos šalių“ ir jį išdėstyti taip:</text:span></text:p>
      <text:p text:style-name="P71"><text:span text:style-name="T72">„</text:span><text:span text:style-name="T73">1.1</text:span><text:span text:style-name="T74">. Lietuvos Respublikos ir Europos Sąjungos šalių vyriausybių vertybiniai popieriai“.</text:span></text:p>
      <text:p text:style-name="P75"><text:span text:style-name="T76">8</text:span><text:span text:style-name="T77">. Instrukcijos 6.2. papunkčio 1 pastraipą pakeisti ir išdėstyti taip:</text:span></text:p>
      <text:p text:style-name="P78"><text:span text:style-name="T79">„ – kiekviena individuali neprekybos knygos pozicija negali būti didesnė nei 25 proc. įmonės nuosavų lėšų dydžio, o jei ji atsirado tarp įmonės ir su ja susijusių asmenų – negali viršyti 20 proc. nuosavų lėšų dydžio;“.</text:span></text:p>
      <text:p text:style-name="P80"><text:span text:style-name="T81">9</text:span><text:span text:style-name="T82">. Instrukcijos 6.3.4 papunktyje po žodžių „pozicijos, apdraustos vertybiniais popieriais, kai“ įrašyti žodžius „tenkinamos kartu visos sąlygos:“ ir išdėstyti taip:</text:span></text:p>
      <text:p text:style-name="P83"><text:span text:style-name="T84">„</text:span><text:span text:style-name="T85">6.3.4</text:span><text:span text:style-name="T86">. pozicijos, apdraustos vertybiniais popieriais, kai tenkinamos kartu visos sąlygos:“.</text:span></text:p>
      <text:p text:style-name="P87"><text:span text:style-name="T88">10</text:span><text:span text:style-name="T89">. Instrukcijos 6.4.3 papunktį pakeisti ir jį išdėstyti taip:</text:span></text:p>
      <text:p text:style-name="P90"><text:span text:style-name="T91">„</text:span><text:span text:style-name="T92">6.4.3</text:span><text:span text:style-name="T93">. Pirmiausia nustatomas kiekvienos individualios prekybos knygos didelės pozicijos perviršis virš 25 procentų įmonės nuosavų lėšų dydžio“.</text:span></text:p>
      <text:p text:style-name="P94"><text:span text:style-name="T95">11</text:span><text:span text:style-name="T96">. Instrukcijos 3 lentelės pavadinimą papildyti žodžiu „papildomi“ ir išdėstyti taip:</text:span></text:p>
      <text:p text:style-name="P97"><text:span text:style-name="T98">„Papildomi kapitalo reikalavimai didelių pozicijų perviršiui“.</text:span></text:p>
      <text:p text:style-name="P99"><text:span text:style-name="T100">12</text:span><text:span text:style-name="T101">. Instrukcijos 9.7 papunktį pakeisti ir jį išdėstyti taip:</text:span></text:p>
      <text:p text:style-name="P102"><text:span text:style-name="T103">„B ir C kategorijos finansų maklerio įmonės pateikdamos kapitalo pakankamumo ketvirtines ataskaitas privalo informuoti Vertybinių popierių komisiją apie kiekvieną per ketvirtį savo sąskaita sudarytą sandorį su finansiniais instrumentais.“</text:span></text:p>
      <text:p text:style-name="P104"><text:span text:style-name="T105">13</text:span><text:span text:style-name="T106">. Instrukcijos Kapitalo pakankamumo ataskaitos 1 formos 2.3 eilutę pakeisti ir ją išdėstyti taip:</text:span></text:p>
      <text:p text:style-name="P107"><text:span text:style-name="T108">„</text:span><text:span text:style-name="T109">2.3</text:span><text:span text:style-name="T110">. didelių pozicijų rizikos reikalavimai (6b</text:span><text:span text:style-name="T111"><text:s/></text:span><text:span text:style-name="T112">forma,</text:span><text:span text:style-name="T113"><text:s/></text:span><text:span text:style-name="T114">7 eilutė)“.</text:span></text:p>
      <text:p text:style-name="P115"><text:span text:style-name="T116">14</text:span><text:span text:style-name="T117">. Instrukcijos Kapitalo pakankamumo ataskaitos 1 formos 7 eilutę pakeisti ir ją išdėstyti taip:</text:span></text:p>
      <text:p text:style-name="P118"><text:span text:style-name="T119">„</text:span><text:span text:style-name="T120">7</text:span><text:span text:style-name="T121">. Kapitalo pakankamumo rodiklis (5 eilutė/4 eilutė)“.</text:span></text:p>
      <text:p text:style-name="P122"><text:span text:style-name="T123">15</text:span><text:span text:style-name="T124">. Instrukcijos Kapitalo pakankamumo ataskaitos 2 formos 1 eilutę pakeisti ir ją išdėstyti taip:</text:span></text:p>
      <text:p text:style-name="P125"><text:span text:style-name="T126">„Apmokėtų paprastųjų ir privilegijuotųjų akcijų su nekaupiamuoju dividendu bendra nominali vertė“.</text:span></text:p>
      <text:p text:style-name="P127"><text:span text:style-name="T128">16</text:span><text:span text:style-name="T129">. Instrukcijos Kapitalo pakankamumo ataskaitos 5 formos 3 eilutėje išbraukti skliaustuose žodžius „(išvardyti pozicijas, kurioms taikoma 100 % kapitalo reikalavimas) ir ją išdėstyti taip:</text:span></text:p>
      <text:p text:style-name="P130"><text:span text:style-name="T131">„</text:span><text:span text:style-name="T132">5.7.2</text:span><text:span text:style-name="T133"><text:s/>instrukcijos punktas“.</text:span></text:p>
      <text:p text:style-name="P134"><text:span text:style-name="T135">17</text:span><text:span text:style-name="T136">. Instrukcijos Kapitalo pakankamumo ataskaitos 7 formos 3.1, 3.2, 3.3, 3.4 eilutėse išbraukti žodį „ilgoji“ ir įrašyti žodį „trumpoji“ ir išdėstyti taip:</text:span></text:p>
      <text:p text:style-name="P137"><text:span text:style-name="T138">„</text:span><text:span text:style-name="T139">3.1</text:span><text:span text:style-name="T140">. trumpoji pozicija;</text:span></text:p>
      <text:p text:style-name="P141"><text:span text:style-name="T142">3.2</text:span><text:span text:style-name="T143">. trumpoji pozicija;</text:span></text:p>
      <text:p text:style-name="P144"><text:span text:style-name="T145">3.3</text:span><text:span text:style-name="T146">. trumpoji pozicija;</text:span></text:p>
      <text:p text:style-name="P147"><text:span text:style-name="T148">3.4</text:span><text:span text:style-name="T149">. trumpoji pozicija“.</text:span></text:p>
      <text:p text:style-name="P150"><text:span text:style-name="T151">18</text:span><text:span text:style-name="T152">. Instrukcijos Kapitalo pakankamumo ataskaitą papildyti 9 forma ir išdėstyti taip:</text:span></text:p>
      <text:p text:style-name="P153"/>
      <text:p text:style-name="P154">9 forma</text:p>
      <text:p text:style-name="P155">Prekybos knygos pozicijos</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Eil. Nr.</text:p>
          </table:table-cell>
          <table:table-cell table:style-name="TableCell167">
            <text:p text:style-name="P168">VP CD kodas</text:p>
          </table:table-cell>
          <table:table-cell table:style-name="TableCell169">
            <text:p text:style-name="P170">VP pavadinimas</text:p>
          </table:table-cell>
          <table:table-cell table:style-name="TableCell171">
            <text:p text:style-name="P172">VP kiekis, vnt.</text:p>
          </table:table-cell>
          <table:table-cell table:style-name="TableCell173">
            <text:p text:style-name="P174">Suminė VP įsigijimo (balansinė) vertė, Lt</text:p>
          </table:table-cell>
          <table:table-cell table:style-name="TableCell175">
            <text:p text:style-name="P176">Suminė VP rinkos vertė, Lt</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Iš viso likvidžių VP:<text:s/></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Iš viso nelikvidžių VP:<text: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Iš viso:<text: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text:span text:style-name="T374">19</text:span><text:span text:style-name="T375">. Taisyklių Kapitalo pakankamumo ataskaitą papildyti 10 forma ir išdėstyti taip:</text:span></text:p>
      <text:p text:style-name="P376"/>
      <text:p text:style-name="P377"/>
      <text:p text:style-name="P378">10 forma</text:p>
      <text:p text:style-name="P379"/>
      <text:p text:style-name="P380">Neprekybos knygos pozicijos</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Eil. Nr.</text:p>
          </table:table-cell>
          <table:table-cell table:style-name="TableCell392">
            <text:p text:style-name="P393">VP įsigijimo data</text:p>
          </table:table-cell>
          <table:table-cell table:style-name="TableCell394">
            <text:p text:style-name="P395">VP CD kodas</text:p>
          </table:table-cell>
          <table:table-cell table:style-name="TableCell396">
            <text:p text:style-name="P397">VP pavadinimas</text:p>
          </table:table-cell>
          <table:table-cell table:style-name="TableCell398">
            <text:p text:style-name="P399">VP kiekis, vnt.</text:p>
          </table:table-cell>
          <table:table-cell table:style-name="TableCell400">
            <text:p text:style-name="P401">Suminė VP įsigijimo</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balansinė) vertė, Lt</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Iš viso likvidžių VP:<text:s/></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Iš viso nelikvidžių VP:<text:s/></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Iš viso:<text:s/></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
      <text:p text:style-name="P599"/>
      <text:p text:style-name="P600"><text:span text:style-name="T601">KOMISIJOS PIRMININKAS</text:span><text:span text:style-name="T602"><text:tab/>V.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08:03:00Z</meta:creation-date>
    <dc:date>2017-03-09T08:03:00Z</dc:date>
    <meta:template xlink:href="Normal.dotm" xlink:type="simple"/>
    <meta:editing-cycles>2</meta:editing-cycles>
    <meta:editing-duration>PT0S</meta:editing-duration>
    <meta:document-statistic meta:page-count="3" meta:paragraph-count="65" meta:word-count="707" meta:character-count="5782" meta:row-count="214" meta:non-whitespace-character-count="5140"/>
  </office:meta>
</office:document-meta>
</file>