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TableColumn105" style:family="table-column">
      <style:table-column-properties style:column-width="0.9083in"/>
    </style:style>
    <style:style style:name="TableColumn106" style:family="table-column">
      <style:table-column-properties style:column-width="2.3333in"/>
    </style:style>
    <style:style style:name="TableColumn107" style:family="table-column">
      <style:table-column-properties style:column-width="3.0569in"/>
    </style:style>
    <style:style style:name="Table104" style:family="table">
      <style:table-properties style:width="6.2986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text-position="sub 62.5%"/>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indent="0.3937in"/>
      <style:text-properties fo:color="#000000"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style="italic" style:font-style-asian="italic" style:font-style-complex="italic"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ext-properties fo:color="#000000" fo:hyphenate="false"/>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style="italic" style:font-style-asian="italic" style:font-style-complex="italic"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keep-together="always" fo:widows="0" fo:orphans="0"/>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LIETUVOS RESPUBLIKOS FINANSŲ MINISTERIJOS PATIRIAMŲ išlaidų priskyrimo apmokėtinoms iš Europos Sąjungos techninės paramos lėšų METODIKOS PATVIRTINIMo</text:p>
      <text:p text:style-name="P11"/>
      <text:p text:style-name="P12">2011 m. kovo 25 d. Nr. 1K-104</text:p>
      <text:p text:style-name="P13">Vilnius</text:p>
      <text:p text:style-name="P14"/>
      <text:p text:style-name="P15"><text:span text:style-name="T16">Vadovaudamasi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17">117-4789</text:span></text:a><text:span text:style-name="T18">; 2009, Nr.<text:s/></text:span><text:a xlink:href="https://www.e-tar.lt/portal/lt/legalAct/TAR.726E0630B31E" office:target-frame-name="_blank" xlink:show="new"><text:span text:style-name="T19">76-3115</text:span></text:a><text:span text:style-name="T20">), priedo „Iš techninės paramos įgyvendinamų projekto išlaidų finansavimo kategorijų aprašas“ 7 punktu:</text:span></text:p>
      <text:p text:style-name="P21"><text:span text:style-name="T22">1</text:span><text:span text:style-name="T23">. T v i r t i n u Lietuvos Respublikos finansų ministerijos patiriamų išlaidų priskyrimo apmokėtinoms iš Europos Sąjungos techninės paramos lėšų metodiką (pridedama).</text:span></text:p>
      <text:p text:style-name="P24"><text:span text:style-name="T25">2</text:span><text:span text:style-name="T26">. P r i p a ž į s t u netekusiais galios:</text:span></text:p>
      <text:p text:style-name="P27"><text:span text:style-name="T28">2.1</text:span><text:span text:style-name="T29">. Lietuvos Respublikos finansų ministro 2009 m. liepos 31 d. įsakymą Nr. 1K-256 „Dėl Lietuvos Respublikos finansų ministerijos patiriamų išlaidų priskyrimo apmokėtinoms iš Europos Sąjungos techninės paramos lėšų metodikos patvirtinimo“;</text:span></text:p>
      <text:p text:style-name="P30"><text:span text:style-name="T31">2.2</text:span><text:span text:style-name="T32">. Lietuvos Respublikos finansų ministro 2010 m. spalio 5 d. įsakymą Nr. 1K-314 „Dėl finansų ministro 2009 m. liepos 31 d. įsakymo Nr. 1K-256 „Dėl Lietuvos Respublikos finansų ministerijos patiriamų išlaidų priskyrimo apmokėtinoms iš Europos Sąjungos techninės paramos lėšų metodikos patvirtinimo“ pakeitimo“.</text:span></text:p>
      <text:p text:style-name="P33"><text:span text:style-name="T34">3</text:span><text:span text:style-name="T35">. N u s t a t a u, kad šis įsakymas įsigalioja 2011 m. balandžio 1 d.</text:span></text:p>
      <text:p text:style-name="P36"/>
      <text:p text:style-name="P37"/>
      <text:p text:style-name="P38"/>
      <text:p text:style-name="P39"><text:span text:style-name="T40">FINANSŲ MINISTRĖ</text:span><text:span text:style-name="T41"><text:tab/>INGRIDA ŠIMONYTĖ</text:span></text:p>
      <text:soft-page-break/>
      <text:p text:style-name="P42"><text:span text:style-name="T43">PATVIRTINTA</text:span></text:p>
      <text:p text:style-name="P44">Lietuvos Respublikos finansų ministro</text:p>
      <text:p text:style-name="P45">2011 m. kovo 25 d.<text:s/></text:p>
      <text:p text:style-name="P46">įsakymu Nr. 1K-104</text:p>
      <text:p text:style-name="P47"/>
      <text:p text:style-name="P48"><text:span text:style-name="T49">LIETUVOS RESPUBLIKOS FINANSŲ MINISTERIJOS PATIRIAMŲ išlaidų priskyrimo apmokėtinoms iš europos Sąjungos techninės paramos lėšų METODI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finansų ministerijos patiriamų išlaidų priskyrimo apmokėtinoms iš Europos Sąjungos techninės paramos lėšų metodika (toliau – Metodika) taikoma nustatant:</text:span></text:p>
      <text:p text:style-name="P59"><text:span text:style-name="T60">1.1</text:span><text:span text:style-name="T61">. Lietuvos Respublikos finansų ministro (toliau – ministras) ir Lietuvos Respublikos finansų ministerijos (toliau – Finansų ministerija) valstybės tarnautojų ir darbuotojų pareigybių funkcijų susiejimą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text:span text:style-name="T62">ex-post</text:span><text:span text:style-name="T63">) vertinimo funkcijų (toliau – ES struktūrinės paramos administravimo funkcijos) atlikimu (toliau – pareigybės funkcijų susiejimas);</text:span></text:p>
      <text:p text:style-name="P64"><text:span text:style-name="T65">1.2</text:span><text:span text:style-name="T66">. Finansų ministerijos patiriamų išlaidų dalį, apmokamą 2007–2013 m. ES techninės paramos lėšomis.</text:span></text:p>
      <text:p text:style-name="P67"/>
      <text:p text:style-name="P68"><text:span text:style-name="T69">II</text:span><text:span text:style-name="T70">.<text:s/></text:span><text:span text:style-name="T71">pareigybės FUNKCIJŲ SUSIEJIMO SU ES STRUKTŪRINĖS PARAMOS ADMINISTRAVIMO FUNKCIJŲ ATLIKIMU NUSTATYMAS</text:span></text:p>
      <text:p text:style-name="P72"/>
      <text:p text:style-name="P73"><text:span text:style-name="T74">2</text:span><text:span text:style-name="T75">. Pareigybės funkcijų susiejimas nustatomas taip:</text:span></text:p>
      <text:p text:style-name="P76"><text:span text:style-name="T77">2.1</text:span><text:span text:style-name="T78">. Finansų ministerijos departamento skyriaus arba savarankiško skyriaus vedėjas, įvertinęs jam pavaldžių Finansų ministerijos valstybės tarnautojų ir darbuotojų (toliau – pavaldūs darbuotojai) atliekamas ES struktūrinės paramos administravimo ir kitas su ES struktūrinės paramos administravimu nesusijusias pareigybės funkcijas ir jam pavaldžių darbuotojų darbo laiko, skiriamo minėtoms funkcijoms atlikti, pasiskirstymą, apskaičiuoja jam pavaldžių darbuotojų pareigybių funkcijų susiejimą;</text:span></text:p>
      <text:p text:style-name="P79"><text:span text:style-name="T80">2.2</text:span><text:span text:style-name="T81">. Finansų ministerijos departamento direktorius įvertinęs jam pavaldaus vyresniojo patarėjo atliekamas ES struktūrinės paramos administravimo ir kitas su ES struktūrinės paramos administravimu nesusijusias pareigybės funkcijas ir darbo laiko, skiriamo minėtoms funkcijoms atlikti, pasiskirstymą, apskaičiuoja šios pareigybės funkcijų susiejimą;</text:span></text:p>
      <text:p text:style-name="P82"><text:span text:style-name="T83">2.3</text:span><text:span text:style-name="T84">. Lietuvos Respublikos struktūrinės politikos atašė (toliau – atašė) įvertinęs savo atliekamas ES struktūrinės paramos administravimo ir kitas su ES struktūrinės paramos administravimu nesusijusias pareigybės funkcijas ir savo darbo laiko, skiriamo minėtoms funkcijoms atlikti, pasiskirstymą, apskaičiuoja savo pareigybės funkcijų susiejimą;</text:span></text:p>
      <text:p text:style-name="P85"><text:span text:style-name="T86">2.4</text:span><text:span text:style-name="T87">. Finansų ministerijos departamento skyriaus arba savarankiško skyriaus vedėjo, departamento direktoriaus, viceministro, ministerijos kanclerio, ministro (toliau – Finansų ministerijos skirtingo lygmens vadovas) pareigybės funkcijų susiejimas apskaičiuojamas taip:</text:span></text:p>
      <text:p text:style-name="P88"><text:span text:style-name="T89">2.4.1</text:span><text:span text:style-name="T90">. apskaičiuojant Finansų ministerijos departamento skyriaus arba savarankiško skyriaus vedėjo pareigybės funkcijų susiejimą atsižvelgiama į visų jam pavaldžių darbuotojų pareigybių funkcijų susiejimo sumą bei į visų jam pavaldžių darbuotojų pareigybių skaičių;</text:span></text:p>
      <text:p text:style-name="P91"><text:span text:style-name="T92">2.4.2</text:span><text:span text:style-name="T93">. apskaičiuojant Finansų ministerijos departamento direktoriaus pareigybės funkcijų susiejimą atsižvelgiama į visų jam pavaldžių darbuotojų (išskyrus departamento<text:s/></text:span><text:soft-page-break/><text:span text:style-name="T94">direktoriaus pavaduotojo ir vyresniojo specialisto (referento) pareigybių funkcijų susiejimo sumą bei į visų jam pavaldžių darbuotojų (išskyrus departamento direktoriaus pavaduotojo ir vyresniojo specialisto (referento) pareigybių skaičių. Jei departamento direktoriaus pavaduotojas ar vyresnysis specialistas (referentas) atlieka funkcijas, susijusias su ES struktūrinės paramos administravimo funkcijų atlikimu, tuomet jų pareigybių funkcijų susiejimas yra prilyginamas departamento direktoriaus pareigybės funkcijų susiejimui.</text:span></text:p>
      <text:p text:style-name="P95"><text:span text:style-name="T96">Jei Finansų ministerijos departamente yra daugiau nei viena departamento direktoriaus pavaduotojo pareigybė ir kiekvienai iš šių pareigybių pagal departamento skyriams priskirtas funkcijas yra nustatytos veiklos sritys, departamento direktorius įvertinęs jam pavaldaus departamento direktoriaus pavaduotojo atliekamas ES struktūrinės paramos administravimo ir kitas su ES struktūrinės paramos administravimu nesusijusias pareigybės funkcijas ir darbo laiko, skiriamo minėtoms funkcijoms atlikti, pasiskirstymą, apskaičiuoja šios pareigybės funkcijų susiejimą;</text:span></text:p>
      <text:p text:style-name="P97"><text:span text:style-name="T98">2.4.3</text:span><text:span text:style-name="T99">. apskaičiuojant viceministro, ministerijos kanclerio arba ministro pareigybės funkcijų susiejimą atsižvelgiama į visų viceministrui, ministerijos kancleriui arba ministrui pavaldžių darbuotojų pareigybių funkcijų susiejimo sumą bei į visų viceministrui, ministerijos kancleriui arba ministrui pavaldžių darbuotojų pareigybių skaičių;</text:span></text:p>
      <text:p text:style-name="P100"><text:span text:style-name="T101">2.4.4</text:span><text:span text:style-name="T102">. Finansų ministerijos skirtingo lygmens vadovo pareigybės funkcijų susiejimas apskaičiuojamas pagal šią formulę:</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text:span text:style-name="T113">y1 + y2 + ... + y</text:span><text:span text:style-name="T114">n</text:span></text:p>
          </table:table-cell>
          <table:table-cell table:style-name="TableCell115">
            <text:p text:style-name="P116"/>
          </table:table-cell>
        </table:table-row>
        <table:table-row table:style-name="TableRow117">
          <table:table-cell table:style-name="TableCell118">
            <text:p text:style-name="P119">x =</text:p>
          </table:table-cell>
          <table:table-cell table:style-name="TableCell120">
            <text:p text:style-name="P121"><text:span text:style-name="T122">_______________</text:span></text:p>
          </table:table-cell>
          <table:table-cell table:style-name="TableCell123">
            <text:p text:style-name="P124">, kur:</text:p>
          </table:table-cell>
        </table:table-row>
        <table:table-row table:style-name="TableRow125">
          <table:table-cell table:style-name="TableCell126">
            <text:p text:style-name="P127"/>
          </table:table-cell>
          <table:table-cell table:style-name="TableCell128">
            <text:p text:style-name="P129"><text:span text:style-name="T130">n</text:span></text:p>
          </table:table-cell>
          <table:table-cell table:style-name="TableCell131">
            <text:p text:style-name="P132"/>
          </table:table-cell>
        </table:table-row>
      </table:table>
      <text:p text:style-name="P133"/>
      <text:p text:style-name="P134">x – Finansų ministerijos skirtingo lygmens vadovo pareigybės funkcijų susiejimas, išreikštas procentais;</text:p>
      <text:p text:style-name="P135"><text:span text:style-name="T136">y</text:span><text:span text:style-name="T137">n</text:span><text:span text:style-name="T138"><text:s/>– Finansų ministerijos skirtingo lygmens vadovui pavaldžios Finansų ministerijos darbuotojo pareigybės funkcijų susiejimas, išreikštas procentais;</text:span></text:p>
      <text:p text:style-name="P139"><text:span text:style-name="T140">n – visų Finansų ministerijos skirtingo lygmens vadovui pavaldžių darbuotojų pareigybių skaičius;</text:span></text:p>
      <text:p text:style-name="P141"><text:span text:style-name="T142">2.4.5</text:span><text:span text:style-name="T143">. kitos su ES struktūrinės paramos administravimu nesusijusios Finansų ministerijos skirtingo lygmens vadovo pareigybės funkcijos apskaičiuojamos pagal šią formulę:</text:span></text:p>
      <text:p text:style-name="P144"/>
      <text:p text:style-name="P145">z = 100–x, kur:</text:p>
      <text:p text:style-name="P146"/>
      <text:p text:style-name="P147">z – kitos su ES struktūrinės paramos administravimu nesusijusios Finansų ministerijos skirtingo lygmens vadovo pareigybės funkcijos, išreikštos procentais;</text:p>
      <text:p text:style-name="P148"><text:span text:style-name="T149">x – Finansų ministerijos skirtingo lygmens vadovo pareigybės funkcijų susiejimas, išreikštas procentais;</text:span></text:p>
      <text:p text:style-name="P150"><text:span text:style-name="T151">2.5</text:span><text:span text:style-name="T152">. pareigybės funkcijų susiejimas apskaičiuojamas procentine išraiška, apvalinant ją iki sveikojo skaičiaus;</text:span></text:p>
      <text:p text:style-name="P153"><text:span text:style-name="T154">2.6</text:span><text:span text:style-name="T155">. Finansų ministerijos administracijos padaliniai informaciją apie apskaičiuotą ministerijos administracijos padalinio valstybės tarnautojų ir darbuotojų pareigybių funkcijų susiejimą teikia Europos Sąjungos struktūrinės paramos valdymo departamentui, kuris parengia Lietuvos Respublikos finansų ministro įsakymo dėl funkcijų susiejimo projektą ir suderina jį su suinteresuotais ministerijos administracijos padaliniais;</text:span></text:p>
      <text:p text:style-name="P156"><text:span text:style-name="T157">2.7</text:span><text:span text:style-name="T158">. pareigybių funkcijų susiejimas tvirtinamas Lietuvos Respublikos finansų ministro įsakymu, kuriame yra nustatytos Finansų ministerijos skirtingo lygmens vadovų pareigybių funkcijų susiejimo apskaičiavimo formulės bei Finansų ministerijos valstybės tarnautojams ir darbuotojams nustatytas funkcijų susiejimas, išreikštas procentais;</text:span></text:p>
      <text:p text:style-name="P159"><text:span text:style-name="T160">2.8</text:span><text:span text:style-name="T161">. Finansų ministerijos administracijos padaliniai, turintys poreikį keisti Lietuvos<text:s/></text:span><text:soft-page-break/><text:span text:style-name="T162">Respublikos finansų ministro įsakymą dėl funkcijų susiejimo, ne vėliau kaip iki einamojo ketvirčio paskutinio mėnesio 10 dienos raštu kreipiasi į Europos Sąjungos struktūrinės paramos valdymo departamentą. Rašte nurodo Lietuvos Respublikos finansų ministro įsakymo dėl funkcijų susiejimo keitimo priežastis, pateikia informaciją apie pareigybių funkcijų susiejimo pasikeitimą bei prideda Finansų ministerijos valstybės tarnautojų ir darbuotojų pareigybių aprašymų, kai jie yra keičiami arba naujai tvirtinami, kopijas. Personalo skyrius ne vėliau kaip iki einamojo ketvirčio paskutinio mėnesio 10 dienos informaciją apie per praėjusį ketvirtį Finansų ministerijoje įsteigtas ir (arba) panaikintas valstybės tarnautojų ir (arba) darbuotojų pareigybes raštu teikia Europos Sąjungos struktūrinės paramos valdymo departamentui. Atsižvelgdamas į Finansų ministerijos administracijos padalinių ir Personalo skyriaus pateiktą informaciją dėl pasikeitimų, Europos Sąjungos struktūrinės paramos valdymo departamentas rengia Lietuvos Respublikos finansų ministro įsakymo dėl funkcijų susiejimo pakeitimą;</text:span></text:p>
      <text:p text:style-name="P163"><text:span text:style-name="T164">2.9</text:span><text:span text:style-name="T165">. atašė informaciją apie nustatytą savo pareigybės funkcijų susiejimą arba poreikį keisti Lietuvos Respublikos</text:span><text:span text:style-name="T166"><text:s/></text:span><text:span text:style-name="T167">finansų ministro įsakymą dėl funkcijų susiejimo Europos Sąjungos struktūrinės paramos valdymo departamentui teikia Metodikos 2.6 ir 2.8 punktuose nustatyta tvarka.</text:span></text:p>
      <text:p text:style-name="P168"/>
      <text:p text:style-name="P169"><text:span text:style-name="T170">III</text:span><text:span text:style-name="T171">. FINANSŲ MINISTERIJOS PATIRIAMŲ IŠLAIDŲ APMOKĖJIMAS</text:span></text:p>
      <text:p text:style-name="P172"><text:span text:style-name="T173">2007–2013 M. ES TECHNINĖS PARAMOS LĖŠOMIS</text:span></text:p>
      <text:p text:style-name="P174"/>
      <text:p text:style-name="P175"><text:span text:style-name="T176">3</text:span><text:span text:style-name="T177">. Ministrui ir Finansų ministerijos valstybės tarnautojams ir darbuotojams, kurių pareigybių funkcijos susijusios su ES struktūrinės paramos administravimo funkcijomis, 2007–2013 m. ES techninės paramos lėšomis gali būti apmokamos visos šiame Metodikos skyriuje nurodytos išlaidos.</text:span></text:p>
      <text:p text:style-name="P178"><text:span text:style-name="T179">4</text:span><text:span text:style-name="T180">. Skaičiuojant darbo užmokesčio ir kitas susijusias išlaidas, kurios susijusios su ministru arba konkrečiu Finansų ministerijos valstybės tarnautoju ir darbuotoju, vadovaujamasi jo pareigybės funkcijų susiejimu:</text:span></text:p>
      <text:p text:style-name="P181"><text:span text:style-name="T182">4.1</text:span><text:span text:style-name="T183">. Finansų ministerijos valstybės tarnautojo ir darbuotojo, kuris atlieka vien tik ES struktūrinės paramos administravimo funkcijas, darbo užmokesčio ir kitos susijusios išlaidos visiškai apmokamos 2007–2013 m. ES techninės paramos lėšomis;</text:span></text:p>
      <text:p text:style-name="P184"><text:span text:style-name="T185">4.2</text:span><text:span text:style-name="T186">. ministro arba Finansų ministerijos valstybės tarnautojo ir darbuotojo, kuris atlieka ES struktūrinės paramos administravimo ir kitas su ES struktūrinės paramos administravimu nesusijusias pareigybės funkcijas, darbo užmokesčio ir kitos susijusios išlaidos 2007–2013 m. ES techninės paramos lėšomis apmokamos pagal jo pareigybės funkcijų susiejimą.</text:span></text:p>
      <text:p text:style-name="P187"><text:span text:style-name="T188">5</text:span><text:span text:style-name="T189">. Skaičiuojant darbo vietos sukūrimo ir kitas susijusias išlaidas, kurios susijusios su ministro arba konkrečia Finansų ministerijos valstybės tarnautojo ir darbuotojo pareigybe, vadovaujamasi jos funkcijų susiejimu:</text:span></text:p>
      <text:p text:style-name="P190"><text:span text:style-name="T191">5.1</text:span><text:span text:style-name="T192">. Finansų ministerijos valstybės tarnautojo ir darbuotojo pareigybės, susietos vien tik su ES struktūrinės paramos administravimo funkcijų atlikimu, darbo vietos sukūrimo ir kitos susijusios išlaidos visiškai apmokamos 2007–2013 m. ES techninės paramos lėšomis;</text:span></text:p>
      <text:p text:style-name="P193"><text:span text:style-name="T194">5.2</text:span><text:span text:style-name="T195">. ministro arba Finansų ministerijos valstybės tarnautojo ir darbuotojo pareigybės, susietos su ES struktūrinės paramos administravimo funkcijų ir kitų su ES struktūrinės paramos administravimu nesusijusių pareigybės funkcijų atlikimu, darbo vietos sukūrimo ir kitos susijusios išlaidos 2007–2013 m. ES techninės paramos lėšomis apmokamos pagal jo pareigybės funkcijų susiejimą.</text:span></text:p>
      <text:p text:style-name="P196"><text:span text:style-name="T197">6</text:span><text:span text:style-name="T198">. Skaičiuojant ministro ar konkretaus Finansų ministerijos valstybės tarnautojo ar darbuotojo kvalifikacijos kėlimo, dalyvavimo renginyje ir kitas susijusias išlaidas, vadovaujamasi jo pareigybės funkcijų susiejimu bei atsižvelgiama į kvalifikacijos kėlimo, renginio tematiką:</text:span></text:p>
      <text:p text:style-name="P199"><text:span text:style-name="T200">6.1</text:span><text:span text:style-name="T201">. Finansų ministerijos valstybės tarnautojo ir darbuotojo, kuris atlieka vien tik ES struktūrinės paramos administravimo funkcijas, kvalifikacijos kėlimo, dalyvavimo renginyje<text:s/></text:span><text:soft-page-break/><text:span text:style-name="T202">ir kitos susijusios išlaidos:</text:span></text:p>
      <text:p text:style-name="P203"><text:span text:style-name="T204">6.1.1</text:span><text:span text:style-name="T205">. visiškai apmokamos 2007–2013 m. ES techninės paramos lėšomis, kai kvalifikacijos kėlimo, renginio tematika yra tiesiogiai susijusi su ES struktūrinės paramos administravimu;</text:span></text:p>
      <text:p text:style-name="P206"><text:span text:style-name="T207">6.1.2</text:span><text:span text:style-name="T208">. visiškai apmokamos 2007–2013 m. ES techninės paramos lėšomis, kai kvalifikacijos kėlimo, renginio tematika yra aktuali bendrai Finansų ministerijos valstybės tarnautojo ir darbuotojo kompetencijai ugdyti bei Finansų ministerijos valstybės tarnautojo ir darbuotojo atliekamoms ES struktūrinės paramos administravimo funkcijoms vykdyti;</text:span></text:p>
      <text:p text:style-name="P209"><text:span text:style-name="T210">6.1.3</text:span><text:span text:style-name="T211">. yra apmokamos kitomis lėšomis nei 2007–2013 m. ES techninė parama, kai kvalifikacijos kėlimo, renginio tematika neatitinka Metodikos 6.1.1 ir 6.1.2 punktuose nurodytų sąlygų;</text:span></text:p>
      <text:p text:style-name="P212"><text:span text:style-name="T213">6.2</text:span><text:span text:style-name="T214">. ministro arba Finansų ministerijos valstybės tarnautojo ir darbuotojo, kuris atlieka ES struktūrinės paramos administravimo ir kitas su ES struktūrinės paramos administravimu nesusijusias pareigybės funkcijas, kvalifikacijos kėlimo, dalyvavimo renginyje ir kitos susijusios išlaidos:</text:span></text:p>
      <text:p text:style-name="P215"><text:span text:style-name="T216">6.2.1</text:span><text:span text:style-name="T217">. visiškai apmokamos 2007–2013 m. ES techninės paramos lėšomis, kai kvalifikacijos kėlimo, renginio tematika yra tiesiogiai susijusi su ES struktūrinės paramos administravimu;</text:span></text:p>
      <text:p text:style-name="P218"><text:span text:style-name="T219">6.2.2</text:span><text:span text:style-name="T220">. dalimi, nustatyta pareigybės funkcijų susiejime, apmokama 2007–2013 m. ES techninės paramos lėšomis, kai kvalifikacijos kėlimo, renginio tematika aktuali bendrai ministro arba Finansų ministerijos valstybės tarnautojo ir darbuotojo kompetencijai ugdyti bei ministro arba Finansų ministerijos valstybės tarnautojo ir darbuotojo atliekamoms funkcijoms vykdyti;</text:span></text:p>
      <text:p text:style-name="P221"><text:span text:style-name="T222">6.2.3</text:span><text:span text:style-name="T223">. yra apmokamos kitomis lėšomis nei 2007–2013 m. ES techninė parama, kai kvalifikacijos kėlimo, renginio tematika neatitinka Metodikos 6.2.1 ir 6.2.2 punktuose nurodytų sąlygų.</text:span></text:p>
      <text:p text:style-name="P224"><text:span text:style-name="T225">7</text:span><text:span text:style-name="T226">. Skaičiuojant konsultavimo, vertimo, studijų ir tyrimų, audito ir kitų patikrinimų, renginių organizavimo (patalpų, reikiamos įrangos nuomos, medžiagos parengimo, vertimo, fotografavimo, maitinimo, kitas) išlaidas yra atsižvelgiama į paslaugų tematiką:</text:span></text:p>
      <text:p text:style-name="P227"><text:span text:style-name="T228">7.1</text:span><text:span text:style-name="T229">. konsultavimo, vertimo, studijų ir tyrimų, skirtų vien tik ES struktūrinės paramos administravimo funkcijų atlikimui užtikrinti, išlaidos, renginių, tiesiogiai susijusių su ES struktūrinės paramos administravimo funkcijų atlikimu, organizavimo (patalpų, reikiamos įrangos nuomos, medžiagos parengimo, vertimo, fotografavimo, maitinimo, kitos) išlaidos bei audito ir kitų patikrinimų, susijusių su 2007–2013 m. ES struktūrinės paramos valdymo ir kontrolės sistema, išlaidos yra visiškai apmokamos 2007–2013 m. ES techninės paramos lėšomis;</text:span></text:p>
      <text:p text:style-name="P230"><text:span text:style-name="T231">7.2</text:span><text:span text:style-name="T232">. konsultavimo, vertimo, studijų ir tyrimų, audito ir kitų patikrinimų, renginių organizavimo (patalpų, reikiamos įrangos nuomos, medžiagos parengimo, vertimo, fotografavimo, maitinimo, kitos) išlaidos, susijusios ne tik su ES struktūrinės paramos administravimo funkcijų atlikimu, apmokamos taip:</text:span></text:p>
      <text:p text:style-name="P233"><text:span text:style-name="T234">7.2.1</text:span><text:span text:style-name="T235">. konsultavimo, vertimo, studijų ir tyrimų, audito ir kitų patikrinimų išlaidų dalis, susijusi su ES struktūrinės paramos administravimo funkcijų atlikimu, bei renginių organizavimo (patalpų, reikiamos įrangos nuomos, medžiagos parengimo, vertimo, fotografavimo, maitinimo, kitų) išlaidų dalis už laiko dalį, skiriamą temų, susijusių su ES struktūrinės paramos administravimo funkcijų atlikimu, aptarimui, yra apmokama 2007–2013 m. ES techninės paramos lėšomis;</text:span></text:p>
      <text:p text:style-name="P236"><text:span text:style-name="T237">7.2.2</text:span><text:span text:style-name="T238">. konsultavimo, vertimo, studijų ir tyrimų, audito ir kitų patikrinimų išlaidų dalis, nesusijusi su ES struktūrinės paramos administravimo funkcijų atlikimu, bei renginių organizavimo (patalpų, reikiamos įrangos nuomos, medžiagos parengimo, vertimo, fotografavimo, maitinimo, kitų) išlaidų dalis už laiko dalį, skiriamą temų, nesusijusių su ES struktūrinės paramos administravimo funkcijų atlikimu, aptarimui, yra apmokama kitomis lėšomis nei 2007–2013 m. ES techninė parama.</text:span></text:p>
      <text:p text:style-name="P239"><text:span text:style-name="T240">8</text:span><text:span text:style-name="T241">. 2007–2013 m. ES struktūrinės paramos kompiuterinės informacinės valdymo ir priežiūros sistemos sukūrimo, eksploatavimo ir tobulinimo išlaidos yra visiškai apmokamos 2007–2013 m. ES techninės paramos lėšomis, kai jos patiriamos koordinuojančiosios arba vadovaujančiosios institucijos.</text:span></text:p>
      <text:p text:style-name="P242"><text:span text:style-name="T243">9</text:span><text:span text:style-name="T244">. Patalpų ir transporto priemonių nuomos, nusidėvėjimo, eksploatavimo, draudimo, remonto ir kitos išlaidos; taip pat turto įsigijimo (išskyrus patalpų ir transporto priemonių įsigijimo išlaidas), nuomos, eksploatavimo, draudimo, remonto ir kitos susijusios išlaidos; biuro prekių, telekomunikacijų paslaugų ir kitų priemonių įsigijimo ir nuomos išlaidos (toliau – turto, paslaugų įsigijimo išlaidos) iš 2007–2013 m. ES techninės paramos apmokamos pagal šio turto, paslaugų įsigijimo išlaidų PVM sąskaitos faktūros ar jai prilyginto dokumento išrašymo dieną galiojančio pareigybių, kurioms skaičiuojamos šios išlaidos, funkcijų susiejimo su ES struktūrinės paramos administravimo funkcijų atlikimu aritmetinį vidurkį. Išlaidų sumos dalis, kuri gaunama iš visos turto, paslaugų įsigijimo išlaidų sumos atėmus tą sumos dalį, kuri yra mokėtina 2007–2013 m. ES techninės paramos lėšomis, apmokama kitomis nei 2007–2013 m. ES techninė parama lėšomis.</text:span></text:p>
      <text:p text:style-name="P245"><text:span text:style-name="T246">10</text:span><text:span text:style-name="T247">. Visų įsigytų paslaugų, kurių teikimo terminas yra ilgesnis negu vienas mėnuo ir už kurias tiekėjui yra apmokama tik vieną kartą (išskyrus Metodikos 7 punkte nurodytas paslaugas), taip pat įsigyto ilgalaikio turto (išskyrus patalpų, transporto priemonių) (toliau – ilgalaikis turtas) įsigijimo išlaidų apmokėjimas iš skirtingų finansavimo šaltinių pasibaigus šių paslaugų teikimo, ilgalaikio turto naudingo tarnavimo laikotarpiams ir neviršijant bendrai finansuojamo iš ES fondų lėšų projekto trukmės yra perskaičiuojamas pagal visus tą laikotarpį galiojančių pareigybių, kurioms skaičiuojamos šios išlaidos, funkcijų susiejimų su ES struktūrinės paramos administravimo funkcijų atlikimu aritmetinius vidurkius, t. y. apskaičiuojamas šių pareigybių funkcijų susiejimų su ES struktūrinės paramos administravimo funkcijų atlikimu aritmetinių vidurkių bendras aritmetinis vidurkis ir yra dauginamas iš paslaugų ar ilgalaikio turto įsigijimo išlaidų sumos. Tuo atveju, jei gauta suma yra didesnė nei paslaugų ar ilgalaikio turto įsigijimo suma, kuri buvo apmokėta iš 2007–2013 m. ES techninės paramos, šis skirtumas yra padengiamas iš 2007–2013 m. ES techninės paramos lėšų. Tuo atveju, jei gauta suma yra mažesnė nei paslaugų ar ilgalaikio turto įsigijimo išlaidų suma, kuri buvo apmokėta iš 2007–2013 m. ES techninės paramos, šis skirtumas yra padengiamas iš kitų nei 2007–2013 m. ES techninė parama lėšų.</text:span></text:p>
      <text:p text:style-name="P248"><text:span text:style-name="T249">11</text:span><text:span text:style-name="T250">. Pašto paslaugų, banko mokesčių už sąskaitos atidarymą ir tvarkymą ir kitų paslaugų įsigijimo išlaidos apmokamos atsižvelgiant į tikslą, kurio siekiant patiriamos išlaidos:</text:span></text:p>
      <text:p text:style-name="P251"><text:span text:style-name="T252">11.1</text:span><text:span text:style-name="T253">. išlaidos, kurios patiriamos dėl tikslo, susijusio vien tik su ES struktūrinės paramos administravimo funkcijų atlikimu, įgyvendinimo, yra visiškai apmokamos 2007–2013 m. ES techninės paramos lėšomis;</text:span></text:p>
      <text:p text:style-name="P254"><text:span text:style-name="T255">11.2</text:span><text:span text:style-name="T256">. išlaidos, kurios patiriamos ne vien tik dėl tikslo, susijusio su ES struktūrinės paramos administravimo funkcijų atlikimu, įgyvendinimo, yra apmokamos taip:</text:span></text:p>
      <text:p text:style-name="P257"><text:span text:style-name="T258">11.2.1</text:span><text:span text:style-name="T259">. išlaidų dalis, kuri patiriama dėl tikslo, susijusio su ES struktūrinės paramos administravimo funkcijų atlikimu, įgyvendinimo, yra apmokama 2007–2013 m. ES techninės paramos lėšomis;</text:span></text:p>
      <text:p text:style-name="P260"><text:span text:style-name="T261">11.2.2</text:span><text:span text:style-name="T262">. išlaidų dalis, kuri patiriama dėl tikslo, nesusijusio su ES struktūrinės paramos administravimo funkcijų atlikimu, įgyvendinimo, yra apmokama kitomis lėšomis nei 2007–2013 m. ES techninė parama.</text:span></text:p>
      <text:p text:style-name="P263"/>
      <text:p text:style-name="P26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24T12:09:00Z</meta:creation-date>
    <dc:date>2015-03-24T12:09:00Z</dc:date>
    <meta:template xlink:href="Normal" xlink:type="simple"/>
    <meta:editing-cycles>2</meta:editing-cycles>
    <meta:editing-duration>PT0S</meta:editing-duration>
    <meta:document-statistic meta:page-count="6" meta:paragraph-count="94" meta:word-count="2430" meta:character-count="19863" meta:row-count="407" meta:non-whitespace-character-count="17527"/>
  </office:meta>
</office:document-meta>
</file>