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center"/>
      <style:text-properties fo:color="#000000" style:font-size-complex="12pt" style:language-asian="lt" style:country-asian="LT" fo:hyphenate="false"/>
    </style:style>
    <style:style style:name="P111" style:parent-style-name="Normal" style:family="paragraph">
      <style:paragraph-properties fo:keep-together="always" fo:widows="0" fo:orphans="0" fo:margin-left="3.1493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keep-together="always" fo:widows="0" fo:orphans="0" fo:margin-left="3.1493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4" style:parent-style-name="Normal" style:family="paragraph">
      <style:paragraph-properties fo:widows="0" fo:orphans="0" fo:text-align="center"/>
      <style:text-properties fo:color="#000000" style:font-size-complex="12pt" style:language-asian="lt" style:country-asian="LT" fo:hyphenate="false"/>
    </style:style>
    <style:style style:name="P1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37" style:family="table-column">
      <style:table-column-properties style:column-width="6.2986in" style:use-optimal-column-width="false"/>
    </style:style>
    <style:style style:name="Table136" style:family="table">
      <style:table-properties style:width="6.2986in" fo:margin-left="0in" table:align="left"/>
    </style:style>
    <style:style style:name="TableRow138" style:family="table-row">
      <style:table-row-properties style:min-row-height="0.8513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indent="0.3937in"/>
      <style:text-properties fo:color="#000000" style:font-size-complex="12pt" style:language-asian="lt" style:country-asian="LT" fo:hyphenate="false"/>
    </style:style>
    <style:style style:name="P141" style:parent-style-name="Normal" style:family="paragraph">
      <style:paragraph-properties fo:widows="0" fo:orphans="0" fo:text-indent="0.3937in"/>
      <style:text-properties fo:color="#000000" style:font-size-complex="12pt" style:language-asian="lt" style:country-asian="LT" fo:hyphenate="false"/>
    </style:style>
    <style:style style:name="P1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47" style:family="table-column">
      <style:table-column-properties style:column-width="6.2986in" style:use-optimal-column-width="false"/>
    </style:style>
    <style:style style:name="Table146" style:family="table">
      <style:table-properties style:width="6.2986in" fo:margin-left="0in" table:align="left"/>
    </style:style>
    <style:style style:name="TableRow148" style:family="table-row">
      <style:table-row-properties style:min-row-height="0.0416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indent="0.3937in"/>
      <style:text-properties fo:color="#000000" style:font-size-complex="12pt" style:language-asian="lt" style:country-asian="LT" fo:hyphenate="false"/>
    </style:style>
    <style:style style:name="P151" style:parent-style-name="Normal" style:family="paragraph">
      <style:paragraph-properties fo:widows="0" fo:orphans="0" fo:text-indent="0.3937in"/>
      <style:text-properties fo:color="#000000" style:font-size-complex="12pt" style:language-asian="lt" style:country-asian="LT" fo:hyphenate="false"/>
    </style:style>
    <style:style style:name="P152" style:parent-style-name="Normal" style:family="paragraph">
      <style:paragraph-properties fo:widows="0" fo:orphans="0" fo:text-indent="0.3937in"/>
      <style:text-properties fo:color="#000000" style:font-size-complex="12pt" style:language-asian="lt" style:country-asian="LT" fo:hyphenate="false"/>
    </style:style>
    <style:style style:name="P153" style:parent-style-name="Normal" style:family="paragraph">
      <style:paragraph-properties fo:widows="0" fo:orphans="0" fo:text-indent="0.3937in"/>
      <style:text-properties fo:color="#000000" style:font-size-complex="12pt" style:language-asian="lt" style:country-asian="LT" fo:hyphenate="false"/>
    </style:style>
    <style:style style:name="P154" style:parent-style-name="Normal" style:family="paragraph">
      <style:paragraph-properties fo:widows="0" fo:orphans="0" fo:text-indent="0.3937in"/>
      <style:text-properties fo:color="#000000" style:font-size-complex="12pt" style:language-asian="lt" style:country-asian="LT" fo:hyphenate="false"/>
    </style:style>
    <style:style style:name="P155" style:parent-style-name="Normal" style:family="paragraph">
      <style:paragraph-properties fo:widows="0" fo:orphans="0" fo:text-indent="0.3937in"/>
      <style:text-properties fo:color="#000000" style:font-size-complex="12pt" style:language-asian="lt" style:country-asian="LT" fo:hyphenate="false"/>
    </style:style>
    <style:style style:name="P1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9" style:parent-style-name="Normal" style:family="paragraph">
      <style:paragraph-properties fo:widows="0" fo:orphans="0" fo:text-align="center"/>
      <style:text-properties fo:color="#000000" style:font-size-complex="12pt" style:language-asian="lt" style:country-asian="LT" fo:hyphenate="false"/>
    </style:style>
    <style:style style:name="P1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62" style:family="table-column">
      <style:table-column-properties style:column-width="6.2986in" style:use-optimal-column-width="false"/>
    </style:style>
    <style:style style:name="Table161" style:family="table">
      <style:table-properties style:width="6.2986in" fo:margin-left="0in" table:align="left"/>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fo:text-indent="0.3937in"/>
      <style:text-properties fo:color="#000000" style:font-size-complex="12pt" style:language-asian="lt" style:country-asian="LT" fo:hyphenate="false"/>
    </style:style>
    <style:style style:name="P1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7" style:parent-style-name="Normal" style:family="paragraph">
      <style:paragraph-properties fo:widows="0" fo:orphans="0" fo:text-align="center"/>
      <style:text-properties fo:color="#000000" style:font-size-complex="12pt" style:language-asian="lt" style:country-asian="LT" fo:hyphenate="false"/>
    </style:style>
    <style:style style:name="P1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0" style:parent-style-name="Normal" style:family="paragraph">
      <style:paragraph-properties fo:widows="0" fo:orphans="0" fo:text-align="center"/>
      <style:text-properties fo:color="#000000" style:font-size-complex="12pt" style:language-asian="lt" style:country-asian="LT" fo:hyphenate="false"/>
    </style:style>
    <style:style style:name="P1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73" style:family="table-column">
      <style:table-column-properties style:column-width="6.2986in" style:use-optimal-column-width="false"/>
    </style:style>
    <style:style style:name="Table172" style:family="table">
      <style:table-properties style:width="6.2986in" fo:margin-left="0in" table:align="left"/>
    </style:style>
    <style:style style:name="TableRow174" style:family="table-row">
      <style:table-row-properties style:min-row-height="0.0138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indent="0.3937in"/>
      <style:text-properties fo:color="#000000" style:font-size-complex="12pt" style:language-asian="lt" style:country-asian="LT" fo:hyphenate="false"/>
    </style:style>
    <style:style style:name="P177" style:parent-style-name="Normal" style:family="paragraph">
      <style:paragraph-properties fo:widows="0" fo:orphans="0" fo:text-indent="0.3937in"/>
      <style:text-properties fo:color="#000000" style:font-size-complex="12pt" style:language-asian="lt" style:country-asian="LT" fo:hyphenate="false"/>
    </style:style>
    <style:style style:name="P178" style:parent-style-name="Normal" style:family="paragraph">
      <style:paragraph-properties fo:widows="0" fo:orphans="0" fo:text-indent="0.3937in"/>
      <style:text-properties fo:color="#000000" style:font-size-complex="12pt" style:language-asian="lt" style:country-asian="LT" fo:hyphenate="false"/>
    </style:style>
    <style:style style:name="P1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1" style:parent-style-name="Normal" style:family="paragraph">
      <style:paragraph-properties fo:widows="0" fo:orphans="0" fo:text-align="center"/>
      <style:text-properties fo:color="#000000" style:font-size-complex="12pt" style:language-asian="lt" style:country-asian="LT" fo:hyphenate="false"/>
    </style:style>
    <style:style style:name="P1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84" style:family="table-column">
      <style:table-column-properties style:column-width="6.2986in" style:use-optimal-column-width="false"/>
    </style:style>
    <style:style style:name="Table183" style:family="table">
      <style:table-properties style:width="6.2986in" fo:margin-left="0in" table:align="left"/>
    </style:style>
    <style:style style:name="TableRow185" style:family="table-row">
      <style:table-row-properties style:min-row-height="0.0138in" style:use-optimal-row-height="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fo:text-indent="0.3937in"/>
      <style:text-properties fo:color="#000000" style:font-size-complex="12pt" style:language-asian="lt" style:country-asian="LT" fo:hyphenate="false"/>
    </style:style>
    <style:style style:name="P1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91" style:family="table-column">
      <style:table-column-properties style:column-width="6.2986in" style:use-optimal-column-width="false"/>
    </style:style>
    <style:style style:name="Table190" style:family="table">
      <style:table-properties style:width="6.2986in" fo:margin-left="0in" table:align="left"/>
    </style:style>
    <style:style style:name="TableRow192" style:family="table-row">
      <style:table-row-properties style:min-row-height="0.0138in" style:use-optimal-row-height="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text-indent="0.3937in"/>
      <style:text-properties fo:color="#000000" style:font-size-complex="12pt" style:language-asian="lt" style:country-asian="LT" fo:hyphenate="false"/>
    </style:style>
    <style:style style:name="P1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7" style:parent-style-name="Normal" style:family="paragraph">
      <style:paragraph-properties fo:widows="0" fo:orphans="0" fo:text-align="center"/>
      <style:text-properties fo:color="#000000" style:font-size-complex="12pt" style:language-asian="lt" style:country-asian="LT" fo:hyphenate="false"/>
    </style:style>
    <style:style style:name="P1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00" style:family="table-column">
      <style:table-column-properties style:column-width="6.2986in" style:use-optimal-column-width="false"/>
    </style:style>
    <style:style style:name="Table199" style:family="table">
      <style:table-properties style:width="6.2986in" fo:margin-left="0in" table:align="left"/>
    </style:style>
    <style:style style:name="TableRow201" style:family="table-row">
      <style:table-row-properties style:min-row-height="0.0138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fo:text-indent="0.3937in"/>
      <style:text-properties fo:color="#000000" style:font-size-complex="12pt" style:language-asian="lt" style:country-asian="LT" fo:hyphenate="false"/>
    </style:style>
    <style:style style:name="P204" style:parent-style-name="Normal" style:family="paragraph">
      <style:paragraph-properties fo:widows="0" fo:orphans="0" fo:text-indent="0.3937in"/>
      <style:text-properties fo:color="#000000" style:font-size-complex="12pt" style:language-asian="lt" style:country-asian="LT" fo:hyphenate="false"/>
    </style:style>
    <style:style style:name="P2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6" style:parent-style-name="Normal" style:family="paragraph">
      <style:paragraph-properties fo:widows="0" fo:orphans="0" fo:text-align="center"/>
      <style:text-properties fo:color="#000000" style:font-size-complex="12pt" style:language-asian="lt" style:country-asian="LT" fo:hyphenate="false"/>
    </style:style>
    <style:style style:name="P2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09" style:family="table-column">
      <style:table-column-properties style:column-width="6.2986in" style:use-optimal-column-width="false"/>
    </style:style>
    <style:style style:name="Table208" style:family="table">
      <style:table-properties style:width="6.2986in" fo:margin-left="0in" table:align="left"/>
    </style:style>
    <style:style style:name="TableRow210" style:family="table-row">
      <style:table-row-properties style:min-row-height="0.0138in" style:use-optimal-row-height="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fo:text-indent="0.3937in"/>
      <style:text-properties fo:color="#000000" style:font-size-complex="12pt" style:language-asian="lt" style:country-asian="LT" fo:hyphenate="false"/>
    </style:style>
    <style:style style:name="P213" style:parent-style-name="Normal" style:family="paragraph">
      <style:paragraph-properties fo:widows="0" fo:orphans="0" fo:text-indent="0.3937in"/>
      <style:text-properties fo:color="#000000" style:font-size-complex="12pt" style:language-asian="lt" style:country-asian="LT" fo:hyphenate="false"/>
    </style:style>
    <style:style style:name="P214" style:parent-style-name="Normal" style:family="paragraph">
      <style:paragraph-properties fo:widows="0" fo:orphans="0" fo:text-indent="0.3937in"/>
      <style:text-properties fo:color="#000000" style:font-size-complex="12pt" style:language-asian="lt" style:country-asian="LT" fo:hyphenate="false"/>
    </style:style>
    <style:style style:name="P215" style:parent-style-name="Normal" style:family="paragraph">
      <style:paragraph-properties fo:widows="0" fo:orphans="0" fo:text-indent="0.3937in"/>
      <style:text-properties fo:color="#000000" style:font-size-complex="12pt" style:language-asian="lt" style:country-asian="LT" fo:hyphenate="false"/>
    </style:style>
    <style:style style:name="P216" style:parent-style-name="Normal" style:family="paragraph">
      <style:paragraph-properties fo:widows="0" fo:orphans="0" fo:text-indent="0.3937in"/>
      <style:text-properties fo:color="#000000" style:font-size-complex="12pt" style:language-asian="lt" style:country-asian="LT" fo:hyphenate="false"/>
    </style:style>
    <style:style style:name="P2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9" style:parent-style-name="Normal" style:family="paragraph">
      <style:paragraph-properties fo:widows="0" fo:orphans="0" fo:text-align="center"/>
      <style:text-properties fo:color="#000000" style:font-size-complex="12pt" style:language-asian="lt" style:country-asian="LT" fo:hyphenate="false"/>
    </style:style>
    <style:style style:name="P2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22" style:family="table-column">
      <style:table-column-properties style:column-width="6.2986in" style:use-optimal-column-width="false"/>
    </style:style>
    <style:style style:name="Table221" style:family="table">
      <style:table-properties style:width="6.2986in" fo:margin-left="0in" table:align="left"/>
    </style:style>
    <style:style style:name="TableRow223" style:family="table-row">
      <style:table-row-properties style:min-row-height="0.0138in" style:use-optimal-row-height="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fo:text-indent="0.3937in"/>
      <style:text-properties fo:color="#000000" style:font-size-complex="12pt" style:language-asian="lt" style:country-asian="LT" fo:hyphenate="false"/>
    </style:style>
    <style:style style:name="P226" style:parent-style-name="Normal" style:family="paragraph">
      <style:paragraph-properties fo:widows="0" fo:orphans="0" fo:text-indent="0.3937in"/>
      <style:text-properties fo:color="#000000" style:font-size-complex="12pt" style:language-asian="lt" style:country-asian="LT" fo:hyphenate="false"/>
    </style:style>
    <style:style style:name="P227" style:parent-style-name="Normal" style:family="paragraph">
      <style:paragraph-properties fo:widows="0" fo:orphans="0" fo:text-indent="0.3937in"/>
      <style:text-properties fo:color="#000000" style:font-size-complex="12pt" style:language-asian="lt" style:country-asian="LT" fo:hyphenate="false"/>
    </style:style>
    <style:style style:name="P228" style:parent-style-name="Normal" style:family="paragraph">
      <style:paragraph-properties fo:widows="0" fo:orphans="0" fo:text-indent="0.3937in"/>
      <style:text-properties fo:color="#000000" style:font-size-complex="12pt" style:language-asian="lt" style:country-asian="LT" fo:hyphenate="false"/>
    </style:style>
    <style:style style:name="P229" style:parent-style-name="Normal" style:family="paragraph">
      <style:paragraph-properties fo:widows="0" fo:orphans="0" fo:text-indent="0.3937in"/>
      <style:text-properties fo:color="#000000" style:font-size-complex="12pt" style:language-asian="lt" style:country-asian="LT" fo:hyphenate="false"/>
    </style:style>
    <style:style style:name="P230" style:parent-style-name="Normal" style:family="paragraph">
      <style:paragraph-properties fo:widows="0" fo:orphans="0" fo:text-indent="0.3937in"/>
      <style:text-properties fo:color="#000000" style:font-size-complex="12pt" style:language-asian="lt" style:country-asian="LT" fo:hyphenate="false"/>
    </style:style>
    <style:style style:name="P231" style:parent-style-name="Normal" style:family="paragraph">
      <style:paragraph-properties fo:widows="0" fo:orphans="0" fo:text-indent="0.3937in"/>
      <style:text-properties fo:color="#000000" style:font-size-complex="12pt" style:language-asian="lt" style:country-asian="LT" fo:hyphenate="false"/>
    </style:style>
    <style:style style:name="P2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4" style:parent-style-name="Normal" style:family="paragraph">
      <style:paragraph-properties fo:widows="0" fo:orphans="0" fo:text-align="justify" fo:text-indent="0.3937in"/>
      <style:text-properties fo:color="#000000" fo:letter-spacing="-0.0006in" style:font-size-complex="12pt" style:language-asian="lt" style:country-asian="LT" fo:hyphenate="false"/>
    </style:style>
    <style:style style:name="P2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6" style:parent-style-name="Normal" style:family="paragraph">
      <style:paragraph-properties fo:widows="0" fo:orphans="0" fo:text-align="center"/>
      <style:text-properties fo:color="#000000" style:font-size-complex="12pt" style:language-asian="lt" style:country-asian="LT" fo:hyphenate="false"/>
    </style:style>
    <style:style style:name="P2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39" style:family="table-column">
      <style:table-column-properties style:column-width="6.2986in" style:use-optimal-column-width="false"/>
    </style:style>
    <style:style style:name="Table238" style:family="table">
      <style:table-properties style:width="6.2986in" fo:margin-left="0in" table:align="left"/>
    </style:style>
    <style:style style:name="TableRow240" style:family="table-row">
      <style:table-row-properties style:min-row-height="0.0138in" style:use-optimal-row-height="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fo:text-indent="0.3937in"/>
      <style:text-properties fo:color="#000000" style:font-size-complex="12pt" style:language-asian="lt" style:country-asian="LT" fo:hyphenate="false"/>
    </style:style>
    <style:style style:name="P243" style:parent-style-name="Normal" style:family="paragraph">
      <style:paragraph-properties fo:widows="0" fo:orphans="0" fo:text-indent="0.3937in"/>
      <style:text-properties fo:color="#000000" style:font-size-complex="12pt" style:language-asian="lt" style:country-asian="LT" fo:hyphenate="false"/>
    </style:style>
    <style:style style:name="P244" style:parent-style-name="Normal" style:family="paragraph">
      <style:paragraph-properties fo:widows="0" fo:orphans="0" fo:text-indent="0.3937in"/>
      <style:text-properties fo:color="#000000" style:font-size-complex="12pt" style:language-asian="lt" style:country-asian="LT" fo:hyphenate="false"/>
    </style:style>
    <style:style style:name="P2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52" style:family="table-column">
      <style:table-column-properties style:column-width="6.2986in" style:use-optimal-column-width="false"/>
    </style:style>
    <style:style style:name="Table251" style:family="table">
      <style:table-properties style:width="6.2986in" fo:margin-left="0in" table:align="left"/>
    </style:style>
    <style:style style:name="TableRow253" style:family="table-row">
      <style:table-row-properties style:min-row-height="0.0138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indent="0.3937in"/>
      <style:text-properties fo:color="#000000" style:font-size-complex="12pt" style:language-asian="lt" style:country-asian="LT" fo:hyphenate="false"/>
    </style:style>
    <style:style style:name="P256" style:parent-style-name="Normal" style:family="paragraph">
      <style:paragraph-properties fo:widows="0" fo:orphans="0" fo:text-indent="0.3937in"/>
      <style:text-properties fo:color="#000000" style:font-size-complex="12pt" style:language-asian="lt" style:country-asian="LT" fo:hyphenate="false"/>
    </style:style>
    <style:style style:name="P257" style:parent-style-name="Normal" style:family="paragraph">
      <style:paragraph-properties fo:widows="0" fo:orphans="0" fo:text-indent="0.3937in"/>
      <style:text-properties fo:color="#000000" style:font-size-complex="12pt" style:language-asian="lt" style:country-asian="LT" fo:hyphenate="false"/>
    </style:style>
    <style:style style:name="P258" style:parent-style-name="Normal" style:family="paragraph">
      <style:paragraph-properties fo:widows="0" fo:orphans="0" fo:text-indent="0.3937in"/>
      <style:text-properties fo:color="#000000" style:font-size-complex="12pt" style:language-asian="lt" style:country-asian="LT" fo:hyphenate="false"/>
    </style:style>
    <style:style style:name="P2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style:tab-stops>
          <style:tab-stop style:type="right" style:position="6.2993in"/>
        </style:tab-stops>
      </style:paragraph-properties>
      <style:text-properties fo:hyphenate="false"/>
    </style:style>
    <style:style style:name="P2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65" style:parent-style-name="Normal" style:family="paragraph">
      <style:paragraph-properties fo:widows="0" fo:orphans="0">
        <style:tab-stops>
          <style:tab-stop style:type="right" style:position="6.2993in"/>
        </style:tab-stops>
      </style:paragraph-properties>
      <style:text-properties fo:hyphenate="false"/>
    </style:style>
    <style:style style:name="T266" style:parent-style-name="DefaultParagraphFont" style:family="text">
      <style:text-properties fo:text-transform="uppercase" fo:color="#000000" style:font-size-complex="12pt" style:language-asian="lt" style:country-asian="LT"/>
    </style:style>
    <style:style style:name="T26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4 M. KOVO 1 D. ĮSAKYMO NR. VA-29 „DĖL PRIDĖTINĖS VERTĖS MOKESČIO DEKLARACIJOS IR KITŲ SU ŠIUO MOKESČIU SUSIJUSIŲ FORMŲ BEI JŲ UŽPILDYMO TAISYKLIŲ PATVIRTINIMO“ PAKEITIMO</text:p>
      <text:p text:style-name="P6"/>
      <text:p text:style-name="P7"><text:span text:style-name="T8">2013 m. gruodžio 17 d. Nr. VA-90</text:span></text:p>
      <text:p text:style-name="P9"><text:span text:style-name="T10">Vilnius</text:span></text:p>
      <text:p text:style-name="P11"/>
      <text:p text:style-name="P12"/>
      <text:p text:style-name="P13"><text:span text:style-name="T14">1</text:span><text:span text:style-name="T15">. P a k e i č i u Pridėtinės vertės mokesčio deklaracijos ir kitų su šiuo mokesčiu susijusių formų užpildymo taisykles, patvirtintas Valstybinės mokesčių inspekcijos prie Lietuvos Respublikos finansų ministerijos viršininko 2004 m. kovo 1 d. įsakymu Nr. VA-29“Dėl Pridėtinės vertės mokesčio deklaracijos ir kitų su šiuo mokesčiu susijusių formų bei jų užpildymo taisyklių patvirtinimo“ (Žin., 2004, Nr.</text:span><text:a xlink:href="https://www.e-tar.lt/portal/lt/legalAct/TAR.121CF573EC0E" office:target-frame-name="_blank" xlink:show="new"><text:span text:style-name="T16">46-1545</text:span></text:a><text:span text:style-name="T17">; 2009, Nr. </text:span><text:a xlink:href="https://www.e-tar.lt/portal/lt/legalAct/TAR.693DA2C090BF" office:target-frame-name="_blank" xlink:show="new"><text:span text:style-name="T18">154-7001</text:span></text:a><text:span text:style-name="T19">; 2012, Nr. </text:span><text:a xlink:href="https://www.e-tar.lt/portal/lt/legalAct/TAR.8A2F29C13F55" office:target-frame-name="_blank" xlink:show="new"><text:span text:style-name="T20">126-6367</text:span></text:a><text:span text:style-name="T21">, toliau – Taisyklės):</text:span></text:p>
      <text:p text:style-name="P22"><text:span text:style-name="T23">1.1</text:span><text:span text:style-name="T24">. Išdėstau 34 punktą taip:</text:span></text:p>
      <text:p text:style-name="P25"><text:span text:style-name="T26">„</text:span><text:span text:style-name="T27">34</text:span><text:span text:style-name="T28">. PVM deklaracijos 26 laukelyje, išskyrus atvejus, kai importo PVM sumokėjimo (įskaitymo) kontrolę vykdo Valstybinė mokesčių inspekcija (toliau – VMI), turi būti įrašoma nuo importuojamų prekių apmokestinamosios vertės apskaičiuota (bet dar nesumokėta į Lietuvos Respublikos muitinės sąskaitą bei įskaityta PVM grąžintinu skirtumu ar permoka) importo PVM suma, įskaitant patikslintas PVM sumas (su minuso ženklu – kai PVM suma mažinama, su pliuso ženklu – kai PVM suma didinama).</text:span></text:p>
      <text:p text:style-name="P29">Tokiu atveju šiame laukelyje įrašyta importo PVM suma PVM įstatymo VII skyriuje „PVM atskaita“ nustatyta tvarka gali būti traukiama į PVM atskaitą, jeigu ši suma nurodyta nustatytos formos importo muitinės deklaracijoje arba kitame vietoj importo muitinės deklaracijos naudojamame dokumente.</text:p>
      <text:p text:style-name="P30">Į šį PVM deklaracijos 26 laukelį netraukiamos importo PVM sumos, kurios deklaruojamos PVM deklaracijos 27 laukelyje.</text:p>
      <text:p text:style-name="P31"><text:span text:style-name="T32">Šio PVM deklaracijos 26 laukelio suma gali būti teigiama arba neigiama, t. y. su minuso ženklu.“</text:span></text:p>
      <text:p text:style-name="P33"><text:span text:style-name="T34">1.2</text:span><text:span text:style-name="T35">. Išdėstau 35 punktą taip:</text:span></text:p>
      <text:p text:style-name="P36"><text:span text:style-name="T37">„</text:span><text:span text:style-name="T38">35</text:span><text:span text:style-name="T39">. PVM deklaracijos 27 laukelyje turi būti įrašoma apskaičiuota importo PVM suma, įskaitant patikslintas PVM sumas (su minuso ženklu – kai PVM suma mažinama, su pliuso ženklu – kai PVM suma didinama), kurios sumokėjimą (įskaitymą) kontroliuoja VMI:</text:span></text:p>
      <text:p text:style-name="P40"><text:span text:style-name="T41">35.1</text:span><text:span text:style-name="T42">. į šį laukelį įrašoma mokesčių mokėtojų, kurie prievolės mokėti importo PVM atsiradimo metu yra registruoti PVM mokėtojais Lietuvos Respublikoje, šios apskaičiuotos importo PVM sumos:</text:span></text:p>
      <text:p text:style-name="P43"><text:span text:style-name="T44">35.1.1</text:span><text:span text:style-name="T45">. į laisvą apyvartą išleistų importuotų prekių apskaičiuota importo PVM suma;</text:span></text:p>
      <text:p text:style-name="P46"><text:span text:style-name="T47">35.1.2</text:span><text:span text:style-name="T48">. pagal muitinės sprendimą perskaičiuota importo PVM suma tais atvejais, kai muitinė, patikrinusi muitinės deklaraciją išleidus prekes į laisvą apyvartą ir nustačiusi, kad muitinės deklaracijoje nurodyta neteisinga importo PVM suma, priima sprendimą dėl muitinės deklaracijoje nurodytos importo PVM sumos perskaičiavimo arba kai importuotojas pateikia muitinei prašymą perskaičiuoti importo PVM, kuris jau buvo įskaitytas 35.1.1 punkte nurodytu atveju;</text:span></text:p>
      <text:p text:style-name="P49"><text:span text:style-name="T50">35.2</text:span><text:span text:style-name="T51">. PVM sumokėjimo kontrolė perduodama VMI ir tais atvejais, kai mokesčių mokėtojas importo PVM mokėjimo prievolės atsiradimo metu buvo įregistruotas PVM mokėtoju, o importo PVM perskaičiavimo momentu jau yra išregistruotas iš PVM mokėtojų;</text:span></text:p>
      <text:p text:style-name="P52"><text:span text:style-name="T53">35.3</text:span><text:span text:style-name="T54">. PVM mokėtojai, kurių importo PVM sumokėjimo kontrolė perduodama VMI, apskaičiuotą importo PVM deklaruoja to mokestinio laikotarpio, kurį atsirado prievolė mokėti importo PVM, PVM deklaracijoje;</text:span></text:p>
      <text:p text:style-name="P55"><text:span text:style-name="T56">35.4</text:span><text:span text:style-name="T57">. kai importo PVM perskaičiavimas (patikslinimas) atitinkamu muitinės sprendimu atliekamas kitą mokestinį laikotarpį negu mokestinis laikotarpis, kada buvo pateikta pirminė PVM deklaracija su apskaičiuotu importo PVM nuo prekių (paslaugų), kurių vertė tikslinama arba importo PVM perskaičiuojamas dėl kitų priežasčių, tai perskaičiuotos importo PVM sumos skirtumas turi būti deklaruotas to mokestinio laikotarpio PVM deklaracijoje, kurį šis perskaičiavimas buvo atliktas, išskyrus Taisyklių 35.4.1, 35.4.2 ir 35.4.3 punktus:</text:span></text:p>
      <text:p text:style-name="P58"><text:span text:style-name="T59">35.4.1</text:span><text:span text:style-name="T60">. kai atitinkamu muitinės sprendimu pripažįstami negaliojančiais ankstesniame (-iuose) mokestiniame (-iuose) laikotarpyje (-iuose) įformintos (-ų) importo deklaracijos (-ų) duomenys (pvz., nustačius, kad prekės nebuvo importuotos, dėl įvedimo klaidos ir kt.), tai importo PVM tikslinimas (anuliavimas) turi būti atliekamas pateiktoje (-ose) patikslintoje (-ose) to (-ų) mokestinio (-ių) laikotarpio (-ių) PVM deklaracijoje (-ose), kurioje (-ose) šis importo PVM buvo deklaruotas. Jeigu pripažintų negaliojančiais importo muitinės deklaracijos duomenų galiojimas vėliau atstatomas, atstatytas importo PVM turi būti deklaruotas pakartotinai pateiktoje (-ose) patikslintoje (-ose) to (-ų) mokestinio (-ių) laikotarpio (-ių) PVM deklaracijoje (-ose), kurioje (-ose) šis importo PVM buvo deklaruotas pagal Taisyklių 35.3 arba 35.4 punktus;</text:span></text:p>
      <text:p text:style-name="P61"><text:span text:style-name="T62">35.4.2</text:span><text:span text:style-name="T63">. kai atitinkamu muitinės sprendimu pripažįstami negaliojančiais ankstesniame mokestiniame laikotarpyje įformintos importo muitinės deklaracijos duomenys ir šis (arba kitas) PVM mokėtojas įpareigojamas įforminti (performuoti) naują importo muitinės deklaraciją, tai importo PVM tikslinimas (anuliavimas) turi būti atliekamas pateiktoje patikslintoje to mokestinio laikotarpio PVM deklaracijoje, kurioje šis importo PVM buvo deklaruotas. Naujai įformintoje (performuotoje) importo muitinės deklaracijoje apskaičiuotos importo PVM sumos turi būti deklaruojamos to mokestinio laikotarpio PVM deklaracijoje, į kurį patenka šioje importo deklaracijoje apskaičiuoto importo PVM skolos</text:span><text:span text:style-name="T64"><text:s/></text:span><text:span text:style-name="T65">atsiradimo muitinei data (t. y. importuotų prekių išleidimo į laisvą apyvartą data).</text:span></text:p>
      <text:p text:style-name="P66"><text:span text:style-name="T67">35.4.3</text:span><text:span text:style-name="T68">. jeigu importo PVM perskaičiavimo metu asmuo jau yra išregistruotas iš PVM mokėtojų registro, tai perskaičiuotą (patikslintą) importo PVM jis turi deklaruoti pateiktoje patikslintoje Išregistruojamo iš PVM mokėtojų ar likviduojamo asmens paskutinio mokestinio laikotarpio PVM deklaracijoje.</text:span></text:p>
      <text:p text:style-name="P69"><text:span text:style-name="T70">Įskaitomo (sumokamo) VMI importo PVM deklaravimo mokestinio laikotarpio PVM deklaracijoje pavyzdžiai pateikiami Taisyklių 4 priede;</text:span></text:p>
      <text:p text:style-name="P71"><text:span text:style-name="T72">35.5</text:span><text:span text:style-name="T73">. importo PVM sumokėjimo kontrolė neperduodama VMI tais atvejais, kai:</text:span></text:p>
      <text:p text:style-name="P74"><text:span text:style-name="T75">35.5.1</text:span><text:span text:style-name="T76">. mokesčių mokėtojas prekių išleidimo į laisvą apyvartą metu (Taisyklių 35.1.1.) nebuvo įregistruotas PVM mokėtoju Lietuvos Respublikoje, o šių prekių importo PVM perskaičiavimo metu (Taisyklių 35.1.2) jau yra įgijęs PVM mokėtojo statusą;</text:span></text:p>
      <text:p text:style-name="P77"><text:span text:style-name="T78">35.5.2</text:span><text:span text:style-name="T79">. muitinė apskaičiuoja mokėtiną PVM už nedeklaruotas prekes arba kai nesilaikoma pagal muitinės procedūras privalomų reikalavimų, kurių teisingo taikymo atveju neatsirastų prievolės mokėti importo PVM (pvz., nedeklaruotos prekės, ekonominio poveikio procedūrų ar tranzito procedūrų pažeidimų atvejais ir kt.);</text:span></text:p>
      <text:p text:style-name="P80"><text:span text:style-name="T81">35.5.3</text:span><text:span text:style-name="T82">. kai 1992 m. spalio 12 d. Tarybos reglamente (EEB) Nr. 2913/92, nustatančiame Bendrijos muitinės kodeksą (OL 2004 m. specialusis leidimas, 2 skyrius, 4 tomas, p.307), su paskutiniais pakeitimais, padarytais 2006 m. lapkričio 20 d. tarybos reglamentu (EB) Nr. 1791/2006 m. (OL 2006 L 363, p.1), nustatyta tvarka muitinėje, atliekant muitinės formalumus, asmeniui netiesioginio atstovavimo būdu atstovauja jo paskirtas atstovas. Šiuo atveju solidariais skolininkais laikomi ir deklarantas ir asmuo, dėl kurio interesų pateikiama deklaracija.</text:span></text:p>
      <text:p text:style-name="P83">Šiame Taisyklių 35 punkte nurodyta tvarka turi būti įrašomos importo PVM sumos, kurias mokėti prievolė atsirado nuo 2013 m. kovo 1 dienos.</text:p>
      <text:p text:style-name="P84"><text:span text:style-name="T85">Šio PVM deklaracijos 27 laukelio suma gali būti teigiama arba neigiama (su minuso<text:s/></text:span><text:soft-page-break/><text:span text:style-name="T86">ženklu).</text:span><text:span text:style-name="T87">“</text:span></text:p>
      <text:p text:style-name="P88"><text:span text:style-name="T89">1.3</text:span><text:span text:style-name="T90">. Papildau 43 punktą 43.8.3 papunkčiu:</text:span></text:p>
      <text:p text:style-name="P91"><text:span text:style-name="T92">„</text:span><text:span text:style-name="T93">43.8.3</text:span><text:span text:style-name="T94">. patikslinta, praėjusiais mokestiniais laikotarpiais atskaityta importo PVM suma, kurios sumokėjimą (įskaitymą) kontroliuoja VMI, kai Taisyklių 35 punkte nustatytais atvejais ir tvarka patikslinama ankstesniais mokestiniais laikotarpiais PVM deklaracijos 27 laukelyje deklaruota importo PVM suma, apskaičiuota už prekes, skirtas PVM įstatymo 58 straipsnio 1 dalyje nurodytai veiklai vykdyti. Ši patikslinta atskaitoma PVM suma įrašoma su pliuso ženklu, kai PVM atskaita didinama, arba su minuso ženklu, kai PVM suma mažinama. Kai Taisyklių 35.4.1 ir 35.4.2 nustatytais atvejais patikslintos importo PVM sumos turi būti deklaruojamos pateiktose patikslintose atitinkamų praėjusių mokestinių laikotarpių PVM deklaracijose, tai ir dėl tos pačios priežasties patikslintos atskaitomos importo PVM sumos turi būti deklaruotos pateiktose patikslintose tų pačių mokestinių laikotarpių PVM deklaracijose.“</text:span></text:p>
      <text:p text:style-name="P95"><text:span text:style-name="T96">1.4</text:span><text:span text:style-name="T97">. Išdėstau 45 punktą taip:</text:span></text:p>
      <text:p text:style-name="P98"><text:span text:style-name="T99">„</text:span><text:span text:style-name="T100">45</text:span><text:span text:style-name="T101">. Jeigu po mokestinio laikotarpio PVM deklaracijos pateikimo PVM mokėtojas pastebėjo per tą mokestinį laikotarpį padarytas klaidas, dėl kurių buvo sumažinta mokėtina į biudžetą (padidinta grąžintina iš biudžeto) PVM suma, arba klaidas, susijusias su prekių ar paslaugų tiekimu į kitas valstybes nares</text:span><text:span text:style-name="T102">,</text:span><text:span text:style-name="T103"><text:s/>prekių ar paslaugų įsigijimu iš kitų valstybių narių, arba klaidas, susijusias su importo PVM, kurio sumokėjimą (įskaitymą) kontroliuoja VMI, tai jis turi pateikti patikslintą to mokestinio laikotarpio, kurį klaidos buvo padarytos, PVM deklaraciją. Patikslintoje PVM deklaracijoje“X“ ženklu turi būti pažymėtas PVM deklaracijos 8 laukelio langelis“Patikslinta“. Patikslintoje PVM deklaracijoje turi būti įrašomi visi (t. y. ne tik tikslinamieji) atitinkamai PVM deklaracijoje nurodytini duomenys, o mokestinis laikotarpis toks, koks buvo nurodytas pateiktoje ir priimtoje tikslinamoje PVM deklaracijoje.</text:span></text:p>
      <text:p text:style-name="P104">Laukelių atitikimo lentelė pateikiama šių Taisyklių 3 priede „Pridėtinės vertės mokesčio deklaracijų formos FR0600 ir FR0600 formos 02 versijos laukelių atitikimo lentelė“.</text:p>
      <text:p text:style-name="P105"><text:span text:style-name="T106">Jeigu pastebėtos kitos nei šių Taisyklių 45 punkto 1 pastraipoje nurodytos klaidos, tai jos gali būti ištaisytos (patikslintos) to mokestinio laikotarpio, per kurį paaiškėjo, PVM deklaracijoje.“</text:span></text:p>
      <text:p text:style-name="P107"><text:span text:style-name="T108">1.5</text:span><text:span text:style-name="T109">. Papildau Taisykles 4 priedu „Importo PVM deklaravimo mokestinio laikotarpio PVM deklaracijoje pavyzdžiai, kai prekių importas įforminamas tam tikrų tipų importo deklaracijomis“:</text:span></text:p>
      <text:p text:style-name="P110"/>
      <text:p text:style-name="P111"><text:span text:style-name="T112">„Pridėtinės vertės mokesčio deklaracijos ir kitų, su šiuo mokesčiu susijusių formų užpildymo taisyklių</text:span></text:p>
      <text:p text:style-name="P113"><text:span text:style-name="T114">4</text:span><text:span text:style-name="T115"><text:s/>priedas</text:span></text:p>
      <text:p text:style-name="P116"/>
      <text:p text:style-name="P117"><text:span text:style-name="T118">IMPORTO PVM DEKLARAVIMO MOKESTINIO LAIKOTARPIO PVM DEKLARACIJOJE PAVYZDŽIAI, KAI PREKIŲ IMPORTAS ĮFORMINAMAS TAM TIKRŲ TIPŲ IMPORTO DEKLARACIJOMIS</text:span></text:p>
      <text:p text:style-name="P119"/>
      <text:p text:style-name="P120"><text:span text:style-name="T121">Lietuvos PVM mokėtojai, siekdami teisingai deklaruoti mokestinio laikotarpio PVM deklaracijoje importo PVM sumas, kurių įskaitymą (sumokėjimą) perima VMI, turi žinoti, kad Muitinės departamento prie Lietuvos Respublikos finansų ministerijos direktoriaus 2004 m. balandžio 13 d. įsakymu Nr. 1B-329 patvirtintoje Bendrojo administracinio dokumento pildymo instrukcijoje (Žin., 2004, Nr.</text:span><text:a xlink:href="https://www.e-tar.lt/portal/lt/legalAct/TAR.2B24BB21D21F" office:target-frame-name="_blank" xlink:show="new"><text:span text:style-name="T122">57-2037</text:span></text:a><text:span text:style-name="T123">; 2013, Nr. </text:span><text:a xlink:href="https://www.e-tar.lt/portal/lt/legalAct/TAR.CF54E9B29B29" office:target-frame-name="_blank" xlink:show="new"><text:span text:style-name="T124">9-401</text:span></text:a><text:span text:style-name="T125">) yra numatyti tokie pagrindiniai prekių importui įforminti naudojamų bendrojo administracinio dokumento (toliau – BAD) rinkinių (toliau – importo deklaracija) tipai:</text:span></text:p>
      <text:p text:style-name="P126">A – jeigu pateikiama įprastinė deklaracija;</text:p>
      <text:p text:style-name="P127">B – jeigu pateikiama deklaracija, kurioje nenurodyta tam tikra informacija (supaprastintų procedūrų (deklaracijos, kurioje nenurodyta tam tikra informacija, pateikimo<text:s/><text:soft-page-break/>procedūros) taikymo atveju);</text:p>
      <text:p text:style-name="P128">C – jeigu pateikiama supaprastinta deklaracija (supaprastintų procedūrų (supaprastinto deklaravimo procedūros) taikymo atveju);</text:p>
      <text:p text:style-name="P129">X – jeigu pateikiama papildoma deklaracija (supaprastintų procedūrų (deklaracijos, kurioje nenurodyta tam tikra informacija, pateikimo procedūros) taikymo atveju);</text:p>
      <text:p text:style-name="P130">Y – jeigu pateikiama papildoma deklaracija (supaprastintų procedūrų (supaprastinto deklaravimo procedūros) taikymo atveju);</text:p>
      <text:p text:style-name="P131">Z – jeigu pateikiama papildoma deklaracija (supaprastintų procedūrų (procedūros, įforminamos asmens pageidaujamoje vietoje) taikymo atveju).</text:p>
      <text:p text:style-name="P132">Pateikiami VMI įskaitomo (sumokamo) importo PVM deklaravimo mokestinio laikotarpio PVM deklaracijoje paaiškinimai ir pavyzdžiai prekių importo įforminimo nurodytų tipų importo deklaracijomis atvejais:</text:p>
      <text:p text:style-name="P133">1. Kai importuotoms ir Lietuvoje išleistoms į laisvą apyvartą prekėms įforminama tik 1 versijos A, B ir C tipo importo deklaracijos (ir jos nėra atitinkamais muitinės nurodymais iš naujo įformintos importo deklaracijos vietoje anksčiau pateiktų), tai A, B ir C tipo 1 versijos importo deklaracijose apskaičiuotą importo PVM sumą prekių importuotojas PVM mokėtojas turi deklaruoti to mokestinio laikotarpio PVM deklaracijoje, kurį buvo ši deklaracija įforminta.</text:p>
      <text:p text:style-name="P134"/>
      <text:p text:style-name="P135">1 pavyzdys</text:p>
      <table:table table:style-name="Table136">
        <table:table-columns>
          <table:table-column table:style-name="TableColumn137"/>
        </table:table-columns>
        <table:table-row table:style-name="TableRow138">
          <table:table-cell table:style-name="TableCell139">
            <text:p text:style-name="P140">Įmonės X, PVM mokėtojos, importuotoms iš Kinijos ir Lietuvoje išleistoms į laisvą apyvartą prekėms 2013-05-27 buvo parengta A tipo 1 versijos importo deklaracija, kurioje apskaičiuota importo PVM suma (kurios įskaitymas (sumokėjimas) perduodamas VMI) sudarė 15 000 Lt.</text:p>
            <text:p text:style-name="P141">Šioje importo deklaracijoje apskaičiuotą importo PVM sumą (15000Lt) įmonė X turi deklaruoti 2013 m. gegužės mėnesio PVM deklaracijos 27 laukelyje.</text:p>
          </table:table-cell>
        </table:table-row>
      </table:table>
      <text:p text:style-name="P142"/>
      <text:p text:style-name="P143">2. Kai prekių importas įforminamas B tipo importo deklaracija, tai pateikta X tipo importo deklaracija yra B tipo deklaracijos papildoma deklaracija. X tipo deklaracijoje yra nuoroda į jos B tipo deklaraciją. Todėl, jeigu pagal X tipo deklaracijos 1 versiją apskaičiuota importo PVM suma skiriasi nuo B tipo paskutinės versijos deklaracijos importo PVM sumos, tai šis importo PVM skirtumas turi būti deklaruojamas to mokestinio laikotarpio FR0600 deklaracijoje, į kurį patenka X tipo deklaracijos 1 versijos įforminimo data.</text:p>
      <text:p text:style-name="P144"/>
      <text:p text:style-name="P145">2 pavyzdys</text:p>
      <table:table table:style-name="Table146">
        <table:table-columns>
          <table:table-column table:style-name="TableColumn147"/>
        </table:table-columns>
        <table:table-row table:style-name="TableRow148">
          <table:table-cell table:style-name="TableCell149">
            <text:p text:style-name="P150">Įmonės A, Lietuvos PVM mokėtojos, importuotoms ir Lietuvoje išleistoms į laisvą apyvartą prekėms 2013-09-05 buvo įforminta B tipo importo deklaracijos 1 versija su VMI įskaitomu PVM – 3000 Lt. 2013-10-30 atitinkamu muitinės sprendimu buvo patikslinta šių prekių apmokestinamoji vertė ir įforminta B tipo deklaracijos 2 versija, kurioje apskaičiuota importo PVM suma sudarė 2500 Lt (skirtumas tarp B tipo 1 ir 2 versijoje apskaičiuotos importo PVM sumos sudarė (-500) Lt (2500-3000).</text:p>
            <text:p text:style-name="P151">Be to, 2013-11-02 įformintoje šių B tipo importo deklaracijų papildomoje X tipo 1 versijos deklaracijoje buvo apskaičiuota 3500 Lt importo PVM suma (skirtumas tarp B tipo 2 versijos ir X tipo 1 versijos importo deklaracijų sumų sudaro 1000 Lt (3500-2500)).</text:p>
            <text:p text:style-name="P152">Įmonė A anksčiau nurodytose importo deklaracijose apskaičiuotas importo PVM sumas turėtų atvaizduoti mokestinio laikotarpio PVM deklaracijų 27 laukelyje taip:</text:p>
            <text:p text:style-name="P153">2013 m. rugsėjo mėnesio PVM deklaracijoje – 3000 Lt;</text:p>
            <text:p text:style-name="P154">2013 m. spalio mėnesio PVM deklaracijoje – (-500) Lt;</text:p>
            <text:p text:style-name="P155">2013 m. lapkričio mėnesio PVM deklaracijoje – 1000 Lt.<text:s/></text:p>
          </table:table-cell>
        </table:table-row>
      </table:table>
      <text:p text:style-name="P156"/>
      <text:p text:style-name="P157">3. Analogiškai B ir X deklaracijų atveju paskutinės versijos C tipo importo deklaracijoje<text:s/><text:soft-page-break/>ir ją papildančioje 1 versijos Y tipo importo deklaracijoje nurodytų importo PVM sumų skirtumas turi būti deklaruojamas to mokestinio laikotarpio PVM deklaracijoje, į kurį patenka Y tipo deklaracijos 1 versijos įforminimo data.</text:p>
      <text:p text:style-name="P158">Tačiau jeigu Y tipo importo deklaracija, kuri turi būti pateikta ne vėliau kaip per 7 dienas nuo prekių išleidimo į laisvą apyvartą, įforminama be anksčiau nurodytos įformintos C tipo importo deklaracijos (praktikoje pasitaikantys atvejai), tai PVM mokėtojas mokestinio laikotarpio PVM deklaracijoje turi deklaruoti visą Y tipo importo deklaracijoje nurodytą importo PVM sumą. Ši importo PVM suma turi būti deklaruota to mokestinio laikotarpio PVM deklaracijoje, į kurį patenka importuotų prekių išleidimo į laisvą apyvartą data, t. y., data, kada atsirado importo PVM skola muitinei.</text:p>
      <text:p text:style-name="P159"/>
      <text:p text:style-name="P160">3 pavyzdys</text:p>
      <table:table table:style-name="Table161">
        <table:table-columns>
          <table:table-column table:style-name="TableColumn162"/>
        </table:table-columns>
        <table:table-row table:style-name="TableRow163">
          <table:table-cell table:style-name="TableCell164">
            <text:p text:style-name="P165">Įmonės B, Lietuvos PVM mokėtojos, importuotoms ir 2013-07-29 Lietuvoje išleistoms į laisvą apyvartą prekėms 2013-08-04 buvo įforminta Y tipo importo deklaracijos 1 versija su VMI įskaitomu PVM – 3500 Lt. (C tipo importo deklaracija šioms prekėms nebuvo įforminta). Kadangi importo PVM skola muitinei atsirado 2013-07-29, t. y. liepos mėnesio PVM mokestiname laikotarpyje, o Y tipo importo deklaracija buvo įforminta rugpjūčio mėnesio PVM mokestiniu laikotarpiu, tai PVM mokėtojas B šių importuotų prekių importo PVM sumą – 3500 Lt – turi deklaruoti 2013 m. liepos mėnesio mokestinio laikotarpio PVM deklaracijos 27 laukelyje.<text:s/></text:p>
          </table:table-cell>
        </table:table-row>
      </table:table>
      <text:p text:style-name="P166"/>
      <text:p text:style-name="P167"/>
      <text:p text:style-name="P168">4. Kai prekių importas įforminamas Z tipo importo deklaracija, kuri turi būti pateikta ne vėliau kaip per 7 dienas nuo prekių išleidimo į apyvartą, tai PVM mokėtojas – prekių importuotojas – šioje Z tipo 1 versijos importo deklaracijoje nurodytą importo PVM sumą turi deklaruoti to mokestinio laikotarpio PVM deklaracijoje, į kurį patenka importuotų prekių išleidimo į laisvą apyvartą data, t. y. data, kada atsirado importo PVM skola muitinei.</text:p>
      <text:p text:style-name="P169">5. Tais atvejais, kai muitinė priima atitinkamą sprendimą dėl importo PVM sumos perskaičiavimo (pvz., tikslinama importuotų prekių vertė, importo PVM suma ir kt.) ir dėl to suformuojama nauja jau anksčiau įformintos importo deklaracijos versija, tai importo PVM skirtumas tarp naujoje importo deklaracijos versijoje esančios importo PVM sumos ir ankstesnės importo deklaracijos versijos importo PVM sumos turi būti deklaruojamas to mokestinio laikotarpio PVM deklaracijos 27 laukelyje, į kurį patenka atitinkamo muitinės sprendimo taisyti ar perskaičiuoti importo PVM duomenis data.</text:p>
      <text:p text:style-name="P170"/>
      <text:p text:style-name="P171">4 pavyzdys</text:p>
      <table:table table:style-name="Table172">
        <table:table-columns>
          <table:table-column table:style-name="TableColumn173"/>
        </table:table-columns>
        <table:table-row table:style-name="TableRow174">
          <table:table-cell table:style-name="TableCell175">
            <text:p text:style-name="P176">Įmonės D, Lietuvos PVM mokėtojos, importuotoms ir Lietuvoje išleistoms į laisvą apyvartą 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šiuo sprendimu buvo sukurta A tipo importo deklaracijos 2 versija, kurioje apskaičiuota importo PVM suma sudarė 65 000 Lt. A tipo 2 versijos importo deklaracijos ir A tipo 1 versijos importo deklaracijos apskaičiuotų importo sumų skirtumas yra 15 000 Lt (65 000 - 50 000), todėl PVM mokėtojas D 2013 m. rugpjūčio mėnesio PVM deklaracijos 27 laukelyje turi deklaruoti 15 000 Lt importo PVM sumą.</text:p>
            <text:p text:style-name="P177">Tarkime, kad 2013-11-05 buvo priimtas naujas teritorinės muitinės sprendimas, kuriame A tipo 1 versijos importo deklaracijoje nurodyta importo PVM suma perskaičiuota dar kartą, ir buvo suskurta A tipo importo deklaracijos 3 versija, kurioje importo PVM suma sudarė 63 000 Lt.</text:p>
            <text:p text:style-name="P178">Kadangi įmonė D mokestinių laikotarpių PVM deklaracijose jau buvo deklaravusi šių<text:s/><text:soft-page-break/>importuotų prekių 65 000 Lt importo PVM sumą, tai 2013 m. lapkričio mėnesio PVM deklaracijos 27 laukelyje ji turi deklaruoti (-2000 Lt), t. y. skirtumą tarp jau deklaruotos importo PVM sumos ir priklausančios deklaruoti, įvertinus A tipo 3 versijos importo deklaracijos duomenis (63 000-65 000).</text:p>
          </table:table-cell>
        </table:table-row>
      </table:table>
      <text:p text:style-name="P179"/>
      <text:p text:style-name="P180">6. Pagal importo PVM įskaitymo VMI tvarką reglamentuojančių teisės aktų nuostatas importo PVM įskaitymas (sumokėjimas) VMI perduodamas tuo atveju, jeigu prekių išleidimo į laisvą apyvartą momentu (t. y. importo PVM skolos muitinei atsiradimo momentu) apmokestinamasis asmuo yra įregistruotas Lietuvos PVM mokėtoju. Jei naujos importo deklaracijos (ar jos versijos) įforminimo momentu apmokestinamasis asmuo jau buvo išregistruotas iš PVM mokėtojų, tai šio asmens importuotų prekių apskaičiuota importo PVM suma turi būti įskaitoma (sumokama) VMI (o ne sumokama į muitinės sąskaitą) ir deklaruota paskutinio mokestinio laikotarpio PVM deklaracijoje.</text:p>
      <text:p text:style-name="P181"/>
      <text:p text:style-name="P182">5 pavyzdys</text:p>
      <table:table table:style-name="Table183">
        <table:table-columns>
          <table:table-column table:style-name="TableColumn184"/>
        </table:table-columns>
        <table:table-row table:style-name="TableRow185">
          <table:table-cell table:style-name="TableCell186">
            <text:p text:style-name="P187">Įmonės C, Lietuvos PVM mokėtojos, importuotoms ir 2013-09-29 Lietuvoje išleistoms į laisvą apyvartą prekėms 2013-10-04 buvo įforminta Z tipo importo deklaracijos 1 versija, kurioje apskaičiuota 5000 Lt importo PVM suma. Įmonė C nuo 2013-10-01 buvo išregistruota iš PVM mokėtojų. Kadangi pagal Z tipo importo deklaraciją importo PVM skola muitinei atsirado 2013-09-29, kai įmonė C buvo PVM mokėtoja, tai 5000 Lt importo PVM sumą ji turi deklaruoti 2013 m. rugsėjo mėnesio PVM deklaracijos 27 laukelyje.</text:p>
          </table:table-cell>
        </table:table-row>
      </table:table>
      <text:p text:style-name="P188"/>
      <text:p text:style-name="P189">6 pavyzdys</text:p>
      <table:table table:style-name="Table190">
        <table:table-columns>
          <table:table-column table:style-name="TableColumn191"/>
        </table:table-columns>
        <table:table-row table:style-name="TableRow192">
          <table:table-cell table:style-name="TableCell193">
            <text:p text:style-name="P194">Įmonės C, Lietuvos PVM mokėtojos, importuotoms ir 2013-04-20 išleistoms į laisvą apyvartą prekėms tą pačią dieną buvo įforminta A tipo importo deklaracijos 1 versija, kurioje apskaičiuota 1000 Lt importo PVM suma. Šią suma įmonė C deklaravo balandžio mėn. PVM deklaracijos 27 laukelyje. Įmonė C 2013-05-12 buvo išregistruota iš PVM mokėtojų. 2013-06-30 priimtas teritorinės muitinės sprendimas taisyti A deklaracijos 1 versijos duomenis ir pagal šį sprendimą buvo įforminta A tipo importo deklaracijos 2 versija, kurioje apskaičiuota 1200 Lt importo PVM. Kadangi įmonė C 2013-06-30 jau nebuvo PVM mokėtoja, tai 200 Lt (1200-1000) ji turi deklaruoti gegužės mėn. – paskutinio mokestinio laikotarpio, kuriame buvo PVM mokėtoja – PVM deklaracijos 27 laukelyje.</text:p>
          </table:table-cell>
        </table:table-row>
      </table:table>
      <text:p text:style-name="P195"/>
      <text:p text:style-name="P196">7. Kai atitinkamu muitinės sprendimu pripažįstami negaliojančiais ankstesniu (-iais) mokestiniu (-iais) laikotarpiu (-iais) įformintos (-ų) importo deklaracijos (-ų) duomenys (pvz., nustačius, kad prekės nebuvo importuotos, dėl įvedimo klaidos ir kt.), tai importo PVM tikslinimas (anuliavimas) turi būti atliekamas pateiktoje (-ose) patikslintoje (-ose) to (-ų) mokestinio (-ių) laikotarpio (-ių) PVM deklaracijoje (-ose), kurioje (-ose) šis importo PVM buvo deklaruotas. Jeigu pripažintų negaliojančiais importo muitinės deklaracijos duomenų galiojimas vėliau atstatomas, atstatytas importo PVM turi būti deklaruotas pakartotinai pateiktoje (-ose) patikslintoje (-ose) to (-ų) mokestinio (-ių) laikotarpio (-ių) PVM deklaracijoje (-ose), kurioje (-ose) šis importo PVM buvo deklaruotas pagal Taisyklių 35.3 arba 35.4 punktus.</text:p>
      <text:p text:style-name="P197"/>
      <text:p text:style-name="P198">7 pavyzdys</text:p>
      <table:table table:style-name="Table199">
        <table:table-columns>
          <table:table-column table:style-name="TableColumn200"/>
        </table:table-columns>
        <table:table-row table:style-name="TableRow201">
          <table:table-cell table:style-name="TableCell202">
            <text:p text:style-name="P203">Įmonės E, Lietuvos PVM mokėtojos, importuotoms ir Lietuvoje išleistoms į laisvą apyvartą prekėms 2013-06-07 buvo įforminta A tipo 1 versijos importo deklaracija, kurioje buvo apskaičiuota 7 000 Lt importo PVM suma. Šią importo PVM sumą įmonė E deklaravo 2013 m. birželio mėnesio PVM deklaracijos 27 laukelyje. 2013-08-06 teritorinė muitinė priėmė sprendimą pripažinti negaliojančiais šios importo deklaracijos duomenis. Šiuo atveju<text:s/><text:soft-page-break/>įmonė E turi pateikti patikslintą birželio mėnesio PVM deklaraciją ir jos 27 laukelyje įrašyti (0) Lt.</text:p>
            <text:p text:style-name="P204">Tarkime, kad 2013-08-15 teritorinė muitinė priėmė kitą sprendimą: atstatyti 2013-06-07 pateiktos A tipo importo deklaracijos duomenų galiojimą su apskaičiuota 7 000 Lt importo PVM suma. Šiuo atveju įmonė E turi pakartotinai pateikti patikslintą birželio mėnesio PVM deklaraciją ir jos 27 laukelyje įrašyti 7000 Lt.<text:s/></text:p>
          </table:table-cell>
        </table:table-row>
      </table:table>
      <text:p text:style-name="P205"/>
      <text:p text:style-name="P206"/>
      <text:p text:style-name="P207">8 pavyzdys</text:p>
      <table:table table:style-name="Table208">
        <table:table-columns>
          <table:table-column table:style-name="TableColumn209"/>
        </table:table-columns>
        <table:table-row table:style-name="TableRow210">
          <table:table-cell table:style-name="TableCell211">
            <text:p text:style-name="P212">Įmonės D, Lietuvos PVM mokėtojos, importuotoms ir Lietuvoje išleistoms į laisvą apyvartą 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pagal šį sprendimą buvo sukurta A tipo importo deklaracijos 2 versija, kurioje apskaičiuota importo PVM suma sudarė 65 000 Lt. A tipo 2 versijos importo deklaracijos ir A tipo 1 versijos importo deklaracijos apskaičiuotų importo sumų skirtumas sudaro 15000 Lt (65 000 - 50 000), todėl PVM mokėtojas D 2013 m. rugpjūčio mėnesio PVM deklaracijos 27 laukelyje turi deklaruoti 15 000 Lt importo PVM sumą.</text:p>
            <text:p text:style-name="P213">Tarkime, kad 2013-10-05 buvo priimtas naujas teritorinės muitinės sprendimas, kuriame A tipo 1 versijos importo deklaracijoje nurodyta importo PVM suma perskaičiuota dar kartą, ir buvo sukurta A tipo importo deklaracijos 3 versija, kurioje importo PVM suma sudarė 63 000 Lt.</text:p>
            <text:p text:style-name="P214">Kadangi įmonė D mokestinių laikotarpių PVM deklaracijose jau buvo deklaravusi šių importuotų prekių 65 000 Lt importo PVM sumą, tai 2013 m. spalio mėnesio PVM deklaracijos 27 laukelyje ji turi deklaruoti (-2000 Lt), t. y. skirtumą tarp jau deklaruotos importo PVM sumos ir priklausančios deklaruoti, įvertinus A tipo 3 versijos importo deklaracijos duomenis (63 000-65 000).</text:p>
            <text:p text:style-name="P215">Tarkime, kad 2013-11-10 dėl šių importuotų prekių importo įforminimo muitinė priėmė naują sprendimą, kuriuo buvo pripažinti negaliojančiais A tipo 3 versijos (ir visų prieš tai buvusių) importo deklaracijos duomenys, įskaitant ir joje apskaičiuotą 63 000 Lt importo PVM sumą. Šiuo atveju įmonė D turėtų pateikti patikslintas 2013 m. liepos, rugpjūčio ir spalio mėnesių PVM deklaracijas ir jų 27 laukelyje įrašyti (0) Lt.</text:p>
            <text:p text:style-name="P216">Jeigu dar kitą mokestinį laikotarpį būtų priimtas muitinės sprendimas pripažinti galiojančiais (atstatyti) A tipo 3 versijos (ir kartu visų prieš tai buvusių) importo deklaracijos duomenis, įskaitant joje apskaičiuotą 63 000 Lt importo PVM sumą, tai įmonė D pakartotinai turėtų pateikti patikslintas 2013 m. liepos, rugpjūčio ir spalio mėnesio PVM deklaracijas ir jų 27 laukelyje įrašyti atitinkamas 50 000 Lt, 15 000 Lt ir (-2000) Lt importo PVM sumas.</text:p>
          </table:table-cell>
        </table:table-row>
      </table:table>
      <text:p text:style-name="P217"/>
      <text:p text:style-name="P218">8. Kai atitinkamu muitinės sprendimu ankstesniame mokestiniame laikotarpyje įformintos importo muitinės deklaracijos, kurioje apskaičiuotą importo PVM sumą PVM mokėtojas jau buvo deklaravęs mokestinio laikotarpio PVM deklaracijoje, duomenys yra pripažįstami negaliojančiais ir šis (arba kitas) PVM mokėtojas įpareigojamas įforminti (performuoti) naują importo muitinės deklaraciją, tai importo PVM tikslinimas (anuliavimas) turi būti atliekamas pateiktoje patikslintoje to mokestinio laikotarpio PVM deklaracijoje, kurioje šis importo PVM buvo deklaruotas. Naujai parengtoje importo muitinės deklaracijoje apskaičiuotos importo PVM sumos turi būti deklaruojamos to mokestinio laikotarpio PVM deklaracijoje, į kurį patenka šioje importo deklaracijoje apskaičiuoto importo PVM skolos atsiradimo muitinei data (t. y. importuotų prekių išleidimo į laisvą apyvartą data).</text:p>
      <text:p text:style-name="P219"/>
      <text:soft-page-break/>
      <text:p text:style-name="P220">9 pavyzdys</text:p>
      <table:table table:style-name="Table221">
        <table:table-columns>
          <table:table-column table:style-name="TableColumn222"/>
        </table:table-columns>
        <table:table-row table:style-name="TableRow223">
          <table:table-cell table:style-name="TableCell224">
            <text:p text:style-name="P225">1 situacija</text:p>
            <text:p text:style-name="P226">Įmonės F, Lietuvos PVM mokėtojos, importuotoms ir Lietuvoje išleistoms į laisvą apyvartą prekėms 2013-07-15 buvo įforminta A tipo 1 versijos importo deklaracija A Nr. 1, kurioje buvo apskaičiuota 45 000 Lt importo PVM suma. Paaiškėjus, jog F įmonės deklaruotų prekių gavėjas yra įmonė G, Lietuvos PVM mokėtoja, 2013-08-05 muitinės įstaiga priėmė sprendimą pripažinti negaliojančiais A tipo 1 versijos importo deklaracijos A Nr. 1 duomenis bei įpareigojo šią importo deklaraciją performuoti (įforminti naują importo deklaraciją) įmonės G vardu. Šio sprendimo pagrindu sukuriama A tipo deklaracijos 1 versija A Nr. 2, kurioje nurodomos G įmonės duomenys, įskaitant ir jos PVM mokėtojo kodą, bei 45 000 Lt importo PVM suma.</text:p>
            <text:p text:style-name="P227">Kadangi įmonė F jau buvo deklaravusi 2013 m. liepos mėnesio PVM deklaracijos 27 laukelyje 45 000 Lt įskaitomą (sumokamą) VMI importo PVM sumą, tai, muitinės įstaigai priėmus nurodytą sprendimą, įmonė F turi pateikti patikslintą šio mokestinio laikotarpio PVM deklaraciją ir jos 27 laukelyje panaikinti (anuliuoti) anksčiau deklaruotą 45 000 PVM sumą, t. y. vietoj šios PVM sumos įrašyti (0) Lt.</text:p>
            <text:p text:style-name="P228">Įmonė G turi pateikti patikslintą 2013 m. liepos mėnesio PVM deklaraciją ir jos 27 laukelyje papildomai įrašyti 45 000 Lt PVM sumą.</text:p>
            <text:p text:style-name="P229">2 situacija</text:p>
            <text:p text:style-name="P230">Įmonės F, Lietuvos PVM mokėtojos, importuotoms ir Lietuvoje išleistoms į laisvą apyvartą prekėms 2013-08-29 buvo įforminta A tipo 1 versijos importo deklaracija A Nr. 1, kurioje buvo apskaičiuota 50 000 Lt importo PVM suma. 2013-09-27 muitinės sprendimu šios importo deklaracijos duomenys buvo pripažinti negaliojančiais ir įmonė F buvo įpareigota šioms importuotoms prekėms įforminti (performuoti) naują importo deklaraciją. Tarkime, kad 2013-09-28 buvo naujai įforminta A tipo importo deklaracijos 1 versija A Nr. 2 ir joje apskaičiuota 70 000 Lt importo PVM suma, kurios skolos muitinei atsiradimo data yra A Nr. 1 1 versijos importo deklaracijos parengimo momentas, t. y. skolos muitinei atsiradimo data.</text:p>
            <text:p text:style-name="P231">Kadangi įmonė F jau buvo deklaravusi 2013 m. rugpjūčio mėnesio PVM deklaracijos 27 laukelyje 50 000 Lt įskaitomą (sumokamą) VMI importo PVM sumą, tai, muitinės įstaigai priėmus nurodytą sprendimą, įmonė F, įforminus A Nr. 2 importo deklaracijos 1 versiją, turi pateikti patikslintą 2013 m. rugpjūčio mėnesio PVM deklaraciją ir jos 27 laukelyje įrašyti 70 000 Lt importo PVM sumą (vietoj buvusios 50 000 Lt sumos).<text:s/></text:p>
          </table:table-cell>
        </table:table-row>
      </table:table>
      <text:p text:style-name="P232"/>
      <text:p text:style-name="P233">9. Kai įformintoje PVM mokėtojo importo deklaracijoje buvo deklaruota dalis prekių, kurios priklauso kitam PVM mokėtojui, tai, teritorinei muitinei kitą mokestinį laikotarpį priėmus sprendimą ištaisyti šią klaidą (pataisyti pirmo gavėjo PVM mokėtojo importo deklaracijos duomenis ir įpareigoti kitą prekių gavėją PVM mokėtoją įforminti naują importo deklaraciją daliai (jam priklausančių) prekių), šios klaidos taisymas mokestinio laikotarpio PVM deklaracijų 27 laukelyje turėtų būti atliekamas taip:</text:p>
      <text:p text:style-name="P234">9.1. Pirmasis PVM mokėtojas pirminėje importo deklaracijoje nurodytą PVM sumą turi deklaruoti to mokestinio laikotarpio PVM deklaracijos 27 laukelyje, į kurį patenka prekių išleidimo į laisvą apyvartą (t.y. skolos muitinei atsiradimo) data. Muitinei priėmus sprendimą įforminti naują importo deklaraciją dalį prekių perrašant kitam PVM mokėtojui, ir šio sprendimo pagrindu kitą mokestinį laikotarpį įforminus naują atitinkamo tipo deklaracijos versiją, pirmasis PVM mokėtojas importo PVM sumą turi patikslinti (t.y. deklaruoti importo PVM skirtumą tarp naujoje importo deklaracijos versijoje esančios importo PVM sumos ir ankstesnės importo deklaracijos versijos importo PVM sumos) to kito mokestinio laikotarpio PVM deklaracijos 27 laukelyje.</text:p>
      <text:p text:style-name="P235">9.2. Antrasis PVM mokėtojas pagal priimtą muitinės sprendimą sukurtoje naujoje importo deklaracijoje (kurioje yra nurodytas jo PVM mokėtojo kodas) nurodytą importo PVM sumą turi deklaruoti to mokestinio laikotarpio PVM deklaracijoje, į kurį patenka šių prekių<text:s/><text:soft-page-break/>išleidimo į laisvą apyvartą ir joms apskaičiuotos importo PVM skolos muitinei atsiradimo data.</text:p>
      <text:p text:style-name="P236"/>
      <text:p text:style-name="P237">10 pavyzdys</text:p>
      <table:table table:style-name="Table238">
        <table:table-columns>
          <table:table-column table:style-name="TableColumn239"/>
        </table:table-columns>
        <table:table-row table:style-name="TableRow240">
          <table:table-cell table:style-name="TableCell241">
            <text:p text:style-name="P242">2013-04-10 buvo įforminta A tipo 1 versijos importo deklaracija A Nr. 1, kurioje buvo nurodytas X įmonės (kaip prekių importuotojos) PVM mokėtojo kodas. Šioje importo deklaracijoje buvo nurodyta 50 000 Lt importo PVM suma. X įmonė 50 000 Lt deklaravo 2013 m. balandžio mėn. PVM deklaracijos 27 laukelyje. Paaiškėjus, kad dalies X įmonės, PVM mokėtojos, deklaruotų prekių gavėjas yra Y įmonė, PVM mokėtoja, 2013-05-10 muitinės įstaiga priima sprendimą ir jo pagrindu parengia X įmonei A tipo deklaracijos A Nr. 1 2 versiją, kurioje nurodoma 35 000 Lt importo PVM suma, ir Y įmonei, PVM mokėtojai, įformina naują A tipo 1 versijos importo deklaraciją A Nr. 2 su apskaičiuota 15 000 Lt PVM suma, kurios skolos muitinei data yra 2013-04-10 (ta pati kaip A Nr. 1 data).</text:p>
            <text:p text:style-name="P243">Šiuo atveju X įmonė, PVM mokėtoja į 2013 m. gegužės mėnesio PVM deklaracijos FR0600 formos 27 laukelį turi įrašyti (-15 000 Lt).</text:p>
            <text:p text:style-name="P244">Įmonė Y, PVM mokėtoja, 2013 m. balandžio mėnesio PVM deklaracijos 27 laukelyje turi įrašyti 15 000 Lt.</text:p>
          </table:table-cell>
        </table:table-row>
      </table:table>
      <text:p text:style-name="P245"/>
      <text:p text:style-name="P246">10. Kai importo deklaracijoje buvo nurodytas klaidingas (ne to importuotojo) PVM mokėtojo kodas, tai, teritorinei muitinei kitą mokestinį laikotarpį priėmus sprendimą muitinės importo deklaracijoje ištaisyti šią klaidą (pakeisti PVM mokėtojo kodą), ir tuo pagrindu sukurti naują atitinkamo tipo importo deklaraciją, kurioje nurodomas kito importuotojo PVM mokėtojo kodas, šios klaidos taisymas mokestinio laikotarpio PVM deklaracijos 27 laukelyje būtų daromas taip:</text:p>
      <text:p text:style-name="P247">10.1. Jeigu pirmasis PVM mokėtojas importo deklaracijoje (kurioje buvo nurodytas jo PVM mokėtojo kodas) nurodytą importo PVM sumą buvo deklaravęs to mokestinio laikotarpio PVM deklaracijoje, į kurį patenka šios importo deklaracijos parengimo data, tai, muitinės įstaigai priėmus nurodytą sprendimą ir įforminus naują atitinkamo tipo importo deklaracijos versiją (su kito PVM mokėtojo kodu), kurios data patenka į kitą mokestinį laikotarpį, šis PVM mokėtojas turi pateikti patikslintą pirminio mokestinio laikotarpio PVM deklaraciją ir jos 27 laukelyje anuliuoti anksčiau deklaruotą importo PVM sumą (įrašyti (0 Lt) PVM sumą);</text:p>
      <text:p text:style-name="P248">10.2. Antrasis PVM mokėtojas pagal priimtą muitinės sprendimą sukurtoje importo deklaracijos naujoje versijoje (kurioje yra nurodytas jo PVM mokėtojo kodas) nurodytą importo PVM sumą turi deklaruoti to mokestinio laikotarpio PVM deklaracijoje, į kurį patenka jo importuotoms prekėms įforminta pirminė importo deklaracija (kurioje buvo klaidingai nurodytas kito PVM mokėtojo kodas, t. y. išleidimo į laisvą apyvartą datą).</text:p>
      <text:p text:style-name="P249"/>
      <text:p text:style-name="P250">11 pavyzdys</text:p>
      <table:table table:style-name="Table251">
        <table:table-columns>
          <table:table-column table:style-name="TableColumn252"/>
        </table:table-columns>
        <table:table-row table:style-name="TableRow253">
          <table:table-cell table:style-name="TableCell254">
            <text:p text:style-name="P255">2013-06-15 buvo parengta A tipo 1 versijos importo deklaracija, kurioje buvo nurodytas įmonės X (kaip prekių importuotojos) PVM mokėtojo kodas. Šioje importo deklaracijoje buvo nurodyta 50 000 Lt importo PVM suma.</text:p>
            <text:p text:style-name="P256">2013-07-10 muitinė priima sprendimą ir jo pagrindu įforminama A tipo deklaracijos 2 versija, kurioje prekių importuotoja nurodoma įmonė Y ir nurodomas jai suteiktas PVM mokėtojo kodas. Šioje importo deklaracijoje yra nurodyta 50 000 Lt importo PVM suma.</text:p>
            <text:p text:style-name="P257">Įmonė X PVM mokėtoja 2013 m. birželio mėnesio PVM deklaracijos 27 laukelyje buvo įrašiusi 50 000 Lt importo PVM sumą, todėl muitinei priėmus minėtą sprendimą turi pateikti patikslintą 2013 m. birželio mėnesio PVM deklaraciją ir jos 27 laukelyje vietoj buvusios 50 000 Lt sumos turi įrašyti (0) Lt importo PVM sumą.</text:p>
            <text:p text:style-name="P258">Įmonė Y PVM mokėtoja 2013 m. birželio mėnesio PVM deklaracijos 27 laukelyje turi įrašyti 50 000 Lt.</text:p>
          </table:table-cell>
        </table:table-row>
      </table:table>
      <text:p text:style-name="P259"/>
      <text:p text:style-name="P260"><text:span text:style-name="T261">11. Jeigu mokestinio laikotarpio PVM deklaracijos 27 laukelyje deklaruotas įskaitomas (sumokamas) VMI importo PVM sumas (ar jų dalį) PVM mokėtojas PVM įstatymo nustatyta tvarka buvo įtraukęs į PVM atskaitą (įrašęs į mokestinio laikotarpio PVM deklaracijos 35 laukelį), tai, anksčiau nurodytais atvejais patikslinus 27 laukelio duomenis, ta pačia tvarka turi būti patikslinti ir šių PVM deklaracijų 35 laukelio duomenys (pagal 27 laukelyje deklaruotas patikslintas importo PVM sumas).“</text:span></text:p>
      <text:p text:style-name="P262"/>
      <text:p text:style-name="P263"/>
      <text:p text:style-name="P264"/>
      <text:p text:style-name="P265"><text:span text:style-name="T266">Viršininkas</text:span><text:span text:style-name="T267"><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 User</dc:creator>
    <meta:creation-date>2016-05-03T06:04:00Z</meta:creation-date>
    <dc:date>2016-05-03T06:04:00Z</dc:date>
    <meta:template xlink:href="Normal" xlink:type="simple"/>
    <meta:editing-cycles>2</meta:editing-cycles>
    <meta:editing-duration>PT0S</meta:editing-duration>
    <meta:document-statistic meta:page-count="10" meta:paragraph-count="129" meta:word-count="4576" meta:character-count="33373" meta:row-count="535" meta:non-whitespace-character-count="28926"/>
  </office:meta>
</office:document-meta>
</file>