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ABILITUOTŲ TREMTINIŲ, POLITINIŲ KALINIŲ BEI JŲ VAIKŲ, GIMUSIŲ TREMTYJE, ŠEIMŲ GYVENIMO SĄLYGŲ GERINIMO</text:p>
      <text:p text:style-name="P12"/>
      <text:p text:style-name="P13">1992 m. spalio 23 d. Nr. 799</text:p>
      <text:p text:style-name="P14">Vilnius</text:p>
      <text:p text:style-name="P15"/>
      <text:p text:style-name="P16"><text:span text:style-name="T17">Atsižvelgdama į sunkumus aprūpinant reabilituotų tremtinių, politinių kalinių bei jų vaikų, gimusių tremtyje, šeimas gyvenamosiomis patalpomis, 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vasario 7 d. nutarimą Nr. 89 „Dėl žemės sklypų ne žemės ūkio veiklai bei sodininkų bendrijų narių sodų sklypų pardavimo ir nuomos tvarkos“ (Žin., 1992, Nr.<text:s/></text:span><text:a xlink:href="https://www.e-tar.lt/portal/lt/legalAct/TAR.85CE15601895" office:target-frame-name="_blank" xlink:show="new"><text:span text:style-name="T22">13-353</text:span></text:a><text:span text:style-name="T23">, Nr.<text:s/></text:span><text:a xlink:href="https://www.e-tar.lt/portal/lt/legalAct/TAR.EA07DB83C25F" office:target-frame-name="_blank" xlink:show="new"><text:span text:style-name="T24">14-400</text:span></text:a><text:span text:style-name="T25">) šiuo 5.1.7 punktu:</text:span></text:p>
      <text:p text:style-name="P26"><text:span text:style-name="T27">„</text:span><text:span text:style-name="T28">5.1.7</text:span><text:span text:style-name="T29">. gyvenamųjų namų statybos kooperatyvams, kurių visi nariai yra reabilituoti tremtiniai, politiniai kaliniai bei jų vaikai, gimę tremtyje“.</text:span></text:p>
      <text:p text:style-name="P30"/>
      <text:p text:style-name="P31"/>
      <text:p text:style-name="P32"/>
      <text:p text:style-name="P33">LIETUVOS RESPUBLIKOS MINISTRAS PIRMININKAS<text:tab/>ALEKSANDRAS ABIŠA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9T14:30:00Z</meta:creation-date>
    <dc:date>2017-02-09T14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1012" meta:row-count="37" meta:non-whitespace-character-count="906"/>
  </office:meta>
</office:document-meta>
</file>