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tab-stops>
          <style:tab-stop style:type="left" style:position="3.0416in"/>
        </style:tab-stops>
      </style:paragraph-properties>
    </style:style>
    <style:style style:name="P18" style:parent-style-name="Normal" style:family="paragraph">
      <style:paragraph-properties fo:text-align="justify" fo:text-indent="0.4923in">
        <style:tab-stops>
          <style:tab-stop style:type="left" style:position="3.0416in"/>
        </style:tab-stops>
      </style:paragraph-propertie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7 M. KOVO 27 D. ĮSAKYMO NR. 3D-134 „DĖL ŽEMĖS ŪKIO NAUDMENŲ IR PASĖLIŲ LAUKŲ RIBŲ ĮBRAIŽYMO ŽEMĖLAPIUOSE IR DARBŲ ORGANIZAVIMO 2007 METAIS TAISYKLIŲ“ PAKEITIMO</text:p>
      <text:p text:style-name="P14"/>
      <text:p text:style-name="P15">2007 m. gegužės 2 d. Nr. 3D-216</text:p>
      <text:p text:style-name="P16">Vilnius</text:p>
      <text:p text:style-name="P17"><text:tab/></text:p>
      <text:p text:style-name="P18"/>
      <text:p text:style-name="P19"><text:span text:style-name="T20">Pakeičiu</text:span><text:s/>Žemės ūkio naudmenų ir pasėlių laukų ribų įbraižymo žemėlapiuose ir darbų organizavimo 2007 metais taisykles, patvirtintas Lietuvos Respublikos žemės ūkio ministro 2007 m. kovo 27 d. įsakymu Nr. 3D-134 „Dėl Žemės ūkio naudmenų ir pasėlių laukų ribų įbraižymo žemėlapiuose ir darbų organizavimo 2007 metais taisyklių“ (Žin., 2007, Nr.<text:s/><text:a xlink:href="https://www.e-tar.lt/portal/lt/legalAct/TAR.88FB688BAFFB" office:target-frame-name="_blank" xlink:show="new"><text:span text:style-name="T21">37-1408</text:span></text:a>):</text:p>
      <text:p text:style-name="P22">1. Išdėstau 31.2 punktą taip:</text:p>
      <text:p text:style-name="P23">„31.2. jei žemėlapio lentelėje atspausdinti Paraiškos tiesioginėms išmokoms už žemės ūkio naudmenų ir pasėlių plotus 2006 m. gauti duomenys yra pasikeitę, žemės ūkio veiklos subjektas arba asmuo, konsultavęs ir padėjęs įbraižyti žemėlapį, juos patikslina ir patvirtina parašu, nurodydamas patikslinimo datą;“.</text:p>
      <text:p text:style-name="P24">2. Išdėstau 31.5 punktą taip:</text:p>
      <text:p text:style-name="P25">„31.5. jei įbraižant laukus paaiškėja, kad:</text:p>
      <text:p text:style-name="P26">31.5.1. dalis laukų patenka į greta esantį žemėlapio fragmente vizualiai matomą nepasirinktą kontrolinį žemės sklypą, tuo atveju žemėlapio eilutėje „kontrolinio žemės sklypo numeris ir plotas, ha“ prie atspausdinto kontrolinio žemės sklypo numerio ranka įrašomas ir kito kontrolinio žemės sklypo numeris;</text:p>
      <text:p text:style-name="P27">31.5.2. žemėlapyje yra pažymėta daugiau pasirinktų kontrolinių žemės sklypų, nei reikia žemės ūkio veiklos subjekto visiems deklaruojamiems laukams įbraižyti, nereikalingi kontrolinių žemės sklypų numeriai ir plotai išbraukiami;“.</text:p>
      <text:p text:style-name="P28"/>
      <text:p text:style-name="P29"/>
      <text:p text:style-name="P30"/>
      <text:p text:style-name="P31">ŽEMĖS ŪKIO MINISTRĖ<text:tab/>KAZIMIRA DANUTĖ PRUNSKIEN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20-02-26T14:03:00Z</meta:creation-date>
    <dc:date>2020-02-26T14:03:00Z</dc:date>
    <meta:template xlink:href="Normal.dotm" xlink:type="simple"/>
    <meta:editing-cycles>2</meta:editing-cycles>
    <meta:editing-duration>PT0S</meta:editing-duration>
    <meta:document-statistic meta:page-count="1" meta:paragraph-count="34" meta:word-count="244" meta:character-count="1730" meta:row-count="101" meta:non-whitespace-character-count="1520"/>
  </office:meta>
</office:document-meta>
</file>