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fo:color="#000000"/>
    </style:style>
    <style:style style:name="P35" style:parent-style-name="Normal" style:family="paragraph">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KOVO 14 D. NUTARIMO NR. 165 VYKDYMO TERMINŲ PRATĘSIMO</text:p>
      <text:p text:style-name="P14"/>
      <text:p text:style-name="P15">1992 m. kovo 30 d. Nr. 20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Nustatyti, kad mėsai ir mėsos produktams, tabakui ir tabako gaminiams įsigyti Lietuvos Respublikos Vyriausybės 1992 m. kovo 14 d. nutarimu Nr. 165 „Dėl bendrųjų talonų surinkimo iš gyventojų“ nustatyta tvarka 1992 metų balandžio mėnesiui kiekvienam Lietuvos Respublikos gyventojui, vyresniam kaip 16 metų (iš jų ir moksleiviams), skiriama po 160 bendrųjų talonų, o vaikams iki 16 metų – po 100 bendrųjų talonų.</text:span></text:p>
      <text:p text:style-name="P25"><text:span text:style-name="T26">2</text:span><text:span text:style-name="T27">. Pratęsti bendrųjų talonų priėmimą iš darbuotojų įmonėse, įstaigose ir organizacijose ir iš gyventojų – bankų įstaigose, ryšių skyriuose, savivaldybėse Lietuvos Respublikos Vyriausybės 1991 m. gruodžio 30 d. nutarimu Nr. 592 „Dėl prekybos ir atsiskaitymų organizavimo tvarkos“ nustatyta tvarka iki 1992 m. gegužės 1 dienos.</text:span></text:p>
      <text:p text:style-name="P28"><text:span text:style-name="T29">3</text:span><text:span text:style-name="T30">. Įmonės, įstaigos ir organizacijos surinktus iš darbuotojų (gyventojų) bendruosius talonus iki 1992 m. gegužės 4 d. turi grąžinti banko įstaigoms.</text:span></text:p>
      <text:p text:style-name="P31"><text:span text:style-name="T32">4</text:span><text:span text:style-name="T33">. Nustatyti, kad prekyba mėsos produktais ir tabako gaminiais Lietuvos Respublikos Vyriausybės 1992 m. kovo 14 d. nutarimu Nr. 165 nustatyta tvarka turi būti vykdoma iki 1992 m. balandžio 30 dienos.</text:span></text:p>
      <text:p text:style-name="P34"/>
      <text:p text:style-name="P35"/>
      <text:p text:style-name="Normal"/>
      <text:p text:style-name="P36">LIETUVOS RESPUBLIKOS MINISTRAS PIRMININKAS<text:tab/>G. VAGNORIU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03T13:36:00Z</meta:creation-date>
    <dc:date>2021-02-03T13:36:00Z</dc:date>
    <meta:template xlink:href="Normal.dotm" xlink:type="simple"/>
    <meta:editing-cycles>2</meta:editing-cycles>
    <meta:editing-duration>PT0S</meta:editing-duration>
    <meta:document-statistic meta:page-count="1" meta:paragraph-count="10" meta:word-count="186" meta:character-count="1390" meta:row-count="46" meta:non-whitespace-character-count="1214"/>
  </office:meta>
</office:document-meta>
</file>