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STATISTIKOS DEPARTAMENTO PRIE LIETUVOS RESPUBLIKOS VYRIAUSYBĖS GENERALINIO DIREKTORIAUS</text:p>
      <text:p text:style-name="P3">ĮSAKYMAS</text:p>
      <text:p text:style-name="P4"/>
      <text:p text:style-name="P5">DĖL GAMINTOJŲ PARDUOTOS PRAMONĖS PRODUKCIJOS KAINŲ STATISTINĖS ATASKAITOS FORMOS PATVIRTINIMO</text:p>
      <text:p text:style-name="P6"/>
      <text:p text:style-name="P7">2008 m. gruodžio 2 d. Nr. DĮ-224</text:p>
      <text:p text:style-name="P8">Vilnius</text:p>
      <text:p text:style-name="Normal"/>
      <text:p text:style-name="P9">Įgyvendindamas Lietuvos Respublikos statistikos įstatymo (Žin., 1993, Nr.<text:s/><text:a xlink:href="https://www.e-tar.lt/portal/lt/legalAct/TAR.026F44E06A27" office:target-frame-name="_blank" xlink:show="new"><text:span text:style-name="T10">54-1048</text:span></text:a>; 1999, Nr. 114-3299) 12 straipsnio 2 dalį ir atsižvelgdamas į 1998 m. gegužės 19<text:s/>d. Tarybos reglamentą (EB) Nr. 1165/98 dėl trumpojo laikotarpio statistikos (OL<text:s/><text:span text:style-name="T11">2004 m. specialusis leidimas,<text:s/></text:span>13 skyrius, 20 tomas, p. 291) su paskutiniais pakeitimais, padarytais 2008 m. lapkričio 28 d. Komisijos reglamentu (EB) Nr. 1178/2008 (OL 2008 L 319, p. 16):</text:p>
      <text:p text:style-name="P12">1.<text:s/><text:span text:style-name="T13">Tvirtinu</text:span><text:s/>mėnesinio periodiškumo Gamintojų parduotos pramonės produkcijos kainų statistinės ataskaitos formą KA-08 (pridedama)<text:span text:style-name="T14"><text:note text:note-class="footnote" text:id="_ftn0"><text:note-citation text:label=""></text:note-citation><text:note-body><text:p text:style-name="Normal"><text:span text:style-name="T15"><text:s/></text:span><text:span text:style-name="T16">Skelbiama „Valstybės žinių“ interneto<text:s/></text:span><text:span text:style-name="T17">tinklalapyje adresu www.valstybes-zinios.lt.</text:span></text:p><text:p text:style-name="P18"/></text:note-body></text:note></text:span>.</text:p>
      <text:p text:style-name="P19">2.<text:s/><text:span text:style-name="T20">Laikau</text:span><text:s/>netekusiu galios Statistikos departamento prie Lietuvos Respublikos Vyriausybės generalinio direktoriaus 2007 m. gruodžio 10 d. įsakymą Nr. DĮ-271 „Dėl Gamintojų parduotos pramonės produkcijos kainų statistinės ataskaitos formos patvirtinimo“ (Žin., 2007, Nr.<text:s/><text:a xlink:href="https://www.e-tar.lt/portal/lt/legalAct/TAR.69B52BDA1722" office:target-frame-name="_blank" xlink:show="new"><text:span text:style-name="T21">134-5442</text:span></text:a>).</text:p>
      <text:p text:style-name="P22">3.<text:s/><text:span text:style-name="T23">Nustata</text:span>u, kad įsakymas įsigalioja nuo 2009 m. vasario 2 d.</text:p>
      <text:p text:style-name="Normal"/>
      <text:p text:style-name="Normal"/>
      <text:p text:style-name="P24">GENERALINIS DIREKTORIUS<text:tab/>ALGIRDAS ŠEMETA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Sandra</meta:initial-creator>
    <dc:creator>Adlib User</dc:creator>
    <meta:creation-date>2015-08-28T18:33:00Z</meta:creation-date>
    <dc:date>2015-08-28T18:33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366" meta:row-count="48" meta:non-whitespace-character-count="1201"/>
  </office:meta>
</office:document-meta>
</file>