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KAI KURIŲ TEISĖS AKTŲ PRIPAŽINIMO NETEKUSIAIS GALIOS</text:p>
      <text:p text:style-name="P13"/>
      <text:p text:style-name="P14">2006 m. liepos 5 d. Nr. V-581/A1-186</text:p>
      <text:p text:style-name="P15">Vilnius</text:p>
      <text:p text:style-name="P16"/>
      <text:p text:style-name="P17"/>
      <text:p text:style-name="P18"><text:span text:style-name="T19">Pripažįstame</text:span><text:s/>netekusiais galios:</text:p>
      <text:p text:style-name="P20">1. Lietuvos Respublikos sveikatos apsaugos ministro ir Lietuvos Respublikos socialinės apsaugos ir darbo ministrės 2000 m. balandžio 28 d. įsakymą Nr. 226/49 „Dėl Ilgalaikio ir pastovaus darbingumo netekimo (invalidumo) nustatymo tvarkos patvirtinimo“ (Žin., 2000, Nr. 36-1011, Nr. 40).</text:p>
      <text:p text:style-name="P21">2. Lietuvos Respublikos sveikatos apsaugos ministro ir Lietuvos Respublikos socialinės apsaugos ir darbo ministro</text:p>
      <text:p text:style-name="P22">2003 m. lapkričio 3 d. įsakymą Nr. V-646/A1-168 „Dėl sveikatos apsaugos ministro ir socialinės apsaugos ir darbo ministrės 2000 m. balandžio 28 d. įsakymo Nr. 226/49 „Dėl Ilgalaikio ir pastovaus darbingumo netekimo (invalidumo) nustatymo tvarkos patvirtinimo“ pakeitimo“ (Žin., 2003, Nr. 105-4724).</text:p>
      <text:p text:style-name="P23">3. Lietuvos Respublikos sveikatos apsaugos ministro ir Lietuvos Respublikos socialinės apsaugos ir darbo ministro</text:p>
      <text:p text:style-name="P24">2004 m. kovo 30 d. įsakymą Nr. V-158/A1-79 „Dėl Lietuvos Respublikos sveikatos apsaugos ministro ir Lietuvos Respublikos socialinės apsaugos ir darbo ministro 2000 m. balandžio 28 d. įsakymo Nr. 226/49 „Dėl Ilgalaikio ir pastovaus darbingumo netekimo (invalidumo) nustatymo tvarkos patvirtinimo“ pakeitimo“ (Žin., 2004, Nr. 50-1668).</text:p>
      <text:p text:style-name="P25">4. Lietuvos Respublikos sveikatos apsaugos ministro ir Lietuvos Respublikos socialinės apsaugos ir darbo ministro 2004 m. gegužės 25 d. įsakymą Nr. V-387/A1-145 „Dėl Lietuvos Respublikos sveikatos apsaugos ministro ir Lietuvos Respublikos socialinės apsaugos ir darbo ministro 2000 m. balandžio 28 d. įsakymo Nr. 226/49 „Dėl Ilgalaikio ir pastovaus darbingumo netekimo (invalidumo) nustatymo tvarkos patvirtinimo“ pakeitimo“ (Žin., 2004, Nr. 87-3184).</text:p>
      <text:p text:style-name="P26">5. Lietuvos Respublikos sveikatos apsaugos ministro ir Lietuvos Respublikos socialinės apsaugos ir darbo ministro 2004 m. gruodžio 13 d. įsakymą Nr. V-904/A1-274 „Dėl Lietuvos Respublikos sveikatos apsaugos ministro ir Lietuvos Respublikos socialinės apsaugos ir darbo ministrės 2000 m. balandžio 28 d. įsakymo Nr. 226/49 „Dėl Ilgalaikio ir pastovaus darbingumo netekimo (invalidumo) nustatymo tvarkos patvirtinimo“ pakeitimo“ (Žin., 2004, Nr. 181-6723).</text:p>
      <text:p text:style-name="P27">6. Lietuvos Respublikos sveikatos apsaugos ministro ir Lietuvos Respublikos socialinės apsaugos ir darbo ministro 2004 m. gruodžio 14 d. įsakymą Nr. V-914/A1-275 „Dėl Lietuvos Respublikos sveikatos apsaugos ministro ir Lietuvos Respublikos socialinės apsaugos ir darbo ministrės 2000 m. balandžio 28 d. įsakymo Nr. 226/49 „Dėl Ilgalaikio ir pastovaus darbingumo netekimo (invalidumo) nustatymo tvarkos patvirtinimo“ pakeitimo“ (Žin., 2004, Nr. 184-6812).</text:p>
      <text:p text:style-name="P28">7. Lietuvos Respublikos sveikatos apsaugos ministro ir Lietuvos Respublikos socialinės apsaugos ir darbo ministro 2004 m. gruodžio 28 d. įsakymą Nr. V-955/A1-294 „Dėl Lietuvos Respublikos sveikatos apsaugos ministro ir Lietuvos Respublikos socialinės apsaugos ir darbo ministrės 2000 m. balandžio 28 d. įsakymo Nr. 226/49 „Dėl Ilgalaikio ir pastovaus darbingumo netekimo (invalidumo) nustatymo tvarkos patvirtinimo“ pakeitimo“ (Žin., 2004, Nr. 188-7053).</text:p>
      <text:p text:style-name="P29"/>
      <text:p text:style-name="P30"/>
      <text:p text:style-name="P31"/>
      <text:soft-page-break/>
      <text:p text:style-name="P32">L. E. SVEIKATOS APSAUGOS MINISTRO PAREIGAS<text:tab/>ŽILVINAS PADAIGA</text:p>
      <text:p text:style-name="P33"/>
      <text:p text:style-name="P34">L. E. FINANSŲ MINISTRO PAREIGAS,</text:p>
      <text:p text:style-name="P35">L. E. SOCIALINĖS APSAUGOS IR DARBO<text:s/></text:p>
      <text:p text:style-name="P36">MINISTRO PAREIG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 IR LIETUVOS RESPUBLIKOS SOCIALINĖS APSAUGOS IR DARBO MINISTRAS</dc:title>
    <meta:initial-creator>Rima Semenčiukienė</meta:initial-creator>
    <dc:creator>adlibuser</dc:creator>
    <meta:creation-date>2017-08-07T12:42:00Z</meta:creation-date>
    <dc:date>2017-08-07T12:42:00Z</dc:date>
    <meta:template xlink:href="Normal.dotm" xlink:type="simple"/>
    <meta:editing-cycles>2</meta:editing-cycles>
    <meta:editing-duration>PT0S</meta:editing-duration>
    <meta:document-statistic meta:page-count="2" meta:paragraph-count="40" meta:word-count="424" meta:character-count="3399" meta:row-count="111" meta:non-whitespace-character-count="3015"/>
  </office:meta>
</office:document-meta>
</file>